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orphans="0" fo:widows="0" fo:background-color="#ffffff">
        <style:background-image/>
      </style:paragraph-properties>
      <style:text-properties fo:letter-spacing="0.106cm"/>
    </style:style>
    <style:style style:name="P3" style:family="paragraph" style:parent-style-name="Standard">
      <style:paragraph-properties fo:orphans="0" fo:widows="0" fo:background-color="#ffffff">
        <style:tab-stops>
          <style:tab-stop style:position="16cm" style:type="right"/>
        </style:tab-stops>
        <style:background-image/>
      </style:paragraph-properties>
    </style:style>
    <style:style style:name="P4" style:family="paragraph" style:parent-style-name="Standard">
      <style:paragraph-properties fo:margin-left="0cm" fo:margin-right="0cm" fo:text-align="justify" style:justify-single-word="false" fo:orphans="0" fo:widows="0" fo:text-indent="1cm" style:auto-text-indent="false" fo:background-color="#ffffff">
        <style:background-image/>
      </style:paragraph-properties>
    </style:style>
    <style:style style:name="P5" style:family="paragraph" style:parent-style-name="Standard" style:master-page-name="Standard">
      <style:paragraph-properties fo:text-align="center" style:justify-single-word="false" fo:orphans="0" fo:widows="0" style:page-number="auto" fo:background-color="#ffffff">
        <style:background-image/>
      </style:paragraph-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LIETUVOS RESPUBLIKOS <text:line-break/>VALSTYBINĖS MAISTO IR VETERINARIJOS TARNYBOS</text:p>
      <text:p text:style-name="P2">INFORMACIJA</text:p>
      <text:p text:style-name="Standard"/>
      <text:p text:style-name="P4">1. Valstybinės maisto ir veterinarijos tarnybos direktoriaus 2008 m. rugpjūčio 27 d. įsakymu Nr. B1-442 „Dėl Leidimo išdavimo“ buvo:</text:p>
      <text:p text:style-name="P4">1.1. išduotas UAB „Kaminatrans“ E tipo muitinės sandėliui (Naujoji Uosto g. 23, Klaipėda) Leidimas laikyti tranzitu vežamus neatitinkančius Europos Sąjungos reikalavimų gyvūninius produktus Nr. 27, pripažįstant sandėlį tinkamu laikyti atšaldytus, užšaldytus ir be temperatūrinio režimo gyvūninius maisto produktus;</text:p>
      <text:p text:style-name="P4">1.2. panaikintas UAB „Kaminatrans“ E tipo muitinės sandėliui (Naujoji Uosto g. 23, Klaipėda) Leidimo gyvūninių prekių laikymui Nr. 59, išduoto Pasienio ir transporto valstybinės veterinarijos tarnybos viršininko 2005 m. lapkričio 24 d. įsakymu Nr. T1-116 „Dėl Pasienio ir transporto valstybinės veterinarijos tarnybos viršininko 2004 m. balandžio 26 d. įsakymo Nr. T1-25 pakeitimo“ (Žin., 2005, Nr. 139-5034), galiojimas.</text:p>
      <text:p text:style-name="P4">2. Valstybinės maisto ir veterinarijos tarnybos direktoriaus 2008 m. rugpjūčio 27 d. įsakymu Nr. B1-443 „Dėl Valstybinės maisto ir veterinarijos tarnybos direktoriaus 2008 m. kovo 7 d. įsakymo Nr. B1-153 „Dėl Leidimo išdavimo“ pakeitimo“ buvo pakeistas Leidimas laikyti tranzitu vežamus neatitinkančius Europos Sąjungos reikalavimų gyvūninius produktus Nr. 26, išduotas Valstybinės maisto ir veterinarijos tarnybos direktoriaus 2008 m. kovo 7 d. įsakymu Nr. B1-153 „Dėl Leidimo išdavimo“ (Informaciniai pranešimai, 2008, Nr. 21-304) UAB „Vilniaus bakalėja“ A tipo muitinės sandėliui (Kirtimų g. 47B, Vilnius), pripažįstant sandėlį tinkamu laikyti užšaldytus gyvūninius maisto produktus.</text:p>
      <text:p text:style-name="Standard"/>
      <text:p text:style-name="P3">DIREKTORIUS<text:tab/>KAZIMIERAS LUKAUSKAS</text:p>
      <text:p text:style-name="Standard"/>
      <text:p text:style-name="P1">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lt" fo:country="LT"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lt" fo:country="L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0.999cm" fo:page-height="29.699cm" style:num-format="1" style:print-orientation="portrait" fo:margin-top="2cm" fo:margin-bottom="2cm" fo:margin-left="3cm" fo:margin-right="2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LIETUVOS RESPUBLIKOS </dc:title>
    <meta:initial-creator>Sandra</meta:initial-creator>
    <meta:creation-date>2008-11-27T09:25:00</meta:creation-date>
    <dc:date>2008-11-27T09:25:18.97</dc:date>
    <meta:editing-cycles>2</meta:editing-cycles>
    <meta:editing-duration>PT52113H31M44S</meta:editing-duration>
    <meta:document-statistic meta:table-count="0" meta:image-count="0" meta:object-count="0" meta:page-count="1" meta:paragraph-count="8" meta:word-count="224" meta:character-count="1679"/>
    <meta:generator>OpenOffice.org/3.0$Win32 OpenOffice.org_project/300m9$Build-9358</meta:generator>
    <meta:user-defined meta:name="Info 1"/>
    <meta:user-defined meta:name="Info 2"/>
    <meta:user-defined meta:name="Info 3"/>
    <meta:user-defined meta:name="Info 4"/>
  </office:meta>
</office:document-meta>
</file>