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LIEPOS 7 D. NUTARIMO NR. 62 „DĖL LICENCIJŲ KREDITO UNIJOMS IŠDAVIMO IR ATŠAUKIMO TVARKOS PATVIRTINIMO“ PAKEITIMO</text:p>
      <text:p text:style-name="P8"/>
      <text:p text:style-name="P9">2004 m. liepos 8 d. Nr. 115</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Licencijų kredito unijoms išdavimo ir atšaukimo tvarką, patvirtintą Lietuvos banko valdybos 1995 m. liepos 7 d. nutarimu Nr. 62 „Dėl Licencijų kredito unijoms išdavimo ir atšaukimo tvarkos patvirtinimo“ (Ž</text:span><text:span text:style-name="T19">in., 1995, Nr.<text:s/></text:span><text:a xlink:href="https://www.e-tar.lt/portal/lt/legalAct/TAR.A3EA54C0ECDE" office:target-frame-name="_blank" xlink:show="new"><text:span text:style-name="T20">62-1569</text:span></text:a><text:span text:style-name="T21">; 1997, Nr.<text:s/></text:span><text:a xlink:href="https://www.e-tar.lt/portal/lt/legalAct/TAR.FDB97BF3D06A" office:target-frame-name="_blank" xlink:show="new"><text:span text:style-name="T22">117-3035</text:span></text:a><text:span text:style-name="T23">; 1998, Nr.<text:s/></text:span><text:a xlink:href="https://www.e-tar.lt/portal/lt/legalAct/TAR.8DDD6627416F" office:target-frame-name="_blank" xlink:show="new"><text:span text:style-name="T24">64-1864</text:span></text:a><text:span text:style-name="T25">; 1999, Nr.<text:s/></text:span><text:a xlink:href="https://www.e-tar.lt/portal/lt/legalAct/TAR.856A144B2C64" office:target-frame-name="_blank" xlink:show="new"><text:span text:style-name="T26">90-2671</text:span></text:a><text:span text:style-name="T27">; 2000, Nr.<text:s/></text:span><text:a xlink:href="https://www.e-tar.lt/portal/lt/legalAct/TAR.3CDEE0E06F29" office:target-frame-name="_blank" xlink:show="new"><text:span text:style-name="T28">55-1630</text:span></text:a><text:span text:style-name="T29">):</text:span></text:p>
      <text:p text:style-name="P30"><text:span text:style-name="T31">1</text:span><text:span text:style-name="T32">. Išdėstyti 2 punktą taip:</text:span></text:p>
      <text:p text:style-name="P33"><text:span text:style-name="T34">„</text:span><text:span text:style-name="T35">2</text:span><text:span text:style-name="T36">. Kredito unijos registruojamos juridinių asmenų registre, gavus Lietuvos banko licenciją. Kredito unija per 15 dienų nuo kredito unijos įregistravimo juridinių asmenų registre Lietuvos bankui pateikia<text:s/></text:span><text:span text:style-name="T37">registravimo pažymėjimą ir įregistruotus kredito unijos įstatus (įskaitant ir jų pakeitimus).“</text:span></text:p>
      <text:p text:style-name="P38"><text:span text:style-name="T39">2</text:span><text:span text:style-name="T40">. Pripažinti netekusiais galios 8 ir 9 punktus.</text:span></text:p>
      <text:p text:style-name="P41"><text:span text:style-name="T42">3</text:span><text:span text:style-name="T43">. Išdėstyti 10 punktą:</text:span></text:p>
      <text:p text:style-name="P44"><text:span text:style-name="T45">„</text:span><text:span text:style-name="T46">10</text:span><text:span text:style-name="T47">. Pagal šias taisykles Lietuvos bankui pateikiamiems dokumentams ir Lie</text:span><text:span text:style-name="T48">tuvos banko atliekamiems veiksmams taikomos Bendrosios kredito įstaigų prašymų išduoti leidimus pateikimo, nagrinėjimo ir leidimų išdavimo taisyklės, patvirtintos Lietuvos banko valdybos 2004 m. gegužės 6 d. nutarimu Nr. 58 (Žin., 2004, Nr.<text:s/></text:span><text:a xlink:href="https://www.e-tar.lt/portal/lt/legalAct/TAR.8F452C2F64BF" office:target-frame-name="_blank" xlink:show="new"><text:span text:style-name="T49">80-2878</text:span></text:a><text:span text:style-name="T50">).“</text:span></text:p>
      <text:p text:style-name="P51"><text:span text:style-name="T52">4</text:span><text:span text:style-name="T53">. Papildyti 12 punktą naujais 7, 8 ir 9 papunkčiais:</text:span></text:p>
      <text:p text:style-name="P54"><text:span text:style-name="T55">„</text:span><text:span text:style-name="T56">7</text:span><text:span text:style-name="T57">) kredito unijos įstatų nuostatos dėl kredito unijos pavadinimo ar buveinės, minimalaus ir maksimalaus (jeigu</text:span><text:span text:style-name="T58"><text:s/>jis nustatytas) pajinio įnašo dydžių, pajaus suteikiamų teisių, kredito unijos organų kompetencijos, jų skyrimo ir atšaukimo tvarkos užtikrina saugią ir patikimą kredito unijos veiklą. Šiems įstatų nuostatų pakeitimams reikalingas Lietuvos banko sutikimas</text:span><text:span text:style-name="T59">;</text:span></text:p>
      <text:p text:style-name="P60"><text:span text:style-name="T61">8</text:span><text:span text:style-name="T62">) nenustatoma, kad kredito unijos steigimo metu buvo iš esmės pažeistas Lietuvos Respublikos kredito unijų įstatymas;</text:span></text:p>
      <text:p text:style-name="P63"><text:span text:style-name="T64">9</text:span><text:span text:style-name="T65">) neturi kitų duomenų, patvirtinančių, kad įsteigus kredito uniją nebus užtikrinta saugi ir patikima jos veikla.“</text:span></text:p>
      <text:p text:style-name="P66"><text:span text:style-name="T67">5</text:span><text:span text:style-name="T68">. P</text:span><text:span text:style-name="T69">apildyti 23 punktu:</text:span></text:p>
      <text:p text:style-name="P70"><text:span text:style-name="T71">„</text:span><text:span text:style-name="T72">23</text:span><text:span text:style-name="T73">. Licenciją turinti kredito unija visada turi atitikti reikalavimus, kurie yra nustatyti licencijai gauti.“</text:span></text:p>
      <text:p text:style-name="P74"/>
      <text:p text:style-name="P75"/>
      <text:p text:style-name="P76"/>
      <text:p text:style-name="P77"><text:span text:style-name="T78">VALDYBOS PIRMININKAS</text:span><text:span text:style-name="T7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38:00Z</meta:creation-date>
    <dc:date>2017-02-07T13:38:00Z</dc:date>
    <meta:template xlink:href="Normal.dotm" xlink:type="simple"/>
    <meta:editing-cycles>2</meta:editing-cycles>
    <meta:editing-duration>PT0S</meta:editing-duration>
    <meta:document-statistic meta:page-count="1" meta:paragraph-count="37" meta:word-count="335" meta:character-count="2674" meta:row-count="62" meta:non-whitespace-character-count="2376"/>
  </office:meta>
</office:document-meta>
</file>