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language="en" fo:country="US"/>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margin-left="1.2798in" fo:text-indent="-0.8861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text:span text:style-name="T2"/><text:span text:style-name="T3">lietuvos respublikos įstatymas dėl tarptautinio valiutos fondo steigimo sutarties pakeitimų ratifikavimo</text:span></text:p>
      <text:p text:style-name="P4"/>
      <text:p text:style-name="P5">2009 m. gegužės 14 d. Nr. XI-263</text:p>
      <text:p text:style-name="P6">Vilnius</text:p>
      <text:p text:style-name="Normal"/>
      <text:p text:style-name="P7"><text:span text:style-name="T8">1</text:span><text:span text:style-name="T9"><text:s/>straipsnis.<text:s/></text:span><text:span text:style-name="T10">Tarptautinio valiutos fondo steigimo sutarties pakeitimų<text:s/></text:span><text:span text:style-name="T11">ratifikavimas</text:span></text:p>
      <text:p text:style-name="P12">Lietuvos Respublikos Seimas, vadovaudamasis Lietuvos Respublikos Konstitucijos 67 straipsnio 16 punktu, 138 straipsnio 1 dalies 5 punktu ir atsižvelgdamas į Respublikos Prezidento 2009 m. balandžio 17 d. dekretą Nr. 1K-1791, ratifikuoja Tarptautinio valiutos fondo steigimo sutarties pakeitimus „Siekiant sustiprinti balsus ir dalyvavimą Tarptautiniame valiutos fonde“ ir „Dėl Tarptautinio valiutos fondo investavimo įgaliojimų išplėtimo“, kuriems pritarė Tarptautinio valiutos fondo valdytojų valdyba atitinkamai 2008 m. balandžio 28 d. ir 2008 m. gegužės 5 d.</text:p>
      <text:p text:style-name="P13"/>
      <text:p text:style-name="P14"><text:span text:style-name="T15">Skelbiu šį Lietuvos Respublikos Seimo priimtą įstatymą.</text:span></text:p>
      <text:p text:style-name="Normal"/>
      <text:p text:style-name="Normal"/>
      <text:p text:style-name="P16">RESPUBLIKOS PREZIDENTAS<text:tab/>VALDAS ADAMKUS</text:p>
      <text:p text:style-name="Normal"/>
      <text:p text:style-name="P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 DĖL TARPTAUTINIO VALIUTOS FONDO STEIGIMO SUTARTIES PAKEITIMŲ RATIFIKAVIMO</dc:title>
    <meta:initial-creator>Sandra</meta:initial-creator>
    <dc:creator>Adlib User</dc:creator>
    <meta:creation-date>2015-07-06T08:23:00Z</meta:creation-date>
    <dc:date>2015-07-06T08:23:00Z</dc:date>
    <meta:template xlink:href="Normal" xlink:type="simple"/>
    <meta:editing-cycles>2</meta:editing-cycles>
    <meta:editing-duration>PT0S</meta:editing-duration>
    <meta:document-statistic meta:page-count="1" meta:paragraph-count="9" meta:word-count="114" meta:character-count="918" meta:row-count="31" meta:non-whitespace-character-count="813"/>
  </office:meta>
</office:document-meta>
</file>