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language-asian="lt" style:country-asian="LT"/>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language-asian="lt" style:country-asian="LT"/>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center"/>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language-asian="lt" style:country-asian="LT"/>
    </style:style>
    <style:style style:name="T103" style:parent-style-name="DefaultParagraphFont" style:family="text">
      <style:text-properties fo:font-weight="bold" style:font-weight-asian="bold" fo:text-transform="uppercase" fo:color="#000000" style:language-asian="lt" style:country-asian="LT"/>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language-asian="lt" style:country-asian="LT"/>
    </style:style>
    <style:style style:name="T218" style:parent-style-name="DefaultParagraphFont" style:family="text">
      <style:text-properties fo:font-weight="bold" style:font-weight-asian="bold" fo:text-transform="uppercase" fo:color="#000000" style:language-asian="lt" style:country-asian="LT"/>
    </style:style>
    <style:style style:name="T219" style:parent-style-name="DefaultParagraphFont" style:family="text">
      <style:text-properties fo:font-weight="bold" style:font-weight-asian="bold" fo:text-transform="uppercase" fo:color="#000000" style:language-asian="lt" style:country-asian="LT"/>
    </style:style>
    <style:style style:name="T220" style:parent-style-name="DefaultParagraphFont" style:family="text">
      <style:text-properties fo:font-weight="bold" style:font-weight-asian="bold" fo:text-transform="uppercase"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RYŠIŲ IR INFORMATIKOS MINISTERIJA</text:span></text:p>
      <text:p text:style-name="P12"/>
      <text:p text:style-name="P13">Į S A K Y M A S</text:p>
      <text:p text:style-name="P14">DĖL PAŠTO ŽENKLŲ, ŽENKLINTŲ VOKŲ IR ATVIRUKŲ LEIDIMO IR PLATINIMO BEI PROGINIŲ ANTSPAUDŲ GAMINIMO IR NAUDOJIMO TVARKOS PATVIRTINIMO</text:p>
      <text:p text:style-name="P15"/>
      <text:p text:style-name="P16">1998 m. vasario<text:s/>24 d. Nr. 25</text:p>
      <text:p text:style-name="P17">Vilnius</text:p>
      <text:p text:style-name="P18"/>
      <text:p text:style-name="P19"><text:span text:style-name="T20">Vadovaudamasis Lietuvos Respublikos ryšių įstatymo 5 str.,</text:span></text:p>
      <text:p text:style-name="P21"><text:span text:style-name="T22">ĮSAKAU:</text:span></text:p>
      <text:p text:style-name="P23"><text:span text:style-name="T24">1</text:span><text:span text:style-name="T25">. Patvirtinti Pašto ženklų, ženklintų vokų ir atvirukų leidimo ir platinimo bei proginių antspaudų gaminimo ir naudojimo tvarką (pridedama).</text:span></text:p>
      <text:p text:style-name="P26"><text:span text:style-name="T27">2</text:span><text:span text:style-name="T28">. Valstybės įm</text:span><text:span text:style-name="T29">onės „Lietuvos paštas“ generaliniam direktoriui J. Šalavėjui užtikrinti, kad su šiuo įsakymu būtų supažindinti įmonės darbuotojai.</text:span></text:p>
      <text:p text:style-name="P30"><text:span text:style-name="T31">3</text:span><text:span text:style-name="T32">. Pripažinti netekusiais galios Lietuvos Respublikos ryšių ir informatikos ministro 1996 m. gegužės 7 d. patvirtintus Pa</text:span><text:span text:style-name="T33">što mokos ženklų, filatelinės produkcijos leidybos, proginių datos antspaudų gaminimo ir naudojimo nuostatus.</text:span></text:p>
      <text:p text:style-name="P34"/>
      <text:p text:style-name="P35"/>
      <text:p text:style-name="P36"><text:span text:style-name="T37">RYŠIŲ IR INFORMATIKOS MINISTRAS</text:span><text:span text:style-name="T38"><text:tab/>RIMANTAS PLEIKYS</text:span></text:p>
      <text:p text:style-name="P39"><text:span text:style-name="T40">______________</text:span></text:p>
      <text:soft-page-break/>
      <text:p text:style-name="P41">PATVIRTINTA</text:p>
      <text:p text:style-name="P42">Ryšių ir informatikos ministerijos<text:s/></text:p>
      <text:p text:style-name="P43">1998 02 24 įsakymu Nr. 25</text:p>
      <text:p text:style-name="P44"/>
      <text:p text:style-name="P45"><text:span text:style-name="T46">PAŠTO ŽENKLŲ, ŽENKLINTŲ VOKŲ IR ATVIRUKŲ LEIDIMO</text:span></text:p>
      <text:p text:style-name="P47"><text:span text:style-name="T48">IR PLATINIMO BEI PROGINIŲ ANTSPAUDŲ GAMINIMO IR NAUDOJIMO TVARKA</text:span></text:p>
      <text:p text:style-name="P49"/>
      <text:p text:style-name="P50"><text:span text:style-name="T51">I. BENDROJI DALIS</text:span></text:p>
      <text:p text:style-name="P52"/>
      <text:p text:style-name="P53"><text:span text:style-name="T54">1</text:span><text:span text:style-name="T55">. Ši tvarka reglamentuoja pašto ženklų, ženklintų vokų, atvirukų ir filatelinės produkcijos leidybą bei platinimą<text:s/></text:span><text:span text:style-name="T56">ir proginių antspaudų gaminimą bei naudojimą.</text:span></text:p>
      <text:p text:style-name="P57"/>
      <text:p text:style-name="P58"><text:span text:style-name="T59">II</text:span><text:span text:style-name="T60">.<text:s/></text:span><text:span text:style-name="T61">PAGRINDINĖS SĄVOKOS</text:span></text:p>
      <text:p text:style-name="P62"/>
      <text:p text:style-name="P63"><text:span text:style-name="T64">2</text:span><text:span text:style-name="T65">. Aerograma – oro paštu siunčiamas vienas lapas, sulenktas ir suklijuotas iš abiejų pusių su užklijuotais pašto ženklais ar kitaip pažymėta pašto rinkliava.</text:span></text:p>
      <text:p text:style-name="P66"><text:span text:style-name="T67">3</text:span><text:span text:style-name="T68">. Filatelinė<text:s/></text:span><text:span text:style-name="T69">produkcija – tai atvirukai su dvigubu vaizdu (kartmaksimumai), pirmosios dienos vokai, pašto atvirukai (atvirlaiškiai) su specialiais antspaudais, pašto ženklai su pašto antspaudu, vokai su įvairiais papildomais pašto antspaudais, taip pat albumai ar aplan</text:span><text:span text:style-name="T70">kalai su pašto mokos ženklų rinkiniais.</text:span></text:p>
      <text:p text:style-name="P71"><text:span text:style-name="T72">4</text:span><text:span text:style-name="T73">. Pašto mokos ženklai, t. y. pašto ženklai, jų blokai, ženklinti vokai ir atvirukai (atvirlaiškiai) bei aerogramos, yra pašto korespondencijos, siunčiamos Lietuvoje ir į užsienį, apmokėjimas. Pašto mokos ženklai</text:span><text:span text:style-name="T74"><text:s/>išleidžiami laikantis Pasaulinės pašto sąjungos konvencijos reikalavimų. Pašto mokos ženklai atspindi lietuvių tautos istoriją, kultūrą, svarbiausius Lietuvos Respublikos ir tarptautinio gyvenimo įvykius.</text:span></text:p>
      <text:p text:style-name="P75"><text:span text:style-name="T76">5</text:span><text:span text:style-name="T77">. Pašto vardiniai daiktai – tai antspaudai ir</text:span><text:span text:style-name="T78"><text:s/>plombinės, kuriuose išraižyti paštų pavadinimai, naudojami pašto siuntoms, dokumentams įforminti, pašto ženklams nuvertinti, pašto siuntoms, maišams su pašto siuntomis, sandėliams ir kitoms pašto vertybių saugykloms antspauduoti.</text:span></text:p>
      <text:p text:style-name="P79"><text:span text:style-name="T80">Pašto vardiniai daiktai y</text:span><text:span text:style-name="T81">ra datos antspaudas, perlaidų kontrolės antspaudas, proginis datos antspaudas, smalkos antspaudas, plombinės, specialus vardinis antspaudas, kontrolės antspaudas, priemokos antspaudas, termoplokštelė.</text:span></text:p>
      <text:p text:style-name="P82"><text:span text:style-name="T83">6</text:span><text:span text:style-name="T84">. Pašto ženklų blokas – vienas ar keli pašto ženkl</text:span><text:span text:style-name="T85">ai dekoratyviniais kraštais, kuriuose išspausdinti tekstai, piešiniai, ornamentai ir t. t. Bloko ženklai gali būti perforuoti arba neperforuoti.</text:span></text:p>
      <text:p text:style-name="P86"><text:span text:style-name="T87">7</text:span><text:span text:style-name="T88">. Proginis datos antspaudas – tai antspaudas, kuris naudojamas pašto ženklams nuvertinti, kai vyksta rengi</text:span><text:span text:style-name="T89">niai, skirti svarbiems valstybės įvykiams, istorinėms bei atmintinoms vietoms ir datoms, parodoms ir pan. paminėti.</text:span></text:p>
      <text:p text:style-name="P90"><text:span text:style-name="T91">8</text:span><text:span text:style-name="T92">. Proginis pirmos dienos datos antspaudas – tai antspaudas, kuris skirtas naujo pašto ženklo išleidimo į apyvartą dienai pažymėti.</text:span></text:p>
      <text:p text:style-name="P93"><text:span text:style-name="T94">9</text:span><text:span text:style-name="T95">. Ženklintas atvirukas (atvirlaiškis) – tai atvirukas (atvirlaiškis) su vieta tekstui priekinėje pusėje bei išspausdintu pašto ženklu, vieta adresui ir iliustracija (arba be jos) kitoje pusėje.</text:span></text:p>
      <text:p text:style-name="P96"><text:span text:style-name="T97">10</text:span><text:span text:style-name="T98">. Ženklintas vokas – tai vokas su ant jo išspausdintu p</text:span><text:span text:style-name="T99">ašto ženklu.</text:span></text:p>
      <text:p text:style-name="P100"/>
      <text:p text:style-name="P101"><text:span text:style-name="T102">III</text:span><text:span text:style-name="T103">.<text:s/></text:span><text:span text:style-name="T104">PAŠTO ŽENKLŲ, ŽENKLINTŲ VOKŲ, ATVIRUKŲ IR FILATELINĖS PRODUKCIJOS LEIDYBA</text:span></text:p>
      <text:p text:style-name="P105"/>
      <text:p text:style-name="P106"><text:span text:style-name="T107">11</text:span><text:span text:style-name="T108">. Pašto ženklų leidybos planą tvirtina Lietuvos Respublikos ryšių ir informatikos ministras.</text:span></text:p>
      <text:p text:style-name="P109"><text:span text:style-name="T110">12</text:span><text:span text:style-name="T111">. Atsižvelgdama į Lietuvos Respublikos įmonių, įsta</text:span><text:span text:style-name="T112">igų, organizacijų ar gyventojų pasiūlymus, istorinių ar kalendorinių įvykių datas, žymių asmenybių jubiliejus, visuomeninius-politinius įvykius, pašto ženklų leidybos planą rengia ir teikia tvirtinti Lietuvos Respublikos ryšių ir informatikos ministerijos<text:s/></text:span><text:span text:style-name="T113">pašto ženklų, ženklintų vokų ir atvirukų leidybos komisija (toliau vadinama – Leidybos komisija).</text:span></text:p>
      <text:p text:style-name="P114"><text:span text:style-name="T115">13</text:span><text:span text:style-name="T116">. Pasiūlymai pašto ženklų leidybos teminiam planui turi būti pateikti Leidybos komisijai ne vėliau kaip prieš 8 mėnesius iki leidybinių metų pradžios.</text:span></text:p>
      <text:p text:style-name="P117"><text:span text:style-name="T118">14</text:span><text:span text:style-name="T119">. Kiekvienais leidybiniais metais numatoma išleisti 20-25 pavyzdžių naujų pašto ženklų arba blokų.</text:span></text:p>
      <text:p text:style-name="P120"><text:span text:style-name="T121">15</text:span><text:span text:style-name="T122">. Pašto ženklų projektams sukurti kviečiami dailininkai, turintys pašto ženklų projektų kūrimo patirtį (tęstinių serijų autoriai, pašto ženklų su<text:s/></text:span><text:span text:style-name="T123">heraldika, meno kūriniais apipavidalintojai ir kt.). Naujų pašto ženklų, pašto blokų ar jų serijų projektams sukurti paprastai skelbiamas konkursas. Konkurso rezultatus tvirtina Leidybos komisija.</text:span></text:p>
      <text:p text:style-name="P124"><text:span text:style-name="T125">16</text:span><text:span text:style-name="T126">. Pašto mokos ženklų projektus svarsto Leidybos komis</text:span><text:span text:style-name="T127">ija ir tvirtina Leidybos komisijos posėdžio protokolu. Pašto mokos ženklų projektai turi būti patvirtinti ne vėliau kaip likus trims mėnesiams iki plane numatytos jų išleidimo į apyvartą dienos.</text:span></text:p>
      <text:p text:style-name="P128"><text:span text:style-name="T129">17</text:span><text:span text:style-name="T130">. Pašto mokos ženklai neišleidžiami gyviems asmenims įa</text:span><text:span text:style-name="T131">mžinti. Pašto mokos ženklai gali būti leidžiami jubiliejų proga, kai:</text:span></text:p>
      <text:p text:style-name="P132">- Lietuvos Respublikos įmonei, įstaigai, organizacijai ar įžymiai asmenybei sukanka 100 ir daugiau metų – kas 25 metai;</text:p>
      <text:p text:style-name="P133"><text:span text:style-name="T134">- miestams sukanka 200 ir daugiau metų – kas 25 metai.</text:span></text:p>
      <text:p text:style-name="P135"><text:span text:style-name="T136">18</text:span><text:span text:style-name="T137">.<text:s/></text:span><text:span text:style-name="T138">Lietuvos Respublikos įmonių, įstaigų, organizacijų įsteigimo, miestų įkūrimo jubiliejai gali būti paminėti meniniais vokais arba atvirukais kas 50 metų, o daugiau kaip 400 metų – kas 25 metai.</text:span></text:p>
      <text:p text:style-name="P139"><text:span text:style-name="T140">19</text:span><text:span text:style-name="T141">. Atskirais atvejais meninis vokas ar atvirukas gali būti</text:span><text:span text:style-name="T142"><text:s/>pagamintas Leidybos komisijos teikimu.</text:span></text:p>
      <text:p text:style-name="P143"><text:span text:style-name="T144">20</text:span><text:span text:style-name="T145">. Neženklintus paprastus, meninius vokus, atvirukus turi teisę gaminti visi fiziniai ir juridiniai asmenys pagal Lietuvos standartizacijos departamento prie Valdymo reformų ir savivaldybių reikalų ministerijos<text:s/></text:span><text:span text:style-name="T146">patvirtintus standartus.</text:span></text:p>
      <text:p text:style-name="P147"><text:span text:style-name="T148">21</text:span><text:span text:style-name="T149">. Pašto mokos ženklų spausdinimo tvarką nustato Lietuvos Respublikos Vyriausybės 1998 01 22 nutarimas Nr. 82 „Dėl pašto ženklų spausdinimo licencijavimo taisyklių patvirtinimo“.</text:span></text:p>
      <text:p text:style-name="P150"><text:span text:style-name="T151">22</text:span><text:span text:style-name="T152">. Valstybės įmonė „Lietuvos paštas“ (toli</text:span><text:span text:style-name="T153">au vadinama – Lietuvos paštas) nustato spausdinamų pašto mokos ženklų nominalus ir tiražus. Pašto mokos ženklų tiražai nustatomi atsižvelgiant į realius pašto poreikius.</text:span></text:p>
      <text:p text:style-name="P154"><text:span text:style-name="T155">23</text:span><text:span text:style-name="T156">. Lietuvos paštas atsako už pašto mokos ženklų kokybišką spausdinimą ir išleidim</text:span><text:span text:style-name="T157">ą į apyvartą laiku.</text:span></text:p>
      <text:p text:style-name="P158"><text:span text:style-name="T159">24</text:span><text:span text:style-name="T160">. Spaustuvės turi pateikti Lietuvos paštui po tris bandomųjų pašto ženklų pavyzdžius. Bandomųjų pašto ženklų pavyzdžių ekspertizę ne vėliau kaip per penkias darbo dienas nuo jų gavimo atlieka Lietuvos pašto įsakymu paskirta specia</text:span><text:span text:style-name="T161">listų komisija, į kurios sudėtį būtinai turi būti įrašytas pašto ženklo projekto autorius (autoriai). Komisija surašo aktą, kuriame nurodomi bandomuosiuose pašto ženklų pavyzdžiuose pastebėti projekto neatitikimai, kuriuos reikia taisyti. Aktą pasirašo vis</text:span><text:span text:style-name="T162">i komisijos nariai. Bandomieji pašto ženklų pavyzdžiai kartu su aktu ne vėliau kaip šeštą darbo dieną nuo jų gavimo pateikiami tvirtinti Lietuvos pašto generaliniam direktoriui. Patvirtintą bandomųjų pašto ženklų vieną egz. kartu su aktu arba jo vertimu į<text:s/></text:span><text:span text:style-name="T163">reikalingą užsienio kalbą Lietuvos pašto filialas – leidybos centras „Pašto ženklas“ siunčia spaustuvei.</text:span></text:p>
      <text:p text:style-name="P164"><text:span text:style-name="T165">25</text:span><text:span text:style-name="T166">. Bandomųjų pašto ženklų pavyzdžiai, pašto mokos ženklų, meninių vokų ir antspaudų projektai saugomi Lietuvos pašto filiale – leidybos centre „Pa</text:span><text:span text:style-name="T167">što ženklas“. Lietuvos pašto filialo – leidybos centro „Pašto ženklas“ įsakymu nustatoma saugojimo vieta, registravimo tvarka, paskiriami asmenys, atsakingi už registravimą ir saugojimą.</text:span></text:p>
      <text:p text:style-name="P168"><text:span text:style-name="T169">Rengiant parodas arba pašto ženklų autoriui pageidaujant, pašto ženkl</text:span><text:span text:style-name="T170">ų originalai (projektai) gali būti laikinai (iki 6 mėnesių) iš saugyklos paskolinami jų autoriui arba perduodami kitam atsakingam asmeniui, prieš tai su juo pasirašius sutartį apie originalų (projektų) panaudojimą ir grąžinimą Lietuvos pašto filialui – lei</text:span><text:span text:style-name="T171">dybos centrui „Pašto ženklas“.</text:span></text:p>
      <text:p text:style-name="P172"><text:span text:style-name="T173">26</text:span><text:span text:style-name="T174">. Lietuvos pašto filiale – leidybos centre „Pašto ženklas“ paliekama ir saugoma atsarga – po 5000 vnt. kiekvieno pašto ženklo ar bloko.</text:span></text:p>
      <text:p text:style-name="P175"><text:span text:style-name="T176">27</text:span><text:span text:style-name="T177">. Pašto mokos ženklai, pradedant pirmąja jų išleidimo į apyvartą diena, pardu</text:span><text:span text:style-name="T178">odami klientams visuose paštuose, Lietuvos pašto filiale – leidybos centre „Pašto ženklas“ ir jo<text:s/></text:span><text:soft-page-break/><text:span text:style-name="T179">parduotuvėse, apskričių centrinių ir rajonų paštų turimuose prekybos taškuose bei per pašto agentus. Lietuvos pašto filialai gali parduoti pagal sutartis plati</text:span><text:span text:style-name="T180">nti tik Lietuvoje pašto mokos ženklus įmonėms, turinčioms prekybos tinklą. Prekybinę nuolaidą šiuo atveju nustato Lietuvos paštas.</text:span></text:p>
      <text:p text:style-name="P181"><text:span text:style-name="T182">Užsienio šalyse pašto mokos ženklai platinami sąlygomis, numatytomis Lietuvos pašto sutartyse su užsienio šalių agentais.</text:span></text:p>
      <text:p text:style-name="P183"><text:span text:style-name="T184">2</text:span><text:span text:style-name="T185">8</text:span><text:span text:style-name="T186">. Pašto mokos ženklai parduodami klientams paprastai 4 metus nuo jų išleidimo į apyvartą dienos. Praėjus nurodytam terminui, pašto ženklai, jei jų dar yra prekybos tinkle, surenkami ir nustatyta tvarka iš apskričių centrinių ir rajonų paštų išsiunčiami<text:s/></text:span><text:span text:style-name="T187">į Lietuvos pašto filialą – leidybos centrą „Pašto ženklas“.</text:span></text:p>
      <text:p text:style-name="P188"><text:span text:style-name="T189">29</text:span><text:span text:style-name="T190">. Jei dėl įvairių priežasčių esantys apyvartoje pašto ženklai negali būti naudojami pašto paslaugoms apmokėti (nustatyti masiniai padirbinėjimo atvejai, negalima užklijuoti ant pašto<text:s/></text:span><text:span text:style-name="T191">siuntos, nesilaiko ar lengvai gali būti pašalinami datos antspaudų dažai ir kt.), jie gali būti išimami iš apyvartos ir naikinami. Apie pašto ženklų išėmimą iš apyvartos turi būti išleistas Lietuvos pašto įsakymas, kuriame turi būti numatyta galimybė pašto</text:span><text:span text:style-name="T192"><text:s/>klientams pakeisti išimamus iš apyvartos pašto ženklus į galiojančius. Informacija apie pašto ženklų išėmimą iš apyvartos turi būti paskelbta viešai ne vėliau kaip prieš 60 dienų iki numatytos išėmimo iš apyvartos dienos.</text:span></text:p>
      <text:p text:style-name="P193"><text:span text:style-name="T194">Per tris darbo dienas po pašto že</text:span><text:span text:style-name="T195">nklų išėmimo iš apyvartos jie turi būti surinkti apskričių centrinių ir rajonų paštų pagrindinėse kasose ir inventorizuoti. Per penkias darbo dienas po pašto ženklų išėmimo iš apyvartos jie turi būti Lietuvos pašto nustatyta tvarka iš apskričių centrinių i</text:span><text:span text:style-name="T196">r rajonų paštų išsiųsti į Lietuvos pašto filialą – leidybos centrą „Pašto ženklas“. Lietuvos pašto filiale – leidybos centre „Pašto ženklas“ gauti pašto ženklai inventorizuojami ir užpajamuojami Ryšių ir informatikos ministerijos nustatyta tvarka.</text:span></text:p>
      <text:p text:style-name="P197"><text:span text:style-name="T198">30</text:span><text:span text:style-name="T199">.<text:s/></text:span><text:span text:style-name="T200">Jei išimti iš apyvartos pašto ženklai dėl įvairių priežasčių (yra sugadinti, negalima užklijuoti ant pašto siuntos, nesilaiko ar lengvai gali būti pašalinami datos antspaudų dažai ir kt.) negali būti naudojami filatelinei produkcijai gaminti, jie sunaikina</text:span><text:span text:style-name="T201">mi.</text:span></text:p>
      <text:p text:style-name="P202"><text:span text:style-name="T203">Ženklams naikinti Lietuvos pašto įsakymu paskiriama ne mažiau kaip 5 narių komisija. Komisija nustato ženklų naikinimo būdą (utilizavimas popieriaus fabrikuose, sunaikinimas specialiais smulkintuvais, sudeginimas ir kt.) ir juos sunaikina. Surašomas že</text:span><text:span text:style-name="T204">nklų sunaikinimo aktas, kurį pasirašo visi komisijos nariai. Aktą tvirtina Lietuvos pašto generalinis direktorius.</text:span></text:p>
      <text:p text:style-name="P205"><text:span text:style-name="T206">31</text:span><text:span text:style-name="T207">. Lietuvos paštas nustato išimtų iš apyvartos, bet nesunaikintų pašto ženklų pardavimo kainas, kurios gali skirtis nuo nominalo, ir pat</text:span><text:span text:style-name="T208">eikia juos į filatelijos parduotuves.</text:span></text:p>
      <text:p text:style-name="P209"><text:span text:style-name="T210">32</text:span><text:span text:style-name="T211">. Filatelinės produkcijos gamybą organizuoja Lietuvos paštas.</text:span></text:p>
      <text:p text:style-name="P212"><text:span text:style-name="T213">33</text:span><text:span text:style-name="T214">. Lietuvos paštas nustato pašto mokos ženklų ir filatelinės produkcijos apskaitos ir pardavimo tvarką.</text:span></text:p>
      <text:p text:style-name="P215"/>
      <text:p text:style-name="P216"><text:span text:style-name="T217">IV</text:span><text:span text:style-name="T218">.<text:s/></text:span><text:span text:style-name="T219">PROGINIO DATOS ANTSPAUDO BEI P</text:span><text:span text:style-name="T220">ROGINIO PIRMOS DIENOS DATOS ANTSPAUDO GAMINIMAS IR NAUDOJIMAS</text:span></text:p>
      <text:p text:style-name="P221"/>
      <text:p text:style-name="P222"><text:span text:style-name="T223">34</text:span><text:span text:style-name="T224">. Proginis datos antspaudas turi atitikti Pašto taisyklių reikalavimus pašto vardiniams daiktams. Ant proginio datos antspaudo turi būti nurodytas pašto, kuriame bus nuvertinami pašto žen</text:span><text:span text:style-name="T225">klai, pavadinimas, nuvertinimo data, susijusi su tam tikra proga (istorine data, paroda, atmintina vieta ir kt.), trumpas proginės datos aprašymas arba simbolika. Atskirais atvejais šis antspaudas gali būti naudojamas nuolat.</text:span></text:p>
      <text:p text:style-name="P226"><text:span text:style-name="T227">35</text:span><text:span text:style-name="T228">. Proginis pirmos dienos</text:span><text:span text:style-name="T229"><text:s/>datos antspaudas turi atitikti Pašto taisyklių reikalavimus pašto vardiniams daiktams. Jis turi būti su panašiu piešiniu ar užrašu kaip pašto ženkle, nekeičiama jo data, nurodyta antspaudavimo vieta, taip pat su užrašu prancūzų kalba „Premier jour“.</text:span></text:p>
      <text:p text:style-name="P230"><text:span text:style-name="T231">36</text:span><text:span text:style-name="T232">. Progas ir datas, kurioms paminėti naudojamas proginis datos antspaudas, numato Leidybos komisija pagal pateiktus Lietuvos Respublikos įmonių, įstaigų, organizacijų ar gyventojų pasiūlymus.</text:span></text:p>
      <text:p text:style-name="P233"><text:span text:style-name="T234">37</text:span><text:span text:style-name="T235">. Pasiūlymai priimami iki kitų metų pradžios arba tais<text:s/></text:span><text:span text:style-name="T236">pačiais metais, bet ne vėliau kaip likus 60 dienų iki proginės datos. Leidybos komisija likus ne mažiau kaip 30 dienų iki proginės datos tvirtina antspaudo projektą.</text:span></text:p>
      <text:p text:style-name="P237"><text:span text:style-name="T238">38</text:span><text:span text:style-name="T239">. Proginio datos antspaudo ar proginio pirmos dienos datos antspaudo projektui sukur</text:span><text:span text:style-name="T240">ti gali būti skelbiamas konkursas (tokia pat tvarka kaip ir pašto ženklų projektų konkursas). Konkurso rezultatus tvirtina Leidybos komisija.</text:span></text:p>
      <text:p text:style-name="P241"><text:span text:style-name="T242">39</text:span><text:span text:style-name="T243">. Pagaminti proginiai datos antspaudai ar proginiai pirmos dienos datos antspaudai registruojami Lietuvos pa</text:span><text:span text:style-name="T244">što filiale – leidybos centre „Pašto ženklas“ specialiame žurnale.</text:span></text:p>
      <text:p text:style-name="P245"><text:span text:style-name="T246">40</text:span><text:span text:style-name="T247">. Proginiais datos antspaudais pašto korespondencija paštuose antspauduojama tik numatytomis dienomis.</text:span></text:p>
      <text:p text:style-name="P248"><text:span text:style-name="T249">41</text:span><text:span text:style-name="T250">. Už laiku ir kokybišką proginių datos antspaudų, proginių pirmos dienos d</text:span><text:span text:style-name="T251">atos antspaudų pagaminimą bei pašto korespondencijos antspaudavimą jais atsako Lietuvos paštas.</text:span></text:p>
      <text:p text:style-name="P252"><text:span text:style-name="T253">42</text:span><text:span text:style-name="T254">. Lietuvos pašto filiale – leidybos centre „Pašto ženklas“ proginis datos antspaudas ir proginis pirmos dienos datos antspaudas filatelinei produkcijai ga</text:span><text:span text:style-name="T255">minti naudojami ne ilgiau kaip penkias savaites. Po to Lietuvos pašto filiale – leidybos centre „Pašto ženklas“ naudoti antspaudai sugadinami – juose padaromos įpjovos. Lietuvos pašto filialas – leidybos centras „Pašto ženklas“ vieną kartą per pusę metų su</text:span><text:span text:style-name="T256">gadintus antspaudus pagal priėmimo aktą perduoda nuolatinai saugoti Pašto, telekomunikacijų ir informatikos muziejui. Aktą pasirašo Lietuvos pašto filialo – leidybos centro „Pašto ženklas“ ir Pašto, telekomunikacijų ir informatikos muziejaus įgalioti asmen</text:span><text:span text:style-name="T257">ys.</text:span></text:p>
      <text:p text:style-name="P258"><text:span text:style-name="T259">43</text:span><text:span text:style-name="T260">. Paštuose naudojami tik šiuose nuostatuose nustatyta tvarka pagaminti proginiai datos antspaudai ar proginiai pirmos dienos datos antspaudai.</text:span></text:p>
      <text:p text:style-name="P2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5:36:00Z</meta:creation-date>
    <dc:date>2015-09-07T05:36:00Z</dc:date>
    <meta:template xlink:href="Normal" xlink:type="simple"/>
    <meta:editing-cycles>2</meta:editing-cycles>
    <meta:editing-duration>PT0S</meta:editing-duration>
    <meta:document-statistic meta:page-count="5" meta:paragraph-count="84" meta:word-count="1828" meta:character-count="13870" meta:row-count="319" meta:non-whitespace-character-count="12126"/>
  </office:meta>
</office:document-meta>
</file>