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break-before="page" fo:text-align="center"/>
    </style:style>
    <style:style style:name="T510" style:parent-style-name="DefaultParagraphFont" style:family="text">
      <style:text-properties fo:font-weight="bold" style:font-weight-asian="bold" style:font-size-complex="12pt" fo:language="fr" fo:country="FR"/>
    </style:style>
    <style:style style:name="P511" style:parent-style-name="Normal" style:family="paragraph">
      <style:paragraph-properties fo:text-align="center"/>
      <style:text-properties fo:color="#000000"/>
    </style:style>
    <style:style style:name="TableColumn513" style:family="table-column">
      <style:table-column-properties style:column-width="4.9875in" style:use-optimal-column-width="false"/>
    </style:style>
    <style:style style:name="TableColumn514" style:family="table-column">
      <style:table-column-properties style:column-width="1.7048in" style:use-optimal-column-width="false"/>
    </style:style>
    <style:style style:name="Table512" style:family="table">
      <style:table-properties style:width="6.6923in" fo:margin-left="0in" table:align="lef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weight="bold" style:font-weight-asian="bold"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weight="bold" style:font-weight-asian="bold"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text-transform="uppercase"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6" style:parent-style-name="DefaultParagraphFont" style:family="text">
      <style:text-properties fo:color="#000000" style:text-underline-type="single" style:text-underline-style="solid" style:text-underline-width="auto" style:text-underline-mode="continuou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29" style:parent-style-name="DefaultParagraphFont" style:family="text">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weight="bold" style:font-weight-asian="bold"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weight="bold" style:font-weight-asian="bold"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weight="bold" style:font-weight-asian="bold" fo:text-transform="uppercase" fo:color="#000000" fo:font-size="10pt" style:font-size-asian="10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weight="bold" style:font-weight-asian="bold" fo:text-transform="uppercase" fo:color="#000000"/>
    </style:style>
    <style:style style:name="P1497" style:parent-style-name="Normal" style:family="paragraph">
      <style:paragraph-properties fo:text-align="center"/>
      <style:text-properties fo:font-weight="bold" style:font-weight-asian="bold" fo:text-transform="uppercase"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weight="bold" style:font-weight-asian="bold" fo:text-transform="uppercase"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weight="bold" style:font-weight-asian="bold"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font-weight="bold" style:font-weight-asian="bold"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weight="bold" style:font-weight-asian="bold"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weight="bold" style:font-weight-asian="bold"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T17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ASIS VALSTYBINIS DARBO INSPEKTORIUS IR<text:s/></text:span></text:p>
      <text:p text:style-name="P12">LIETUVOS RESPUBLIKOS VYRIAUSIASIS VALSTYBINIS GYDYTOJAS HIGIENISTAS</text:p>
      <text:p text:style-name="P13"/>
      <text:p text:style-name="P14">Į S A K Y M A S</text:p>
      <text:p text:style-name="P15">DĖL PROFESINIŲ LIGŲ PRIEŽASČIŲ TYRIMO REGLAMENTO PATVIRTINIMO</text:p>
      <text:p text:style-name="P16"/>
      <text:p text:style-name="P17">1999<text:s/>m. birželio 1 d. Nr. 218/9</text:p>
      <text:p text:style-name="P18">Vilnius</text:p>
      <text:p text:style-name="P19"/>
      <text:p text:style-name="P20"><text:span text:style-name="T21">Vykdydami Lietuvos Respublikos Vyriausybės 1999 m. vasario 23 d. nutarimo Nr. 198 „Dėl profesinių ligų nustatymo“ 3 punktą (Žin., 1999, Nr.<text:s/></text:span><text:a xlink:href="https://www.e-tar.lt/portal/lt/legalAct/TAR.403061475DC0" office:target-frame-name="_blank" xlink:show="new"><text:span text:style-name="T22">21-591</text:span></text:a><text:span text:style-name="T23">):</text:span></text:p>
      <text:p text:style-name="P24"><text:span text:style-name="T25">1</text:span><text:span text:style-name="T26">.<text:s/></text:span><text:span text:style-name="T27">Tvirtiname</text:span><text:span text:style-name="T28"><text:s/>Profesinių ligų priežasčių tyrimo reglamentą (pridedamas).</text:span></text:p>
      <text:p text:style-name="P29"><text:span text:style-name="T30">2</text:span><text:span text:style-name="T31">. Nustatome, kad Profesinių ligų priežasčių tyrimo reglamentas taikomas nuo 1999 m. liepos 1 dienos.</text:span></text:p>
      <text:p text:style-name="P32"/>
      <text:p text:style-name="P33"/>
      <text:p text:style-name="P34">LIETUVOS RESPUBLIKOS VYRIAUSIASIS<text:s/></text:p>
      <text:p text:style-name="P35">VALSTYBINIS DARBO INSPEKTORIUS<text:tab/>M. PLUKTAS</text:p>
      <text:p text:style-name="P36"/>
      <text:p text:style-name="P37">LIETUVOS RESPUBLIKOS VYRIAUSIASIS<text:s/></text:p>
      <text:p text:style-name="P38">VALSTYBINIS GYDYTOJAS HIGIENISTAS<text:tab/>Z. STANEVIČIUS</text:p>
      <text:p text:style-name="P39"><text:span text:style-name="T40">______________</text:span></text:p>
      <text:soft-page-break/>
      <text:p text:style-name="P41"><text:span text:style-name="T42">PATVIRTINTA</text:span></text:p>
      <text:p text:style-name="P43">Lietuvos Respublikos</text:p>
      <text:p text:style-name="P44">vyriausiojo valstybinio darbo inspektoriaus ir<text:s/></text:p>
      <text:p text:style-name="P45">Lietuvos Respublikos<text:s/></text:p>
      <text:p text:style-name="P46">vyriausiojo valstybinio gydytojo higienisto<text:s/></text:p>
      <text:p text:style-name="P47">1999 m. birželio 1 d. įsakymu Nr. 218/9</text:p>
      <text:p text:style-name="P48"/>
      <text:p text:style-name="P49"><text:span text:style-name="T50">Profesinių ligų priežasčių tyrimo reglamentas</text:span></text:p>
      <text:p text:style-name="P51"/>
      <text:p text:style-name="P52"><text:span text:style-name="T53">TAIKYMO SRITIS</text:span></text:p>
      <text:p text:style-name="P54"/>
      <text:p text:style-name="P55"><text:span text:style-name="T56">1</text:span><text:span text:style-name="T57">. Šis reglamentas taikomas organizuojant ir atliekant profesinės ligos priežasčių tyrimą, surašant<text:s/></text:span><text:span text:style-name="T58">tipinę darbo sąlygų higieninę charakteristiką ir tipinį profesinės ligos patvirtinimo aktą.</text:span></text:p>
      <text:p text:style-name="P59"><text:span text:style-name="T60">2</text:span><text:span text:style-name="T61">. Šis reglamentas nustato:</text:span></text:p>
      <text:p text:style-name="P62"><text:span text:style-name="T63">2.1</text:span><text:span text:style-name="T64">. pranešimų apie profesinės ligos įtarimą pateikimo tvarką;</text:span></text:p>
      <text:p text:style-name="P65"><text:span text:style-name="T66">2.2</text:span><text:span text:style-name="T67">. profesinių ligų priežasčių tyrimo komisijos veiklos organi</text:span><text:span text:style-name="T68">zavimą;</text:span></text:p>
      <text:p text:style-name="P69"><text:span text:style-name="T70">2.3</text:span><text:span text:style-name="T71">. tipinės darbo sąlygų higieninės charakteristikos surašymo tvarką;</text:span></text:p>
      <text:p text:style-name="P72"><text:span text:style-name="T73">2.4</text:span><text:span text:style-name="T74">. tipinio profesinės ligos patvirtinimo akto surašymą.</text:span></text:p>
      <text:p text:style-name="P75"><text:span text:style-name="T76">3</text:span><text:span text:style-name="T77">. Šiuo reglamentu turi vadovautis visi juridiniai ir fiziniai asmenys, kurie Lietuvos Respublikos Vyriau</text:span><text:span text:style-name="T78">sybės 1999 m. vasario 23 d. nutarimu Nr. 198 „Dėl profesinių ligų nustatymo“ (Žin.,1999, Nr.<text:s/></text:span><text:a xlink:href="https://www.e-tar.lt/portal/lt/legalAct/TAR.403061475DC0" office:target-frame-name="_blank" xlink:show="new"><text:span text:style-name="T79">21-591</text:span></text:a><text:span text:style-name="T80">) numatyta tvarka tiria profesinės ligos priežastis ir nustato profesinės ligo</text:span><text:span text:style-name="T81">s diagnozę, taip pat asmenys, dalyvaujantys tiriant profesinės ligos priežastis.</text:span></text:p>
      <text:p text:style-name="P82"/>
      <text:p text:style-name="P83"><text:span text:style-name="T84">PRANEŠIMŲ APIE PROFESINĖS LIGOS ĮTARIMĄ PATEIKIMAS</text:span></text:p>
      <text:p text:style-name="P85"/>
      <text:p text:style-name="P86"><text:span text:style-name="T87">4</text:span><text:span text:style-name="T88">. Darbdavys, įtaręs<text:s/></text:span><text:span text:style-name="T89">ūminę</text:span><text:span text:style-name="T90"><text:s/>profesinę ligą, turi organizuoti neatidėliotiną medicininę pagalbą nukentėjusiam darbuo</text:span><text:span text:style-name="T91">tojui (toliau – darbuotojas) ir nugabenti jį į artimiausią sveikatos priežiūros įstaigą. Profesinių ligų tyrimo ir apskaitos nuostatų (toliau – Nuostatai) 5 punkte nustatyta tvarka darbdavys privalo išsiųsti pranešimą (pagal Nelaimingų atsitikimų darbe tyr</text:span><text:span text:style-name="T92">imo ir apskaitos nuostatuose numatytą pranešimo formą) Valstybinės darbo inspekcijos (toliau – VDI) Inspektavimo skyriui ir Visuomenės sveikatos priežiūros tarnybos (toliau – VSPT) teritorinei įstaigai.</text:span></text:p>
      <text:p text:style-name="P93"><text:span text:style-name="T94">5</text:span><text:span text:style-name="T95">. Gydytojas, įtaręs<text:s/></text:span><text:span text:style-name="T96">ūminę</text:span><text:span text:style-name="T97"><text:s/>profesinę ligą, prival</text:span><text:span text:style-name="T98">o suteikti neatidėliotiną medicininę pagalbą, organizuoti nukentėjėlio nugabenimą į artimiausią sveikatos priežiūros įstaigą ir ne vėliau kaip per valandą (pagal Nuostatų 6 punkto reikalavimą) apie tai faksograma, telefonograma ar kitomis ryšio priemonėmis</text:span><text:span text:style-name="T99"><text:s/>pranešti VDI inspektavimo skyriui bei VSPT teritorinei įstaigai, o ne vėliau kaip per 12 val. išsiųsti pranešimą (pagal Sveikatos apsaugos ministerijos patvirtintą formą Nr. 058-089-151/a) VDI Inspektavimo skyriui.<text:s/></text:span></text:p>
      <text:p text:style-name="P100"><text:span text:style-name="T101">6</text:span><text:span text:style-name="T102">. Gydytojas, įtaręs darbuotojui<text:s/></text:span><text:span text:style-name="T103">lė</text:span><text:span text:style-name="T104">tinę</text:span><text:span text:style-name="T105"><text:s/>profesinę ligą, ne vėliau kaip per 3 dienas (pagal Nuostatų 7 punkto reikalavimą) privalo apie tai raštu (pagal Sveikatos apsaugos ministerijos patvirtintą formą Nr. 058-089-151/a) pranešti VDI Inspektavimo skyriui ir VSPT teritorinei įstaigai.</text:span></text:p>
      <text:p text:style-name="P106"><text:span text:style-name="T107">7</text:span><text:span text:style-name="T108">.</text:span><text:span text:style-name="T109"><text:s/>Pats darbuotojas, jo šeimos nariai ir kiti asmenys, taip pat profesinės sąjungos, darbdavys, įtarę profesinę ligą (Nuostatų 3 punkte nustatyta tvarka), turi teisę surašyti laisvos formos pranešimą ir kreiptis į VDI Inspektavimo skyrių arba sveikatos priež</text:span><text:span text:style-name="T110">iūros įstaigą.</text:span></text:p>
      <text:p text:style-name="P111"><text:span text:style-name="T112">8</text:span><text:span text:style-name="T113">. VDI Inspektavimo skyrius, gavęs laisvos formos pranešimą apie profesinę ligą, ne vėliau kaip per 24 val. turi (pagal Lietuvos Respublikos vyriausiojo valstybinio darbo inspektoriaus patvirtintą formą „Siuntimas įtariamos profesinės<text:s/></text:span><text:span text:style-name="T114">ligos ištyrimui“) nusiųsti darbuotoją į sveikatos priežiūros įstaigą įtariamos profesinės ligos ištyrimui.</text:span></text:p>
      <text:p text:style-name="P115"><text:span text:style-name="T116">9</text:span><text:span text:style-name="T117">. Sveikatos priežiūros įstaigos gydytojas, įtaręs atsiųstam darbuotojui profesinę ligą (pagal Nuostatų 7 punkto reikalavimą ir šio reglamento 6<text:s/></text:span><text:span text:style-name="T118">punkte nustatyta tvarka), privalo pranešti VDI Inspektavimo skyriui ir VSPT teritorinei įstaigai.</text:span></text:p>
      <text:soft-page-break/>
      <text:p text:style-name="P119">Jeigu gydytojas atsiųstam darbuotojui neįtaria profesinės ligos, jis turi ne vėliau kaip per 3 dienas apie tai raštu (pagal Sveikatos apsaugos ministerijos<text:s/>patvirtintą formą Nr. 058-089-151/a) pranešti VDI Inspektavimo skyriui ir informuoti darbuotoją.</text:p>
      <text:p text:style-name="P120"/>
      <text:p text:style-name="P121"><text:span text:style-name="T122">PROFESINIŲ LIGŲ PRIEŽASČIŲ TYRIMO KOMISIJOS VEIKLOS ORGANIZAVIMAS<text:s/></text:span></text:p>
      <text:p text:style-name="P123"/>
      <text:p text:style-name="P124"><text:span text:style-name="T125">10</text:span><text:span text:style-name="T126">. Profesinės ligos priežasčių tyrimą organizuoja VDI Inspektavimo skyrius. Profe</text:span><text:span text:style-name="T127">sinės ligos priežastis tiria VDI Inspektavimo skyriaus ir VSPT teritorinės bei sveikatos priežiūros įstaigų specialistai.<text:s/></text:span></text:p>
      <text:p text:style-name="P128"><text:span text:style-name="T129">11</text:span><text:span text:style-name="T130">. Pranešimo apie įtariamą profesinę ligą (formos Nr. 058-089-151/a) gavimo data yra profesinės ligos priežasčių tyrimo pradžia.</text:span><text:span text:style-name="T131"><text:s/></text:span></text:p>
      <text:p text:style-name="P132"><text:span text:style-name="T133">12</text:span><text:span text:style-name="T134">. VDI Inspektavimo skyriaus viršininkas, gavęs pranešimą pagal šio reglamento 5, 6 ir 9 punktus, potvarkiu (pavedimu) skiria darbo inspektorių (inspektorius) profesinės ligos priežasčių tyrimui organizuoti. Darbo inspektorius apie pranešimo gavimą<text:s/></text:span><text:span text:style-name="T135">(ūminės profesinės ligos atveju ne vėliau kaip per valandą) telefonograma, faksograma ar kitomis ryšio priemonėmis informuoja VSPT teritorinę įstaigą ir sveikatos priežiūros įstaigą, kurios gydytojas įtarė profesinę ligą.<text:s/></text:span></text:p>
      <text:p text:style-name="P136"><text:span text:style-name="T137">13</text:span><text:span text:style-name="T138">. VSPT teritorinės įstaigos</text:span><text:span text:style-name="T139"><text:s/>ir sveikatos priežiūros įstaigos vadovai, gavę VDI darbo inspektoriaus informaciją apie įtariamą profesinę ligą (ūminės profesinės ligos atveju ne vėliau kaip per valandą), telefonograma, faksograma ar kitomis ryšio priemonėmis praneša VDI Inspektavimo sk</text:span><text:span text:style-name="T140">yriui apie specialistus, kurie tirs profesinės ligos priežastis.</text:span></text:p>
      <text:p text:style-name="P141"><text:span text:style-name="T142">14</text:span><text:span text:style-name="T143">. Įtariamos profesinės ligos priežastis tiria, tipines darbo sąlygų higieninės charakteristikos ir profesinės ligos patvirtinimo akto formas (pagal Nuostatų 8 punkto reikalavimą) surašo</text:span><text:span text:style-name="T144"><text:s/>komisija, kurios pirmininkas yra VDI darbo inspektorius ir nariai: VSPT teritorinės įstaigos darbo higienos gydytojas ir profesinę ligą įtaręs gydytojas.</text:span></text:p>
      <text:p text:style-name="P145"><text:span text:style-name="T146">15</text:span><text:span text:style-name="T147">. Komisijos pirmininkas ne vėliau kaip per 3 kalendorines dienas (ūminės profesinės ligos atvej</text:span><text:span text:style-name="T148">u – ne vėliau kaip per 3 valandas) nuo profesinės ligos priežasčių tyrimo pradžios telefonograma, faksograma ar kitomis ryšio priemonėmis informuoja komisijos narius, taip pat darbdavį ir darbuotoją (arba jam atstovaujantį asmenį) apie profesinės ligos pri</text:span><text:span text:style-name="T149">ežasčių tyrimo pradžią, tyrimo vietą, laiką.</text:span></text:p>
      <text:p text:style-name="P150"><text:span text:style-name="T151">16</text:span><text:span text:style-name="T152">. Įmonių, kuriose dirbo arba dirba darbuotojas, darbdaviai privalo sudaryti sąlygas (pagal Nuostatų 12 punkto reikalavimą) profesinės ligos priežastis tiriančiai komisijai.<text:s/></text:span></text:p>
      <text:p text:style-name="P153"><text:span text:style-name="T154">17</text:span><text:span text:style-name="T155">. Darbdavys, padalinio va</text:span><text:span text:style-name="T156">dovas, įmonės saugos ir sveikatos darbe tarnybos specialistai, profesinė sąjunga, darbuotojas dalyvauja tyrime pateikdami profesinės ligos priežastis tiriančiai komisijai reikiamus dokumentus ar jų kopijas, paaiškinimus raštu ir žodžiu bei kitą tyrimui rei</text:span><text:span text:style-name="T157">kalingą medžiagą.</text:span></text:p>
      <text:p text:style-name="P158"><text:span text:style-name="T159">18</text:span><text:span text:style-name="T160">. Darbdavys (pagal Nuostatų 9 punkto reikalavimą) turi surinkti ir pateikti komisijai duomenis apie:</text:span></text:p>
      <text:p text:style-name="P161"><text:span text:style-name="T162">18.1</text:span><text:span text:style-name="T163">. darbovietę, darbuotojo profesiją, pareigas, darbo stažą ir darbo veiklos raidą;<text:s/></text:span></text:p>
      <text:p text:style-name="P164"><text:span text:style-name="T165">18.2</text:span><text:span text:style-name="T166">. darbo organizavimą (darbo vietą,</text:span><text:span text:style-name="T167"><text:s/>technologinį procesą, darbo priemones, darbo proceso trukmę), darbo ir poilsio režimą;</text:span></text:p>
      <text:p text:style-name="P168"><text:span text:style-name="T169">18.3</text:span><text:span text:style-name="T170">. saugos darbe priemonių naudojimą ir darbuotojų instruktavimą darbų saugos klausimais, higienos įgūdžių mokymą;</text:span></text:p>
      <text:p text:style-name="P171"><text:span text:style-name="T172">18.4</text:span><text:span text:style-name="T173">. gamybinės buities patalpas (kiek tai<text:s/></text:span><text:span text:style-name="T174">susiję su įtaka sveikatai ar profilaktikai);</text:span></text:p>
      <text:p text:style-name="P175"><text:span text:style-name="T176">18.5</text:span><text:span text:style-name="T177">. darbo aplinkos veiksnių matavimo laboratorinius, darbo vietų higieninio įvertinimo ir ankstesnių darbo vietų higieninių tyrimų rezultatus;</text:span></text:p>
      <text:p text:style-name="P178"><text:span text:style-name="T179">18.6</text:span><text:span text:style-name="T180">. privalomuosius profilaktinius darbuotojų sveikatos<text:s/></text:span><text:span text:style-name="T181">tikrinimus;</text:span></text:p>
      <text:p text:style-name="P182"><text:span text:style-name="T183">18.7</text:span><text:span text:style-name="T184">. pateikdamas darbuotojo atliekamų darbų chronometrinius duomenis, darbdavys turi nurodyti, kaip chronometriniai duomenys buvo paskaičiuoti, jei tai reikalinga komisijos darbui.</text:span></text:p>
      <text:p text:style-name="P185"><text:span text:style-name="T186">19</text:span><text:span text:style-name="T187">. Darbuotojas profesinės ligos priežastis tirianči</text:span><text:span text:style-name="T188">ai komisijai pateikia paso duomenis ir socialinio draudimo pažymėjimo (darbo knygelės) nuorašus.</text:span></text:p>
      <text:p text:style-name="P189"><text:span text:style-name="T190">20</text:span><text:span text:style-name="T191">. Komisija, jei tai reikalinga jos darbui, turi teisę (pagal Lietuvos Respublikos valstybinės darbo inspekcijos įstatymo 7 str. 3 punktą) pareikalauti pa</text:span><text:span text:style-name="T192">pildomų dokumentų, duomenų ir paaiškinimų iš kitų darbdavių bei kitų teritorinių atitinkamų įstaigų ir įmonių.</text:span></text:p>
      <text:p text:style-name="P193"><text:span text:style-name="T194">21</text:span><text:span text:style-name="T195">. Duomenys, nurodyti šio reglamento 17–20 punktuose, komisijai turi būti pateikti ne vėliau kaip per 14 kalendorinių dienų nuo profesinės l</text:span><text:span text:style-name="T196">igos priežasčių tyrimo pradžios.</text:span></text:p>
      <text:p text:style-name="P197"><text:span text:style-name="T198">22</text:span><text:span text:style-name="T199">. Esant sudėtingiems, reikalaujantiems specialių žinių profesinės ligos priežasčių tyrimams, komisijos pirmininkas gali (Nuostatų 12 punkte nustatyta tvarka) kviesti atitinkamus ekspertus, kurių išvados pateikiamos ka</text:span><text:span text:style-name="T200">rtu su tyrimo medžiaga.</text:span></text:p>
      <text:p text:style-name="P201"><text:span text:style-name="T202">Jeigu ekspertizei reikalingas bandinys (pvz., alergologiniam tyrimui ir pan.), jis turi būti imamas dalyvaujant komisijai, darbdaviui (arba jo įgaliotam atstovui) ir darbuotojui (arba jam atstovaujančiam asmeniui) ir įforminamas nus</text:span><text:span text:style-name="T203">tatyta tvarka.</text:span></text:p>
      <text:p text:style-name="P204"><text:span text:style-name="T205">23</text:span><text:span text:style-name="T206">. Jeigu komisija nustato, kad įtariamai profesinei ligai galėjo turėti įtakos darbas ankstesnėje darbovietėje, komisija profesinės ligos priežastis tiria ankstesnėje įmonėje ar įmonėse ir surašo tipinę darbo sąlygų higieninę charakteri</text:span><text:span text:style-name="T207">stiką.</text:span></text:p>
      <text:p text:style-name="P208"><text:span text:style-name="T209">24</text:span><text:span text:style-name="T210">. Jeigu darbdavys nepateikia komisijai reikiamų dokumentų arba nėra įmonių ar darbo vietų, profesinės ligos priežastys (pagal Nuostatų 9 punkto reikalavimą) tiriamos remiantis darbuotojo ir liudytojų parodymais bei VSPT teritorinėje įstaigoje<text:s/></text:span><text:span text:style-name="T211">esančiais (archyviniais) dokumentais (ankstesnių darbo vietų higieniniai tyrimai, duomenys apie toje darbovietėje anksčiau nustatytas profesines ligas, paskutiniųjų metų darbo aplinkos veiksnių tyrimo duomenys ir pan.).</text:span></text:p>
      <text:p text:style-name="P212"><text:span text:style-name="T213">25</text:span><text:span text:style-name="T214">. Komisija per 30 kalendorinių</text:span><text:span text:style-name="T215"><text:s/>dienų nuo pranešimo gavimo (pagal Nuostatų 10 punkto ir šio reglamento 10 punkto reikalavimus) turi ištirti įtariamos lėtinės profesinės ligos priežastis ir surašyti Darbo sąlygų higieninę charakteristiką (pagal sveikatos apsaugos ministro ir socialinės a</text:span><text:span text:style-name="T216">psaugos ir darbo ministrės patvirtintą tipinę formą).<text:s/></text:span></text:p>
      <text:p text:style-name="P217"><text:span text:style-name="T218">26</text:span><text:span text:style-name="T219">. Jeigu tyrimas yra sudėtingas (neatliktas darbo aplinkos kenksmingų veiksnių tyrimas, nežinoma cheminių medžiagų sudėtis, būtina surinkti duomenis iš kelių darboviečių, likviduotos ar<text:s/></text:span><text:span text:style-name="T220">reorganizuotos buvusios darbovietės ar darbo vietos ir pan.), profesinės ligos priežasčių tyrimo laikas (Nuostatų 10 punkte nustatyta tvarka) gali būti pratęstas. Pratęsimo terminas priklauso nuo tyrimo sudėtingumo ir dokumentų su išvadomis gavimo laiko.</text:span></text:p>
      <text:p text:style-name="P221"><text:span text:style-name="T222">27</text:span><text:span text:style-name="T223">. Ūminė profesinė liga (pagal Nuostatų 11 punkto reikalavimą) turi būti tiriama Nelaimingų atsitikimų darbe tyrimo ir apskaitos nuostatų nustatyta tvarka, dalyvaujant VSPT teritorinės įstaigos specialistams. Apie darbo sąlygų higieninės charakteristik</text:span><text:span text:style-name="T224">os būtinumą sprendžia Nelaimingų atsitikimų darbe tyrimo komisija.</text:span></text:p>
      <text:p text:style-name="P225"><text:span text:style-name="T226">28</text:span><text:span text:style-name="T227">. Tirdama įtariamos profesinės ligos priežastis ir surašydama darbo sąlygų higieninę charakteristiką komisija turi išanalizuoti ir įvertinti surinktus ir pateiktus jai dokumentus bei<text:s/></text:span><text:span text:style-name="T228">duomenis.</text:span></text:p>
      <text:p text:style-name="P229"><text:span text:style-name="T230">28.1</text:span><text:span text:style-name="T231">. Darbo inspektorius analizuoja ir įvertina pagal šio reglamento 32.8 ir 32.9 punktų reikalavimus komisijai pateiktus duomenis apie darbo veiklos raidą, įtariamai profesinei ligai turėjusias įtakos aplinkybes darbų saugos ir techniniu požiū</text:span><text:span text:style-name="T232">riu.</text:span></text:p>
      <text:p text:style-name="P233"><text:span text:style-name="T234">28.2</text:span><text:span text:style-name="T235">. Darbo higienos gydytojas analizuoja ir įvertina pagal šio reglamento 32.10 ir 32.11 punktų reikalavimus komisijai pateiktus duomenis apie ankstesnių (archyvinių) higieninių tyrimų rezultatus, darbo aplinkos kenksmingus veiksnius, būdingus ši</text:span><text:span text:style-name="T236">ai profesijai darbo higienos ir sveikatos požiūriu.</text:span></text:p>
      <text:p text:style-name="P237"><text:span text:style-name="T238">28.3</text:span><text:span text:style-name="T239">. Gydytojas, įtaręs profesinę ligą, ir darbo higienos gydytojas analizuoja ir įvertina pagal šio reglamento 32.12 punkto reikalavimus komisijai pateiktus duomenis apie privalomuosius profilaktiniu</text:span><text:span text:style-name="T240">s sveikatos tikrinimus ir jų atlikimo kokybę darbo medicinos ir sveikatos požiūriu.</text:span></text:p>
      <text:p text:style-name="P241"><text:span text:style-name="T242">28.4</text:span><text:span text:style-name="T243">. Komisija, išanalizavusi ir įvertinusi 32.8–32.12 punktuose reglamentuojamus duomenis, pagal šio reglamento 32.13 punkto reikalavimą surašo įtariamos profesinės li</text:span><text:span text:style-name="T244">gos vystymosi galimas priežastis.</text:span></text:p>
      <text:p text:style-name="P245"><text:span text:style-name="T246">29</text:span><text:span text:style-name="T247">. Darbuotojas (jam atstovaujantis asmuo) arba darbdavys, susipažinę ir nesutikę su darbo sąlygų higienine charakteristika, ne vėliau kaip per 3 darbo dienas nuo susipažinimo (pagal šio reglamento 32.16 punkto reika</text:span><text:span text:style-name="T248">lavimą) gali komisijai pateikti pareiškimą, nurodydami nesutikimo priežastis ir motyvus. Komisija ne vėliau kaip per 3 darbo dienas nuo tokio pareiškimo gavimo turi<text:s/></text:span><text:soft-page-break/><text:span text:style-name="T249">išnagrinėti nesutikimo priežastis ir, jei reikia, atlikti papildomus ar pakartotinius tyrim</text:span><text:span text:style-name="T250">us. Pareiškimas pridedamas prie darbo sąlygų higieninės charakteristikos.</text:span></text:p>
      <text:p text:style-name="P251"/>
      <text:p text:style-name="P252"><text:span text:style-name="T253">DARBO SĄLYGŲ HIGIENINĖS CHARAKTERISTIKOS SURAŠYMAS<text:s/></text:span></text:p>
      <text:p text:style-name="P254"/>
      <text:p text:style-name="P255"><text:span text:style-name="T256">30</text:span><text:span text:style-name="T257">. Tipinė darbo sąlygų higieninė charakteristika surašoma vadovaujantis Lietuvos Respublikos Vyriausybės 1999 m.<text:s/></text:span><text:span text:style-name="T258">vasario 23 d. nutarimu Nr. 198 patvirtintais Profesinių ligų tyrimo ir apskaitos nuostatų 8 ir 13 punktais.</text:span></text:p>
      <text:p text:style-name="P259"><text:span text:style-name="T260">31</text:span><text:span text:style-name="T261">. Jeigu darbo vietos, kurioje anksčiau dirbo darbuotojas, dėl kokių nors priežasčių nėra (likviduota ar perkelta į kitas patalpas, pakeista te</text:span><text:span text:style-name="T262">chnologija ir kt.) ir atstatyti ankstesnių darbo sąlygų nėra galimybės, darbo sąlygų higieninė charakteristika turi būti surašoma pagal:<text:s/></text:span></text:p>
      <text:p text:style-name="P263"><text:span text:style-name="T264">31.1</text:span><text:span text:style-name="T265">. kitų įmonių ar ūkio subjektų panašios darbo vietos darbo aplinkos veiksnių tyrimo duomenis, taip pat specialių</text:span><text:span text:style-name="T266"><text:s/>šaltinių duomenis (nurodant šaltinius);</text:span></text:p>
      <text:p text:style-name="P267"><text:span text:style-name="T268">31.2</text:span><text:span text:style-name="T269">. darbuotojo ir liudytojų parodymus.</text:span></text:p>
      <text:p text:style-name="P270"><text:span text:style-name="T271">32</text:span><text:span text:style-name="T272">. Darbo sąlygų higieninėje charakteristikoje surašomi šie duomenys:</text:span></text:p>
      <text:p text:style-name="P273"><text:span text:style-name="T274">32.1</text:span><text:span text:style-name="T275">. darbo sąlygų higieninės charakteristikos surašymo pagrindas (pranešimas apie įtariamą<text:s/></text:span><text:span text:style-name="T276">profesinę ligą ir jo užpildymo data);</text:span></text:p>
      <text:p text:style-name="P277"><text:span text:style-name="T278">32.2</text:span><text:span text:style-name="T279">. įtariamos profesinės ligos diagnozė ir kodas (pagal 10-TLK);</text:span></text:p>
      <text:p text:style-name="P280"><text:span text:style-name="T281">32.3</text:span><text:span text:style-name="T282">. darbuotojo vardas, pavardė, asmens kodas;</text:span></text:p>
      <text:p text:style-name="P283"><text:span text:style-name="T284">32.4</text:span><text:span text:style-name="T285">. įmonės, kurioje dirba darbuotojas, pavadinimas, kodas, adresas, pašto indeksas, telef</text:span><text:span text:style-name="T286">onas, faksas, ekonominės veiklos rūšis;</text:span></text:p>
      <text:p text:style-name="P287"><text:span text:style-name="T288">32.5</text:span><text:span text:style-name="T289">. darbo vieta, nurodant padalinį, skyrių, barą;</text:span></text:p>
      <text:p text:style-name="P290"><text:span text:style-name="T291">32.6</text:span><text:span text:style-name="T292">. darbuotojo profesija ir pareigos (kodas);</text:span></text:p>
      <text:p text:style-name="P293"><text:span text:style-name="T294">32.7</text:span><text:span text:style-name="T295">. darbuotojo bendras darbo stažas, darbo stažas šioje darbovietėje, šioje profesijoje, kenksmingų ve</text:span><text:span text:style-name="T296">iksnių poveikyje (kodai);</text:span></text:p>
      <text:p text:style-name="P297"><text:span text:style-name="T298">32.8</text:span><text:span text:style-name="T299">. Darbo veiklos raida: aprašomas darbas kitose įmonėse, chronologine eile nurodant darbovietę, profesiją, darbo trukmę (metais), darbo aplinkos kenksmingus cheminius, fizikinius, biologinius ir ergonominius veiksnius ir jų</text:span><text:span text:style-name="T300"><text:s/>poveikio trukmę (metais). Turi būti įrašyti tie darbo aplinkos veiksniai, kurie veikia darbuotoją pastaruoju metu, taip pat veikė jį visą ankstesnį darbo laiką. Tam būtina panaudoti darbuotojo socialinio draudimo pažymėjime (darbo knygelėje) padarytų įraš</text:span><text:span text:style-name="T301">ų duomenis, įmonės archyvinius dokumentus, darbuotojo ir liudytojų parodymus. Jei darbuotojas atliko darbus, pagal įrašus socialinio draudimo pažymėjime (darbo knygelėje) nesusijusius su jo profesija, apie tai turi būti nurodyta darbo sąlygų higieninėje ch</text:span><text:span text:style-name="T302">arakteristikoje pagal darbuotojo ir liudytojų parodymus.</text:span></text:p>
      <text:p text:style-name="P303"><text:span text:style-name="T304">32.9</text:span><text:span text:style-name="T305">. Įtariamai profesinei ligai turėjusios įtakos aplinkybės:</text:span></text:p>
      <text:p text:style-name="P306"><text:span text:style-name="T307">32.9.1</text:span><text:span text:style-name="T308">. aprašoma darbo vieta, nurodant darbo patalpos dydį, apšvietą, šiluminę aplinką, vėdinimą ir darbo vietos įrengimą;</text:span></text:p>
      <text:p text:style-name="P309"><text:span text:style-name="T310">32.9.</text:span><text:span text:style-name="T311">2</text:span><text:span text:style-name="T312">. pateikiama technologinio proceso charakteristika, nuosekliai ir detaliai aprašant technologinį procesą ir atliekamas darbo operacijas (pagal technologinį reglamentą ir dokumentus, naudojamas medžiagas, įrenginius ir įrankius, jų valdymą, mechanizacijo</text:span><text:span text:style-name="T313">s ir automatizacijos lygį);</text:span></text:p>
      <text:p text:style-name="P314"><text:span text:style-name="T315">32.9.3</text:span><text:span text:style-name="T316">. pateikiama darbo priemonių charakteristika, aprašant naudojamas medžiagas, technologinius įrengimus, darbo įrankius, instrumentus, mašinas, galinčius turėti poveikį darbuotojo sveikatai, ir įvertinant jų techninę būk</text:span><text:span text:style-name="T317">lę (pagal saugos lapą, techninius dokumentus, standartus, techninio paso ir naudojimo duomenis, patikros ir profilaktinių remontų duomenis);</text:span></text:p>
      <text:p text:style-name="P318"><text:span text:style-name="T319">32.9.4</text:span><text:span text:style-name="T320">. aprašomas rizikų įvertinimas, parenkant asmenines apsaugos priemones, įvertinamas kolektyvinių ir<text:s/></text:span><text:span text:style-name="T321">asmeninių apsaugos priemonių reikalingumas ir tinkamumas, nurodomas pavadinimas, tipas, markė, paskirtis, atitikties sertifikatas, pažymima asmeninių apsaugos priemonių išdavimo (jei būtina ir išbandymo) data;</text:span></text:p>
      <text:p text:style-name="P322"><text:span text:style-name="T323">32.9.5</text:span><text:span text:style-name="T324">. pateikiama darbuotojo<text:s/></text:span><text:span text:style-name="T325">instruktavimo darbų saugos klausimais darbo vietoje charakteristika, įrašant instrukcijų, kuriose nurodyti kenksmingi, pavojingi veiksniai, galintys turėti įtakos įtariamos profesinės ligos atsiradimui, ir su kuriomis supažindintas darbuotojas, numerį, pav</text:span><text:span text:style-name="T326">adinimą, instruktavimo datą;</text:span></text:p>
      <text:p text:style-name="P327"><text:span text:style-name="T328">32.9.6</text:span><text:span text:style-name="T329">. aprašomas darbo ir poilsio režimas, atostogos, nurodant darbo dienos (pamainos), darbo savaitės, pietų pertraukos, reglamentuotų pertraukų trukmę;<text:s/></text:span></text:p>
      <text:p text:style-name="P330"><text:span text:style-name="T331">32.9.7</text:span><text:span text:style-name="T332">. aprašomos gamybinės buities patalpos: poilsio, persiren</text:span><text:span text:style-name="T333">gimo, asmens higienos, valgymo, sveikatos priežiūros (drabužinės, drabužių džiovinimo, dušinės, prausyklos, skalbimo, sušilimo, rūkymo ir kt.) patalpos;</text:span></text:p>
      <text:p text:style-name="P334"><text:span text:style-name="T335">32.9.8</text:span><text:span text:style-name="T336">. jei darbuotojas dirba ne nuolatinėje darbo vietoje, būtina detaliai aprašyti visuose baruos</text:span><text:span text:style-name="T337">e atliekamus darbus ir darbo vietas.</text:span></text:p>
      <text:p text:style-name="P338"><text:span text:style-name="T339">32.10</text:span><text:span text:style-name="T340">. Ankstesnių (archyvinių) higieninių tyrimų rezultatai: įrašomi archyviniai arba ankstesnių darbo vietų higieninių laboratorinių tyrimų protokolų duomenys ir darbo vietų higieninio įvertinimo kortelių duomeny</text:span><text:span text:style-name="T341">s, nurodant tyrimų laboratorijos bei higieninį įvertinimą atlikusios įstaigos pavadinimą, adresą.</text:span></text:p>
      <text:p text:style-name="P342"><text:span text:style-name="T343">Tais atvejais, kai nebuvo atliktas darbo vietų higieninis įvertinimas, apie tai turi būti nurodyta darbo sąlygų higieninėje charakteristikoje ir turi būti atl</text:span><text:span text:style-name="T344">ikti darbo aplinkos veiksnių matavimai arba įrašyti ankstesnių (archyvinių) darbo aplinkos veiksnių matavimų duomenys.<text:s/></text:span></text:p>
      <text:p text:style-name="P345"><text:span text:style-name="T346">32.11</text:span><text:span text:style-name="T347">. Darbo aplinkos kenksmingi veiksniai, būdingi šiai profesijai: įrašoma darbovietė, profesija, darbo procesas, darbo proceso tr</text:span><text:span text:style-name="T348">ukmė (darbo operacijų, turinčių higieninę reikšmę, chronometražas, minutėmis, apibūdinant, ar poveikis reguliarus, ar keletą valandų per darbo dieną (pamainą), savaitę), įrašomi darbo aplinkos kenksmingi cheminiai, fizikiniai, biologiniai, ergonominiai dar</text:span><text:span text:style-name="T349">bo sunkumo ir darbo įtampos veiksniai ir jų išmatuoti dydžiai (higieninių laboratorinių tyrimų ir darbo vietų higieninio įvertinimo kortelių duomenys, nurodant įstaigos pavadinimą, adresą) bei kenksmingų veiksnių normuojami dydžiai (pagal higienos normas).</text:span></text:p>
      <text:p text:style-name="P350"><text:span text:style-name="T351">32.11.1</text:span><text:span text:style-name="T352">. Pateikiant darbo aplinkos veiksnių tyrimo protokolų duomenis, turi būti nurodyti protokolo numeris, data, laboratorijos pavadinimas, adresas, atestacijos (akreditacijos) pažymėjimo numeris ir galiojimo laikas.</text:span></text:p>
      <text:p text:style-name="P353"><text:span text:style-name="T354">32.11.2</text:span><text:span text:style-name="T355">. Nesant darbo vietų hi</text:span><text:span text:style-name="T356">gieninio įvertinimo duomenų, atliekamas darbo aplinkos kenksmingų veiksnių tyrimas. Nesant galimybės atlikti tyrimus, galima panaudoti kitos įmonės panašios darbo vietos tyrimo duomenis, specialios literatūros ar kitus šaltinius.</text:span></text:p>
      <text:p text:style-name="P357"><text:span text:style-name="T358">32.11.3</text:span><text:span text:style-name="T359">. Surašant darb</text:span><text:span text:style-name="T360">o aplinkos kenksmingus veiksnius, kurie galėjo sukelti įtariamą profesinę ligą, būtina nurodyti:</text:span></text:p>
      <text:p text:style-name="P361"><text:span text:style-name="T362">veikiant<text:s/></text:span><text:span text:style-name="T363">cheminiams ir biologiniams<text:s/></text:span><text:span text:style-name="T364">veiksniams:</text:span></text:p>
      <text:p text:style-name="P365"><text:span text:style-name="T366">a) kenksmingų cheminių medžiagų (dujų, garų, aerozolių pavidalu) ir dulkių kokybinę ir kiekybinę charakteristik</text:span><text:span text:style-name="T367">as;</text:span></text:p>
      <text:p text:style-name="P368"><text:span text:style-name="T369">b) vienos krypties cheminių medžiagų suminį poveikį;</text:span></text:p>
      <text:p text:style-name="P370"><text:span text:style-name="T371">c) staigaus nuodingų medžiagų ir dulkių išmetimo galimybę;</text:span></text:p>
      <text:p text:style-name="P372"><text:span text:style-name="T373">d) mikroorganizmų, baltyminių preparatų, natūralių organizmo komponentų kokybinę ir kiekybinę charakteristikas;</text:span></text:p>
      <text:p text:style-name="P374"><text:span text:style-name="T375">veikiant<text:s/></text:span><text:span text:style-name="T376">fizikiniams</text:span><text:span text:style-name="T377"><text:s/>v</text:span><text:span text:style-name="T378">eiksniams:</text:span></text:p>
      <text:p text:style-name="P379"><text:span text:style-name="T380">e) vibracijos perdavimo būdą, rūšį, pobūdį, veikimo trukmę ir lygį;</text:span></text:p>
      <text:p text:style-name="P381"><text:span text:style-name="T382">f) akustinio triukšmo pobūdį, garso lygį;</text:span></text:p>
      <text:p text:style-name="P383"><text:span text:style-name="T384">g) elektromagnetinio lauko elektrinio lauko stiprį ir magnetinio lauko tankį, elektrostatinio potencialo ir kitų nejonizuojančiųj</text:span><text:span text:style-name="T385">ų spinduliuočių lygius, veikimo laiką;</text:span></text:p>
      <text:p text:style-name="P386"><text:span text:style-name="T387">h) jonizuojančiosios spinduliuotės metinės efektinės ir metinės lygiavertės dozių dydžius;</text:span></text:p>
      <text:p text:style-name="P388"><text:span text:style-name="T389">i) šiluminės aplinkos charakteristikas (oro temperatūrą, oro judėjimo greitį, santykinio oro drėgnumą), parametrų svyravim</text:span><text:span text:style-name="T390">us darbo dienos (pamainos) metu;</text:span></text:p>
      <text:p text:style-name="P391"><text:span text:style-name="T392">j) apšvietos pobūdį, regos darbų charakteristiką;</text:span></text:p>
      <text:p text:style-name="P393"><text:span text:style-name="T394">veikiant<text:s/></text:span><text:span text:style-name="T395">ergonominiams darbo sunkumo ir darbo įtampos</text:span><text:span text:style-name="T396"><text:s/>veiksniams:</text:span></text:p>
      <text:p text:style-name="P397"><text:span text:style-name="T398">k) sistemas, organus ir raumenų grupes, kurioms tenka didžiausi fiziniai krūviai;</text:span></text:p>
      <text:p text:style-name="P399"><text:span text:style-name="T400">l) krovinio kėlimą<text:s/></text:span><text:span text:style-name="T401">ir nešimą (svorį, atstumą, kėlimų dažnį), trukmę per darbo dieną (pamainą);</text:span></text:p>
      <text:p text:style-name="P402"><text:span text:style-name="T403">m) statinio krūvio, prilaikant svorį, dydį ir trukmę per darbo dieną (pamainą);</text:span></text:p>
      <text:p text:style-name="P404"><text:span text:style-name="T405">n) stereotipinių darbo judesių pobūdį, trukmę per darbo dieną (pamainą);</text:span></text:p>
      <text:p text:style-name="P406"><text:span text:style-name="T407">o) darbo pozos tipą,<text:s/></text:span><text:span text:style-name="T408">patogumą (laisva, priverstinė, nepatogi);</text:span></text:p>
      <text:p text:style-name="P409"><text:span text:style-name="T410">p) dėmesio koncentravimo trukmę per darbo dieną (pamainą), vienu metu stebimų objektų skaičių;</text:span></text:p>
      <text:p text:style-name="P411"><text:span text:style-name="T412">r) regos ir klausos įtampą;</text:span></text:p>
      <text:p text:style-name="P413"><text:span text:style-name="T414">s) monotonijos galimybę (pagal elementų skaičių besikartojančioje operacijoje ir besi</text:span><text:span text:style-name="T415">kartojančios operacijos atlikimo trukmę, sekundėmis).</text:span></text:p>
      <text:p text:style-name="P416"><text:span text:style-name="T417">32.12</text:span><text:span text:style-name="T418">. Privalomųjų profilaktinių sveikatos tikrinimų duomenys ir tikrinimo kokybė: įrašomi duomenys iš Asmens sveikatos istorijos (forma 025/a), Privalomojo sveikatos patikrinimo medicininės paž</text:span><text:span text:style-name="T419">ymos (forma 047/a), Asmens medicininės knygelės (sveikatos pasas) (forma 048/a), profilaktinių sveikatos tikrinimų ir tikrinimo akto duomenys, įvertinant tikrinimo kokybę, ir kitų sveikatos priežiūros įstaigų rašytiniai dokumentai (laikinojo nedarbingumo e</text:span><text:span text:style-name="T420">kspertizė, duomenys apie dispanserizaciją dėl gretutinių ligų, narkologo konsultacija, stacionaraus gydymo epikrizės ir duomenys apie turimus žalingus įpročius), duomenys apie higienos įgūdžių mokymą.</text:span></text:p>
      <text:p text:style-name="P421"><text:span text:style-name="T422">32.13</text:span><text:span text:style-name="T423">. Įtariamos profesinės ligos vystymosi galimos</text:span><text:span text:style-name="T424"><text:s/>priežastys: įvertinama ir surašoma, ar darbo aplinkos veiksnių dydžiai atitinka higienos normas, ar technologinis procesas atitinka techninius standartus, ar teisingai parinktos asmeninės apsaugos priemonės pagal rizikos veiksnius darbo vietoje, ar teisin</text:span><text:span text:style-name="T425">gai darbuotojai jas naudoja, ar reikalingos ir tinkamos naudojimui asmeninės apsaugos priemonės, ar pakankamas instruktavimas ir mokymas saugos darbe klausimais, ar teisingas darbo ir poilsio režimas, ar teisingas darbo vietos organizavimas ir darbo metodų</text:span><text:span text:style-name="T426"><text:s/>kokybinis įvertinimas, ar darbuotojo tinkamas paskyrimas darbui atlikti, ar gera profilaktinių sveikatos tikrinimų kokybė.</text:span></text:p>
      <text:p text:style-name="P427"><text:span text:style-name="T428">32.14</text:span><text:span text:style-name="T429">. Pastabose įrašoma komisijos nuomonė, kokioje darbovietėje kenksmingi darbo aplinkos veiksniai galėjo būti profesinės ligo</text:span><text:span text:style-name="T430">s priežastimi, taip pat nurodomi kiti pateikiami dokumentai, ekspertizės išvados, paaiškinimai, šio reglamento 32.8–32.13 punktuose netilpusi informacija ir pan., kurie gali būti kaip priedai prie darbo sąlygų higieninės charakteristikos.</text:span></text:p>
      <text:p text:style-name="P431"><text:span text:style-name="T432">32.15</text:span><text:span text:style-name="T433">. Darbo<text:s/></text:span><text:span text:style-name="T434">sąlygų higieninę charakteristiką pasirašo komisijos pirmininkas VDI darbo inspektorius ir komisijos nariai: VSPT darbo higienos gydytojas ir gydytojas, įtaręs profesinę ligą, nurodydami pareigas, vardą, pavardę.</text:span></text:p>
      <text:p text:style-name="P435"><text:span text:style-name="T436">Įrašoma darbo sąlygų higieninės charakterist</text:span><text:span text:style-name="T437">ikos surašymo data (metai, mėnuo, diena).</text:span></text:p>
      <text:p text:style-name="P438"><text:span text:style-name="T439">32.16</text:span><text:span text:style-name="T440">. Su darbo sąlygų higienine charakteristika (pagal Nuostatų 13 punkto reikalavimą) supažindinami pasirašytinai darbuotojas, kuriam įtariama profesinė liga (arba jam atstovaujantis asmuo), ir visi darbo sąl</text:span><text:span text:style-name="T441">ygų higieninėje charakteristikoje pateiktų įmonių darbdaviai (arba jų įgalioti atstovai), nurodant pareigas, vardą, pavardę.</text:span></text:p>
      <text:p text:style-name="P442"><text:span text:style-name="T443">33</text:span><text:span text:style-name="T444">. Komisijos pirmininkas po vieną darbo sąlygų higieninės charakteristikos egzempliorių (pagal Nuostatų 13 punkto reikalavim</text:span><text:span text:style-name="T445">ą) pateikia VDI Inspektavimo skyriui, VSPT teritorinei įstaigai, darbdaviui, darbuotojui ir darbo medicinos įstaigai, į kurią siunčiamas darbuotojas profesinės ligos diagnozei nustatyti, taip pat profesinei sąjungai, kurios narys yra darbuotojas, jeigu ji<text:s/></text:span><text:span text:style-name="T446">to pageidauja.<text:s/></text:span></text:p>
      <text:p text:style-name="P447"><text:span text:style-name="T448">34</text:span><text:span text:style-name="T449">. Darbo sąlygų higieninė charakteristika, jeigu ji ne iki galo arba netinkamai užpildyta, gali būti grąžinta profesinės ligos priežastis tyrusiai komisijai. Tokiu atveju darbo medicinos įstaiga turi nurodyti grąžinimo priežastis ir mo</text:span><text:span text:style-name="T450">tyvus.</text:span></text:p>
      <text:p text:style-name="P451"/>
      <text:p text:style-name="P452"><text:span text:style-name="T453">PROFESINĖS LIGOS PATVIRTINIMO AKTO SURAŠYMAS</text:span></text:p>
      <text:p text:style-name="P454"/>
      <text:p text:style-name="P455"><text:span text:style-name="T456">35</text:span><text:span text:style-name="T457">. Komisija, gavusi darbo medicinos įstaigos pranešimą apie nustatytą profesinės ligos diagnozę (pagal Sveikatos apsaugos ministerijos patvirtintą formą Nr. 058-089-151/a), per 7 dienas (pagal<text:s/></text:span><text:span text:style-name="T458">Nuostatų 18 punkto reikalavimą) turi surašyti Profesinės ligos patvirtinimo aktą (pagal sveikatos apsaugos ministro ir socialinės apsaugos ir darbo ministrės patvirtintą tipinę formą), kurį pasirašo komisijos pirmininkas, nariai ir profesinės ligos priežas</text:span><text:span text:style-name="T459">čių tyrime dalyvavę asmenys.</text:span></text:p>
      <text:p text:style-name="P460"><text:span text:style-name="T461">36</text:span><text:span text:style-name="T462">. Profesinės ligos patvirtinimo aktas surašomas (5 egzemplioriai) pagal pranešimo apie nustatytą profesinės ligos diagnozę (pagal Sveikatos apsaugos ministerijos patvirtintą formą Nr. 058-089-151/a) duomenis.</text:span></text:p>
      <text:p text:style-name="P463"><text:span text:style-name="T464">37</text:span><text:span text:style-name="T465">. Prof</text:span><text:span text:style-name="T466">esinės ligos patvirtinimo akte įrašomi šie duomenys (su kodais):</text:span></text:p>
      <text:p text:style-name="P467"><text:span text:style-name="T468">37.1</text:span><text:span text:style-name="T469">. akto surašymo pagrindas, duomenys apie įstaigą, kurios gydytojas įtarė profesinę ligą, įtariamos profesinės ligos diagnozė;<text:s/></text:span></text:p>
      <text:p text:style-name="P470"><text:span text:style-name="T471">37.2</text:span><text:span text:style-name="T472">. profesinės ligos nustatymo data, duomenys apie į</text:span><text:span text:style-name="T473">staigą, nustačiusią profesinės ligos diagnozę, ligos diagnozė;</text:span></text:p>
      <text:p text:style-name="P474"><text:span text:style-name="T475">37.3</text:span><text:span text:style-name="T476">. duomenys apie ligonį (vardas, pavardė, asmens kodas, gyvenamoji vieta, užimtumas);</text:span></text:p>
      <text:p text:style-name="P477"><text:span text:style-name="T478">37.4</text:span><text:span text:style-name="T479">. duomenys apie įmonę, kurioje dirba(-o) ligonis, profesiją, specialybę, pareigas, darbo<text:s/></text:span><text:span text:style-name="T480">stažą;</text:span></text:p>
      <text:p text:style-name="P481"><text:span text:style-name="T482">37.5</text:span><text:span text:style-name="T483">. kenksmingi darbo aplinkos veiksniai, profesinės ligos nustatymo kriterijai ir priežastys;</text:span></text:p>
      <text:p text:style-name="P484"><text:span text:style-name="T485">37.6</text:span><text:span text:style-name="T486">. profesinės ligos prevencijos priemonės, įvykdymo terminai, vykdytojai.</text:span></text:p>
      <text:p text:style-name="P487"><text:span text:style-name="T488">38</text:span><text:span text:style-name="T489">. Komisijos nariai ir tyrime dalyvavę asmenys, nesutinkantys</text:span><text:span text:style-name="T490"><text:s/>su akto išvada (pagal Nuostatų 18 punkto reikalavimą), savo nuomonę pateikia raštu ir prideda ją prie akto. Šiuo atveju asmenys, nesutinkantys su akto išvada, gali kreiptis į Centrinę darbo medicinos ekspertų komisiją arba į teismą.</text:span></text:p>
      <text:p text:style-name="P491"><text:span text:style-name="T492">39</text:span><text:span text:style-name="T493">. Komisijos pirm</text:span><text:span text:style-name="T494">ininkas per 3 dienas nuo akto surašymo po vieną akto egzempliorių išsiunčia VDI inspektavimo skyriui, VSPT teritorinei įstaigai, darbdaviui, darbuotojui (arba jam atstovaujančiam asmeniui) ir draudimo įstaigai, kurioje darbuotojas apdraustas.</text:span></text:p>
      <text:p text:style-name="P495"><text:span text:style-name="T496">40</text:span><text:span text:style-name="T497">. Apie<text:s/></text:span><text:span text:style-name="T498">nenustatytą profesinę ligą komisijos pirmininkas praneša darbdaviui ir darbuotojui (arba jam atstovaujančiam asmeniui), išsiųsdamas pranešimo apie nenustatytą profesinę ligą (forma Nr. 058-089-151/a) kopiją su lydraščiu.</text:span></text:p>
      <text:p text:style-name="P499"><text:span text:style-name="T500">41</text:span><text:span text:style-name="T501">. Profesinių ligų priežasčių<text:s/></text:span><text:span text:style-name="T502">tyrimo dokumentai (tipinė darbo sąlygų higieninė charakteristika su priedais) ir profesinės ligos patvirtinimo aktas Valstybinėje darbo inspekcijoje prie Socialinės apsaugos ir darbo ministerijos saugomi 45 m., vėliau perduodami valstybiniam saugojimui (pa</text:span><text:span text:style-name="T503">gal Lietuvos archyvų departamento prie Lietuvos Respublikos Vyriausybės 1997 m. rugpjūčio 15 d. įsakymą Nr. 38).</text:span></text:p>
      <text:p text:style-name="P504"><text:span text:style-name="T505">42</text:span><text:span text:style-name="T506">. Profesinių ligų priežasčių tyrimo dokumentai (darbo sąlygų higieninė charakteristika ir profesinės ligos aktas) Visuomenės sveikatos priežiūros tarnybos įstaigose saugomi 50 m. (pagal Lietuvos Respublikos sveikatos apsaugos ministerijos 1997 m. kovo 7 d.</text:span><text:span text:style-name="T507"><text:s/>įsakymą Nr. 98).</text:span></text:p>
      <text:p text:style-name="P508">_____________</text:p>
      <text:p text:style-name="P509"><text:span text:style-name="T510">VISUOMENĖS SVEIKATOS CENTRAI IR JŲ FILIALAI</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Alytaus visuomenės sveikatos centras<text:s/></text:p>
          </table:table-cell>
          <table:table-cell table:style-name="TableCell518">
            <text:p text:style-name="P519"/>
          </table:table-cell>
        </table:table-row>
        <table:table-row table:style-name="TableRow520">
          <table:table-cell table:style-name="TableCell521">
            <text:p text:style-name="P522">Savanorių g. 4, 4580 Alytus, faksas 8*235 51182</text:p>
          </table:table-cell>
          <table:table-cell table:style-name="TableCell523">
            <text:p text:style-name="P524"/>
          </table:table-cell>
        </table:table-row>
        <table:table-row table:style-name="TableRow525">
          <table:table-cell table:style-name="TableCell526">
            <text:p text:style-name="P527">Direktorė R. Burneckytė</text:p>
          </table:table-cell>
          <table:table-cell table:style-name="TableCell528">
            <text:p text:style-name="P529"><text:span text:style-name="T530">8*235 51182</text:span><text:span text:style-name="T531"><text:s/></text:span></text:p>
          </table:table-cell>
        </table:table-row>
        <table:table-row table:style-name="TableRow532">
          <table:table-cell table:style-name="TableCell533">
            <text:p text:style-name="P534">Druskininkų filialas</text:p>
          </table:table-cell>
          <table:table-cell table:style-name="TableCell535">
            <text:p text:style-name="P536"/>
          </table:table-cell>
        </table:table-row>
        <table:table-row table:style-name="TableRow537">
          <table:table-cell table:style-name="TableCell538">
            <text:p text:style-name="P539">V. Krėvės g. 8, 4690<text:s/>Druskininkai</text:p>
          </table:table-cell>
          <table:table-cell table:style-name="TableCell540">
            <text:p text:style-name="P541"/>
          </table:table-cell>
        </table:table-row>
        <table:table-row table:style-name="TableRow542">
          <table:table-cell table:style-name="TableCell543">
            <text:p text:style-name="P544">Vyr. gydytoja A. Grigaliūnienė</text:p>
          </table:table-cell>
          <table:table-cell table:style-name="TableCell545">
            <text:p text:style-name="P546">8*233 52918</text:p>
          </table:table-cell>
        </table:table-row>
        <table:table-row table:style-name="TableRow547">
          <table:table-cell table:style-name="TableCell548">
            <text:p text:style-name="P549"><text:span text:style-name="T550">Lazdijų filialas</text:span></text:p>
          </table:table-cell>
          <table:table-cell table:style-name="TableCell551">
            <text:p text:style-name="P552"/>
          </table:table-cell>
        </table:table-row>
        <table:table-row table:style-name="TableRow553">
          <table:table-cell table:style-name="TableCell554">
            <text:p text:style-name="P555">Kauno g. 30a, 4500 Lazdijai</text:p>
          </table:table-cell>
          <table:table-cell table:style-name="TableCell556">
            <text:p text:style-name="P557"/>
          </table:table-cell>
        </table:table-row>
        <table:table-row table:style-name="TableRow558">
          <table:table-cell table:style-name="TableCell559">
            <text:p text:style-name="P560"><text:span text:style-name="T561">Vyr. gydytojas R. Jurkevičius</text:span></text:p>
          </table:table-cell>
          <table:table-cell table:style-name="TableCell562">
            <text:p text:style-name="P563">8*268 51267</text:p>
          </table:table-cell>
        </table:table-row>
        <table:table-row table:style-name="TableRow564">
          <table:table-cell table:style-name="TableCell565">
            <text:p text:style-name="P566"><text:span text:style-name="T567">Varėnos filialas</text:span></text:p>
          </table:table-cell>
          <table:table-cell table:style-name="TableCell568">
            <text:p text:style-name="P569"/>
          </table:table-cell>
        </table:table-row>
        <table:table-row table:style-name="TableRow570">
          <table:table-cell table:style-name="TableCell571">
            <text:p text:style-name="P572">Parko g. 10, 4640 Varėna</text:p>
          </table:table-cell>
          <table:table-cell table:style-name="TableCell573">
            <text:p text:style-name="P574"/>
          </table:table-cell>
        </table:table-row>
        <table:table-row table:style-name="TableRow575">
          <table:table-cell table:style-name="TableCell576">
            <text:p text:style-name="P577">Vyr. gydytoja B. Kazlauskienė</text:p>
          </table:table-cell>
          <table:table-cell table:style-name="TableCell578">
            <text:p text:style-name="P579">8*260 51424</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Kauno visuomenės sveikatos centras<text:s/></text:span></text:p>
          </table:table-cell>
          <table:table-cell table:style-name="TableCell589">
            <text:p text:style-name="P590"/>
          </table:table-cell>
        </table:table-row>
        <table:table-row table:style-name="TableRow591">
          <table:table-cell table:style-name="TableCell592">
            <text:p text:style-name="P593">K. Petrausko g. 24, 3005 Kaunas, faksas 8*27 734459</text:p>
          </table:table-cell>
          <table:table-cell table:style-name="TableCell594">
            <text:p text:style-name="P595"/>
          </table:table-cell>
        </table:table-row>
        <table:table-row table:style-name="TableRow596">
          <table:table-cell table:style-name="TableCell597">
            <text:p text:style-name="P598">Direktorius G. Kligys</text:p>
          </table:table-cell>
          <table:table-cell table:style-name="TableCell599">
            <text:p text:style-name="P600">8*27 734403</text:p>
          </table:table-cell>
        </table:table-row>
        <table:table-row table:style-name="TableRow601">
          <table:table-cell table:style-name="TableCell602">
            <text:p text:style-name="P603"/>
          </table:table-cell>
          <table:table-cell table:style-name="TableCell604">
            <text:p text:style-name="P605">mob. 8*299 28110</text:p>
          </table:table-cell>
        </table:table-row>
        <table:table-row table:style-name="TableRow606">
          <table:table-cell table:style-name="TableCell607">
            <text:p text:style-name="P608"><text:span text:style-name="T609">Jonavos filialas</text:span></text:p>
          </table:table-cell>
          <table:table-cell table:style-name="TableCell610">
            <text:p text:style-name="P611"/>
          </table:table-cell>
        </table:table-row>
        <table:table-row table:style-name="TableRow612">
          <table:table-cell table:style-name="TableCell613">
            <text:p text:style-name="P614">Vasario 16-osios g. 9, 5000 Jonava, faksas 8*219 52744</text:p>
          </table:table-cell>
          <table:table-cell table:style-name="TableCell615">
            <text:p text:style-name="P616"/>
          </table:table-cell>
        </table:table-row>
        <table:table-row table:style-name="TableRow617">
          <table:table-cell table:style-name="TableCell618">
            <text:p text:style-name="P619"><text:span text:style-name="T620">Vyr. gydytojas A. Benaitis</text:span></text:p>
          </table:table-cell>
          <table:table-cell table:style-name="TableCell621">
            <text:p text:style-name="P622">8*219 52069<text:s/></text:p>
          </table:table-cell>
        </table:table-row>
        <table:table-row table:style-name="TableRow623">
          <table:table-cell table:style-name="TableCell624">
            <text:p text:style-name="P625"><text:span text:style-name="T626">Kaišiadorių filialas</text:span></text:p>
          </table:table-cell>
          <table:table-cell table:style-name="TableCell627">
            <text:p text:style-name="P628"/>
          </table:table-cell>
        </table:table-row>
        <table:table-row table:style-name="TableRow629">
          <table:table-cell table:style-name="TableCell630">
            <text:p text:style-name="P631">Gedimino g. 48, 4230 Kaišiadorys, faksas 8*256 52296</text:p>
          </table:table-cell>
          <table:table-cell table:style-name="TableCell632">
            <text:p text:style-name="P633"/>
          </table:table-cell>
        </table:table-row>
        <table:table-row table:style-name="TableRow634">
          <table:table-cell table:style-name="TableCell635">
            <text:p text:style-name="P636"><text:span text:style-name="T637">Vyr. gydytoja K. Baniūnienė</text:span></text:p>
          </table:table-cell>
          <table:table-cell table:style-name="TableCell638">
            <text:p text:style-name="P639">8*256 52296</text:p>
          </table:table-cell>
        </table:table-row>
        <table:table-row table:style-name="TableRow640">
          <table:table-cell table:style-name="TableCell641">
            <text:p text:style-name="P642"><text:span text:style-name="T643">Kėdainių filialas</text:span></text:p>
          </table:table-cell>
          <table:table-cell table:style-name="TableCell644">
            <text:p text:style-name="P645"/>
          </table:table-cell>
        </table:table-row>
        <table:table-row table:style-name="TableRow646">
          <table:table-cell table:style-name="TableCell647">
            <text:p text:style-name="P648">Budrio g. 7, 5030 Kėdainiai, faksas 8*257 55283</text:p>
          </table:table-cell>
          <table:table-cell table:style-name="TableCell649">
            <text:p text:style-name="P650"/>
          </table:table-cell>
        </table:table-row>
        <table:table-row table:style-name="TableRow651">
          <table:table-cell table:style-name="TableCell652">
            <text:p text:style-name="P653"><text:span text:style-name="T654">Vyr. gydytoja O. Šulcienė</text:span></text:p>
          </table:table-cell>
          <table:table-cell table:style-name="TableCell655">
            <text:p text:style-name="P656">8*257 51648</text:p>
          </table:table-cell>
        </table:table-row>
        <table:table-row table:style-name="TableRow657">
          <table:table-cell table:style-name="TableCell658">
            <text:p text:style-name="P659"/>
          </table:table-cell>
          <table:table-cell table:style-name="TableCell660">
            <text:p text:style-name="P661">mob. 8*298<text:s/>41142</text:p>
          </table:table-cell>
        </table:table-row>
        <table:table-row table:style-name="TableRow662">
          <table:table-cell table:style-name="TableCell663">
            <text:p text:style-name="P664"><text:span text:style-name="T665">Prienų filialas</text:span></text:p>
          </table:table-cell>
          <table:table-cell table:style-name="TableCell666">
            <text:p text:style-name="P667"/>
          </table:table-cell>
        </table:table-row>
        <table:table-row table:style-name="TableRow668">
          <table:table-cell table:style-name="TableCell669">
            <text:p text:style-name="P670">J. Brunzos g. 12a, 4340 Prienai, faksas 8*249 51162</text:p>
          </table:table-cell>
          <table:table-cell table:style-name="TableCell671">
            <text:p text:style-name="P672"/>
          </table:table-cell>
        </table:table-row>
        <table:table-row table:style-name="TableRow673">
          <table:table-cell table:style-name="TableCell674">
            <text:p text:style-name="P675">Vyr. gydytojas A. Skiauteris</text:p>
          </table:table-cell>
          <table:table-cell table:style-name="TableCell676">
            <text:p text:style-name="P677">8*249 51162</text:p>
          </table:table-cell>
        </table:table-row>
        <table:table-row table:style-name="TableRow678">
          <table:table-cell table:style-name="TableCell679">
            <text:p text:style-name="P680"><text:span text:style-name="T681">Raseinių filialas</text:span></text:p>
          </table:table-cell>
          <table:table-cell table:style-name="TableCell682">
            <text:p text:style-name="P683"/>
          </table:table-cell>
        </table:table-row>
        <table:table-row table:style-name="TableRow684">
          <table:table-cell table:style-name="TableCell685">
            <text:p text:style-name="P686">V. Grybo g. 33, 5250 Raseiniai, faksas 8*228 52061</text:p>
          </table:table-cell>
          <table:table-cell table:style-name="TableCell687">
            <text:p text:style-name="P688"/>
          </table:table-cell>
        </table:table-row>
        <table:table-row table:style-name="TableRow689">
          <table:table-cell table:style-name="TableCell690">
            <text:p text:style-name="P691"><text:span text:style-name="T692">Vyr. gydytoja L. Armonienė</text:span></text:p>
          </table:table-cell>
          <table:table-cell table:style-name="TableCell693">
            <text:p text:style-name="P694">8*228 51569</text:p>
          </table:table-cell>
        </table:table-row>
        <table:table-row table:style-name="TableRow695">
          <table:table-cell table:style-name="TableCell696">
            <text:p text:style-name="P697"/>
          </table:table-cell>
          <table:table-cell table:style-name="TableCell698">
            <text:p text:style-name="P699">mob. 8*298 14612</text:p>
          </table:table-cell>
        </table:table-row>
        <table:table-row table:style-name="TableRow700">
          <table:table-cell table:style-name="TableCell701">
            <text:p text:style-name="P702"><text:span text:style-name="T703">Klaipėdos visuomenės sveikatos centras<text:s/></text:span></text:p>
          </table:table-cell>
          <table:table-cell table:style-name="TableCell704">
            <text:p text:style-name="P705"/>
          </table:table-cell>
        </table:table-row>
        <table:table-row table:style-name="TableRow706">
          <table:table-cell table:style-name="TableCell707">
            <text:p text:style-name="P708">Liepų g. 17, 5800 Klaipėda, faksas 8*26 217753</text:p>
          </table:table-cell>
          <table:table-cell table:style-name="TableCell709">
            <text:p text:style-name="P710"/>
          </table:table-cell>
        </table:table-row>
        <table:table-row table:style-name="TableRow711">
          <table:table-cell table:style-name="TableCell712">
            <text:p text:style-name="P713">Direktorius R. Pilipavičius</text:p>
          </table:table-cell>
          <table:table-cell table:style-name="TableCell714">
            <text:p text:style-name="P715">8*26 212222</text:p>
          </table:table-cell>
        </table:table-row>
        <table:table-row table:style-name="TableRow716">
          <table:table-cell table:style-name="TableCell717">
            <text:p text:style-name="P718"/>
          </table:table-cell>
          <table:table-cell table:style-name="TableCell719">
            <text:p text:style-name="P720">mob. 8*290 36312</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Direktoriaus pavaduotojas R. Giedraitis</text:p>
          </table:table-cell>
          <table:table-cell table:style-name="TableCell729">
            <text:p text:style-name="P730">8*26 216905</text:p>
          </table:table-cell>
        </table:table-row>
        <table:table-row table:style-name="TableRow731">
          <table:table-cell table:style-name="TableCell732">
            <text:p text:style-name="P733"/>
          </table:table-cell>
          <table:table-cell table:style-name="TableCell734">
            <text:p text:style-name="P735">mob. 8*298 89060</text:p>
          </table:table-cell>
        </table:table-row>
        <table:table-row table:style-name="TableRow736">
          <table:table-cell table:style-name="TableCell737">
            <text:p text:style-name="P738"><text:span text:style-name="T739">Kretingos filialas</text:span></text:p>
          </table:table-cell>
          <table:table-cell table:style-name="TableCell740">
            <text:p text:style-name="P741"/>
          </table:table-cell>
        </table:table-row>
        <table:table-row table:style-name="TableRow742">
          <table:table-cell table:style-name="TableCell743">
            <text:p text:style-name="P744">Rotušės<text:s/>g. 9, 5700 Kretinga</text:p>
          </table:table-cell>
          <table:table-cell table:style-name="TableCell745">
            <text:p text:style-name="P746"/>
          </table:table-cell>
        </table:table-row>
        <table:table-row table:style-name="TableRow747">
          <table:table-cell table:style-name="TableCell748">
            <text:p text:style-name="P749"><text:span text:style-name="T750">Vyr. gydytojas R. Kučiauskas</text:span></text:p>
          </table:table-cell>
          <table:table-cell table:style-name="TableCell751">
            <text:p text:style-name="P752">8*258 51196</text:p>
          </table:table-cell>
        </table:table-row>
        <table:table-row table:style-name="TableRow753">
          <table:table-cell table:style-name="TableCell754">
            <text:p text:style-name="P755"><text:span text:style-name="T756">Palangos filialas</text:span></text:p>
          </table:table-cell>
          <table:table-cell table:style-name="TableCell757">
            <text:p text:style-name="P758"/>
          </table:table-cell>
        </table:table-row>
        <table:table-row table:style-name="TableRow759">
          <table:table-cell table:style-name="TableCell760">
            <text:p text:style-name="P761">Kretingos g. 4, 5720 Palanga<text:s/></text:p>
          </table:table-cell>
          <table:table-cell table:style-name="TableCell762">
            <text:p text:style-name="P763"/>
          </table:table-cell>
        </table:table-row>
        <table:table-row table:style-name="TableRow764">
          <table:table-cell table:style-name="TableCell765">
            <text:p text:style-name="P766"><text:span text:style-name="T767">Vyr. gydytojas E. Vaitiekūnas</text:span></text:p>
          </table:table-cell>
          <table:table-cell table:style-name="TableCell768">
            <text:p text:style-name="P769">8*236 53953</text:p>
          </table:table-cell>
        </table:table-row>
        <table:table-row table:style-name="TableRow770">
          <table:table-cell table:style-name="TableCell771">
            <text:p text:style-name="P772"><text:span text:style-name="T773">Skuodo filialas</text:span></text:p>
          </table:table-cell>
          <table:table-cell table:style-name="TableCell774">
            <text:p text:style-name="P775"/>
          </table:table-cell>
        </table:table-row>
        <table:table-row table:style-name="TableRow776">
          <table:table-cell table:style-name="TableCell777">
            <text:p text:style-name="P778">J. Basanavičiaus g. 2, 5670 Skuodas<text:s/></text:p>
          </table:table-cell>
          <table:table-cell table:style-name="TableCell779">
            <text:p text:style-name="P780"/>
          </table:table-cell>
        </table:table-row>
        <table:table-row table:style-name="TableRow781">
          <table:table-cell table:style-name="TableCell782">
            <text:p text:style-name="P783"><text:span text:style-name="T784">Vyr. gydytoja K. Sirputienė</text:span></text:p>
          </table:table-cell>
          <table:table-cell table:style-name="TableCell785">
            <text:p text:style-name="P786">8*216 51364</text:p>
          </table:table-cell>
        </table:table-row>
        <text:soft-page-break/>
        <table:table-row table:style-name="TableRow787">
          <table:table-cell table:style-name="TableCell788">
            <text:p text:style-name="P789"><text:span text:style-name="T790">Šilutės filialas</text:span></text:p>
          </table:table-cell>
          <table:table-cell table:style-name="TableCell791">
            <text:p text:style-name="P792"/>
          </table:table-cell>
        </table:table-row>
        <table:table-row table:style-name="TableRow793">
          <table:table-cell table:style-name="TableCell794">
            <text:p text:style-name="P795">Tulpės g. 10, 5730 Šilutė, faksas 8*241 51771<text:s/></text:p>
          </table:table-cell>
          <table:table-cell table:style-name="TableCell796">
            <text:p text:style-name="P797"/>
          </table:table-cell>
        </table:table-row>
        <table:table-row table:style-name="TableRow798">
          <table:table-cell table:style-name="TableCell799">
            <text:p text:style-name="P800"><text:span text:style-name="T801">Vyr. gydytoja I. Šarmavičienė</text:span></text:p>
          </table:table-cell>
          <table:table-cell table:style-name="TableCell802">
            <text:p text:style-name="P803">8*241 51770</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Marijampolės visuomenės sveikatos centras<text:s/></text:span></text:p>
          </table:table-cell>
          <table:table-cell table:style-name="TableCell813">
            <text:p text:style-name="P814"/>
          </table:table-cell>
        </table:table-row>
        <table:table-row table:style-name="TableRow815">
          <table:table-cell table:style-name="TableCell816">
            <text:p text:style-name="P817">Žemaitės g. 14, 4520 Marijampolė, faksas 8*243 53319<text:s/></text:p>
          </table:table-cell>
          <table:table-cell table:style-name="TableCell818">
            <text:p text:style-name="P819"/>
          </table:table-cell>
        </table:table-row>
        <table:table-row table:style-name="TableRow820">
          <table:table-cell table:style-name="TableCell821">
            <text:p text:style-name="P822"><text:span text:style-name="T823">Direktorius A. Barzda</text:span></text:p>
          </table:table-cell>
          <table:table-cell table:style-name="TableCell824">
            <text:p text:style-name="P825">8*243 50515</text:p>
          </table:table-cell>
        </table:table-row>
        <table:table-row table:style-name="TableRow826">
          <table:table-cell table:style-name="TableCell827">
            <text:p text:style-name="P828"/>
          </table:table-cell>
          <table:table-cell table:style-name="TableCell829">
            <text:p text:style-name="P830">mob.<text:s/>8*299 33443</text:p>
          </table:table-cell>
        </table:table-row>
        <table:table-row table:style-name="TableRow831">
          <table:table-cell table:style-name="TableCell832">
            <text:p text:style-name="P833"><text:span text:style-name="T834">Šakių filialas</text:span></text:p>
          </table:table-cell>
          <table:table-cell table:style-name="TableCell835">
            <text:p text:style-name="P836"/>
          </table:table-cell>
        </table:table-row>
        <table:table-row table:style-name="TableRow837">
          <table:table-cell table:style-name="TableCell838">
            <text:p text:style-name="P839">Bažnyčios g. 37, 4460 Šakiai, faksas 8*247 51596<text:s/></text:p>
          </table:table-cell>
          <table:table-cell table:style-name="TableCell840">
            <text:p text:style-name="P841"/>
          </table:table-cell>
        </table:table-row>
        <table:table-row table:style-name="TableRow842">
          <table:table-cell table:style-name="TableCell843">
            <text:p text:style-name="P844"><text:span text:style-name="T845">Vyr. gydytoja A. Ridikaitė</text:span></text:p>
          </table:table-cell>
          <table:table-cell table:style-name="TableCell846">
            <text:p text:style-name="P847">8*247 51596</text:p>
          </table:table-cell>
        </table:table-row>
        <table:table-row table:style-name="TableRow848">
          <table:table-cell table:style-name="TableCell849">
            <text:p text:style-name="P850"><text:span text:style-name="T851">Vilkaviškio filialas</text:span></text:p>
          </table:table-cell>
          <table:table-cell table:style-name="TableCell852">
            <text:p text:style-name="P853"/>
          </table:table-cell>
        </table:table-row>
        <table:table-row table:style-name="TableRow854">
          <table:table-cell table:style-name="TableCell855">
            <text:p text:style-name="P856">P. Jašinsko g. 2, 4270 Vilkaviškis, faksas 8*242 52514<text:s/></text:p>
          </table:table-cell>
          <table:table-cell table:style-name="TableCell857">
            <text:p text:style-name="P858"/>
          </table:table-cell>
        </table:table-row>
        <table:table-row table:style-name="TableRow859">
          <table:table-cell table:style-name="TableCell860">
            <text:p text:style-name="P861"><text:span text:style-name="T862">Vyr. gydytoja A. Budrikevičienė</text:span></text:p>
          </table:table-cell>
          <table:table-cell table:style-name="TableCell863">
            <text:p text:style-name="P864"><text:span text:style-name="T865">8*242<text:s/></text:span><text:span text:style-name="T866">52514</text:span></text:p>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Panevėžio visuomenės sveikatos centras</text:span><text:span text:style-name="T876"><text:s/></text:span></text:p>
          </table:table-cell>
          <table:table-cell table:style-name="TableCell877">
            <text:p text:style-name="P878"/>
          </table:table-cell>
        </table:table-row>
        <table:table-row table:style-name="TableRow879">
          <table:table-cell table:style-name="TableCell880">
            <text:p text:style-name="P881">Respublikos g. 13, 5319 Panevėžys, faksas 8*25 596445<text:s/></text:p>
          </table:table-cell>
          <table:table-cell table:style-name="TableCell882">
            <text:p text:style-name="P883"/>
          </table:table-cell>
        </table:table-row>
        <table:table-row table:style-name="TableRow884">
          <table:table-cell table:style-name="TableCell885">
            <text:p text:style-name="P886"><text:span text:style-name="T887">Direktorius A. Žobakas</text:span></text:p>
          </table:table-cell>
          <table:table-cell table:style-name="TableCell888">
            <text:p text:style-name="P889">8*25 461081</text:p>
          </table:table-cell>
        </table:table-row>
        <table:table-row table:style-name="TableRow890">
          <table:table-cell table:style-name="TableCell891">
            <text:p text:style-name="P892"/>
          </table:table-cell>
          <table:table-cell table:style-name="TableCell893">
            <text:p text:style-name="P894">mob. 8*298 01017</text:p>
          </table:table-cell>
        </table:table-row>
        <table:table-row table:style-name="TableRow895">
          <table:table-cell table:style-name="TableCell896">
            <text:p text:style-name="P897"><text:span text:style-name="T898">Biržų filialas</text:span></text:p>
          </table:table-cell>
          <table:table-cell table:style-name="TableCell899">
            <text:p text:style-name="P900"/>
          </table:table-cell>
        </table:table-row>
        <table:table-row table:style-name="TableRow901">
          <table:table-cell table:style-name="TableCell902">
            <text:p text:style-name="P903">J. Basanavičiaus g. 16, 5280 Biržai, faksas 8*220 52590<text:s/></text:p>
          </table:table-cell>
          <table:table-cell table:style-name="TableCell904">
            <text:p text:style-name="P905"/>
          </table:table-cell>
        </table:table-row>
        <table:table-row table:style-name="TableRow906">
          <table:table-cell table:style-name="TableCell907">
            <text:p text:style-name="P908"><text:span text:style-name="T909">Vyr. gydytojas V. Bagdonas</text:span></text:p>
          </table:table-cell>
          <table:table-cell table:style-name="TableCell910">
            <text:p text:style-name="P911">8*220 51041</text:p>
          </table:table-cell>
        </table:table-row>
        <table:table-row table:style-name="TableRow912">
          <table:table-cell table:style-name="TableCell913">
            <text:p text:style-name="P914"><text:span text:style-name="T915">Kupiškio filialas</text:span></text:p>
          </table:table-cell>
          <table:table-cell table:style-name="TableCell916">
            <text:p text:style-name="P917"/>
          </table:table-cell>
        </table:table-row>
        <table:table-row table:style-name="TableRow918">
          <table:table-cell table:style-name="TableCell919">
            <text:p text:style-name="P920">Vytauto g. 30, 4880 Kupiškis, faksas 8*231 52388<text:s/></text:p>
          </table:table-cell>
          <table:table-cell table:style-name="TableCell921">
            <text:p text:style-name="P922"/>
          </table:table-cell>
        </table:table-row>
        <table:table-row table:style-name="TableRow923">
          <table:table-cell table:style-name="TableCell924">
            <text:p text:style-name="P925"><text:span text:style-name="T926">Vyr. gydytojas R. Markelis</text:span></text:p>
          </table:table-cell>
          <table:table-cell table:style-name="TableCell927">
            <text:p text:style-name="P928">8*231 53195</text:p>
          </table:table-cell>
        </table:table-row>
        <table:table-row table:style-name="TableRow929">
          <table:table-cell table:style-name="TableCell930">
            <text:p text:style-name="P931"/>
          </table:table-cell>
          <table:table-cell table:style-name="TableCell932">
            <text:p text:style-name="P933">mob. 8*287 17054</text:p>
          </table:table-cell>
        </table:table-row>
        <table:table-row table:style-name="TableRow934">
          <table:table-cell table:style-name="TableCell935">
            <text:p text:style-name="P936"><text:span text:style-name="T937">Panevėžio filialas</text:span></text:p>
          </table:table-cell>
          <table:table-cell table:style-name="TableCell938">
            <text:p text:style-name="P939"/>
          </table:table-cell>
        </table:table-row>
        <table:table-row table:style-name="TableRow940">
          <table:table-cell table:style-name="TableCell941">
            <text:p text:style-name="P942">Respublikos g. 13, 5319 Panevėžys, faksas 8*25 596445</text:p>
          </table:table-cell>
          <table:table-cell table:style-name="TableCell943">
            <text:p text:style-name="P944"/>
          </table:table-cell>
        </table:table-row>
        <table:table-row table:style-name="TableRow945">
          <table:table-cell table:style-name="TableCell946">
            <text:p text:style-name="P947"><text:span text:style-name="T948">Vyr. gydytojas V. Grincevičius</text:span></text:p>
          </table:table-cell>
          <table:table-cell table:style-name="TableCell949">
            <text:p text:style-name="P950">8*25 467963</text:p>
          </table:table-cell>
        </table:table-row>
        <table:table-row table:style-name="TableRow951">
          <table:table-cell table:style-name="TableCell952">
            <text:p text:style-name="P953"><text:span text:style-name="T954">Pasvalio filialas</text:span></text:p>
          </table:table-cell>
          <table:table-cell table:style-name="TableCell955">
            <text:p text:style-name="P956"/>
          </table:table-cell>
        </table:table-row>
        <table:table-row table:style-name="TableRow957">
          <table:table-cell table:style-name="TableCell958">
            <text:p text:style-name="P959">Panevėžio g. 13, 5250 Pasvalys, faksas 8*271 50683<text:s/></text:p>
          </table:table-cell>
          <table:table-cell table:style-name="TableCell960">
            <text:p text:style-name="P961"/>
          </table:table-cell>
        </table:table-row>
        <table:table-row table:style-name="TableRow962">
          <table:table-cell table:style-name="TableCell963">
            <text:p text:style-name="P964"><text:span text:style-name="T965">Vyr. gydytojas A. Varvuolis</text:span></text:p>
          </table:table-cell>
          <table:table-cell table:style-name="TableCell966">
            <text:p text:style-name="P967">8*271 51831</text:p>
          </table:table-cell>
        </table:table-row>
        <table:table-row table:style-name="TableRow968">
          <table:table-cell table:style-name="TableCell969">
            <text:p text:style-name="P970"><text:span text:style-name="T971">Rokiškio filialas</text:span></text:p>
          </table:table-cell>
          <table:table-cell table:style-name="TableCell972">
            <text:p text:style-name="P973"/>
          </table:table-cell>
        </table:table-row>
        <table:table-row table:style-name="TableRow974">
          <table:table-cell table:style-name="TableCell975">
            <text:p text:style-name="P976">Vytauto g. 39, 4820 Rokiškis, faksas 8*278 51031<text:s/></text:p>
          </table:table-cell>
          <table:table-cell table:style-name="TableCell977">
            <text:p text:style-name="P978"/>
          </table:table-cell>
        </table:table-row>
        <table:table-row table:style-name="TableRow979">
          <table:table-cell table:style-name="TableCell980">
            <text:p text:style-name="P981"><text:span text:style-name="T982">Vyr. gydytoja I. Uginčienė</text:span></text:p>
          </table:table-cell>
          <table:table-cell table:style-name="TableCell983">
            <text:p text:style-name="P984">8*278 51031</text:p>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Šiaulių visuomenės sveikatos centras<text:s/></text:span></text:p>
          </table:table-cell>
          <table:table-cell table:style-name="TableCell994">
            <text:p text:style-name="P995"/>
          </table:table-cell>
        </table:table-row>
        <table:table-row table:style-name="TableRow996">
          <table:table-cell table:style-name="TableCell997">
            <text:p text:style-name="P998">Vilniaus g. 229, 5400 Šiauliai, faksas 8*21 426803<text:s/></text:p>
          </table:table-cell>
          <table:table-cell table:style-name="TableCell999">
            <text:p text:style-name="P1000"/>
          </table:table-cell>
        </table:table-row>
        <table:table-row table:style-name="TableRow1001">
          <table:table-cell table:style-name="TableCell1002">
            <text:p text:style-name="P1003"><text:span text:style-name="T1004">Direktorius P. Ainys<text:s/></text:span></text:p>
          </table:table-cell>
          <table:table-cell table:style-name="TableCell1005">
            <text:p text:style-name="P1006">8*21 420903</text:p>
          </table:table-cell>
        </table:table-row>
        <table:table-row table:style-name="TableRow1007">
          <table:table-cell table:style-name="TableCell1008">
            <text:p text:style-name="P1009"/>
          </table:table-cell>
          <table:table-cell table:style-name="TableCell1010">
            <text:p text:style-name="P1011">8*21 433664</text:p>
          </table:table-cell>
        </table:table-row>
        <table:table-row table:style-name="TableRow1012">
          <table:table-cell table:style-name="TableCell1013">
            <text:p text:style-name="P1014"/>
          </table:table-cell>
          <table:table-cell table:style-name="TableCell1015">
            <text:p text:style-name="P1016">mob. 8*290 47202</text:p>
          </table:table-cell>
        </table:table-row>
        <table:table-row table:style-name="TableRow1017">
          <table:table-cell table:style-name="TableCell1018">
            <text:p text:style-name="P1019"><text:span text:style-name="T1020">Akmenės filialas</text:span></text:p>
          </table:table-cell>
          <table:table-cell table:style-name="TableCell1021">
            <text:p text:style-name="P1022"/>
          </table:table-cell>
        </table:table-row>
        <table:table-row table:style-name="TableRow1023">
          <table:table-cell table:style-name="TableCell1024">
            <text:p text:style-name="P1025">Nepriklausomybės g. 3a, 5464 N. Akmenė</text:p>
          </table:table-cell>
          <table:table-cell table:style-name="TableCell1026">
            <text:p text:style-name="P1027"/>
          </table:table-cell>
        </table:table-row>
        <table:table-row table:style-name="TableRow1028">
          <table:table-cell table:style-name="TableCell1029">
            <text:p text:style-name="P1030"><text:span text:style-name="T1031">Vyr. gydytoja A. Korsakienė</text:span></text:p>
          </table:table-cell>
          <table:table-cell table:style-name="TableCell1032">
            <text:p text:style-name="P1033">8*295<text:s/>52061</text:p>
          </table:table-cell>
        </table:table-row>
        <table:table-row table:style-name="TableRow1034">
          <table:table-cell table:style-name="TableCell1035">
            <text:p text:style-name="P1036"><text:span text:style-name="T1037">Joniškio filialas</text:span></text:p>
          </table:table-cell>
          <table:table-cell table:style-name="TableCell1038">
            <text:p text:style-name="P1039"/>
          </table:table-cell>
        </table:table-row>
        <table:table-row table:style-name="TableRow1040">
          <table:table-cell table:style-name="TableCell1041">
            <text:p text:style-name="P1042">Livonijos g. 30, 5150 Joniškis</text:p>
          </table:table-cell>
          <table:table-cell table:style-name="TableCell1043">
            <text:p text:style-name="P1044"/>
          </table:table-cell>
        </table:table-row>
        <table:table-row table:style-name="TableRow1045">
          <table:table-cell table:style-name="TableCell1046">
            <text:p text:style-name="P1047"><text:span text:style-name="T1048">Vyr. gydytojas S. Vaitkevičius</text:span></text:p>
          </table:table-cell>
          <table:table-cell table:style-name="TableCell1049">
            <text:p text:style-name="P1050">8*296 51461</text:p>
          </table:table-cell>
        </table:table-row>
        <table:table-row table:style-name="TableRow1051">
          <table:table-cell table:style-name="TableCell1052">
            <text:p text:style-name="P1053"><text:span text:style-name="T1054">Kelmės filialas</text:span></text:p>
          </table:table-cell>
          <table:table-cell table:style-name="TableCell1055">
            <text:p text:style-name="P1056"/>
          </table:table-cell>
        </table:table-row>
        <table:table-row table:style-name="TableRow1057">
          <table:table-cell table:style-name="TableCell1058">
            <text:p text:style-name="P1059">Vytauto Didžiojo g. 23, 5470 Kelmė, faksas 8*297 53083<text:s/></text:p>
          </table:table-cell>
          <table:table-cell table:style-name="TableCell1060">
            <text:p text:style-name="P1061"/>
          </table:table-cell>
        </table:table-row>
        <table:table-row table:style-name="TableRow1062">
          <table:table-cell table:style-name="TableCell1063">
            <text:p text:style-name="P1064"><text:span text:style-name="T1065">Vyr. gydytoja A. Monkauskaitė</text:span></text:p>
          </table:table-cell>
          <table:table-cell table:style-name="TableCell1066">
            <text:p text:style-name="P1067">8*297 51402</text:p>
          </table:table-cell>
        </table:table-row>
        <table:table-row table:style-name="TableRow1068">
          <table:table-cell table:style-name="TableCell1069">
            <text:p text:style-name="P1070"><text:span text:style-name="T1071">Pakruojo filialas</text:span></text:p>
          </table:table-cell>
          <table:table-cell table:style-name="TableCell1072">
            <text:p text:style-name="P1073"/>
          </table:table-cell>
        </table:table-row>
        <table:table-row table:style-name="TableRow1074">
          <table:table-cell table:style-name="TableCell1075">
            <text:p text:style-name="P1076">Vytauto<text:s/>Didžiojo g. 69, 5220 Pakruojis</text:p>
          </table:table-cell>
          <table:table-cell table:style-name="TableCell1077">
            <text:p text:style-name="P1078"/>
          </table:table-cell>
        </table:table-row>
        <text:soft-page-break/>
        <table:table-row table:style-name="TableRow1079">
          <table:table-cell table:style-name="TableCell1080">
            <text:p text:style-name="P1081"><text:span text:style-name="T1082">Vyr. gydytojas V. Misiūnas</text:span></text:p>
          </table:table-cell>
          <table:table-cell table:style-name="TableCell1083">
            <text:p text:style-name="P1084">8*291 51348</text:p>
          </table:table-cell>
        </table:table-row>
        <table:table-row table:style-name="TableRow1085">
          <table:table-cell table:style-name="TableCell1086">
            <text:p text:style-name="P1087"><text:span text:style-name="T1088">Radviliškio filialas</text:span></text:p>
          </table:table-cell>
          <table:table-cell table:style-name="TableCell1089">
            <text:p text:style-name="P1090"/>
          </table:table-cell>
        </table:table-row>
        <table:table-row table:style-name="TableRow1091">
          <table:table-cell table:style-name="TableCell1092">
            <text:p text:style-name="P1093">Dariaus ir Girėno g. 32, 5120 Radviliškis<text:s/></text:p>
          </table:table-cell>
          <table:table-cell table:style-name="TableCell1094">
            <text:p text:style-name="P1095"/>
          </table:table-cell>
        </table:table-row>
        <table:table-row table:style-name="TableRow1096">
          <table:table-cell table:style-name="TableCell1097">
            <text:p text:style-name="P1098"><text:span text:style-name="T1099">Vyr. gydytoja Z. Škikūnienė</text:span></text:p>
          </table:table-cell>
          <table:table-cell table:style-name="TableCell1100">
            <text:p text:style-name="P1101">8*292 51985</text:p>
          </table:table-cell>
        </table:table-row>
        <table:table-row table:style-name="TableRow1102">
          <table:table-cell table:style-name="TableCell1103">
            <text:p text:style-name="P1104"><text:span text:style-name="T1105">Šiaulių filialas</text:span></text:p>
          </table:table-cell>
          <table:table-cell table:style-name="TableCell1106">
            <text:p text:style-name="P1107"/>
          </table:table-cell>
        </table:table-row>
        <table:table-row table:style-name="TableRow1108">
          <table:table-cell table:style-name="TableCell1109">
            <text:p text:style-name="P1110">Dubijos g. 40, 5400 Šiauliai</text:p>
          </table:table-cell>
          <table:table-cell table:style-name="TableCell1111">
            <text:p text:style-name="P1112"/>
          </table:table-cell>
        </table:table-row>
        <table:table-row table:style-name="TableRow1113">
          <table:table-cell table:style-name="TableCell1114">
            <text:p text:style-name="P1115"><text:span text:style-name="T1116">Vyr. gydytojas S.<text:s/></text:span><text:span text:style-name="T1117">Sobutas</text:span></text:p>
          </table:table-cell>
          <table:table-cell table:style-name="TableCell1118">
            <text:p text:style-name="P1119">8*21 493500</text:p>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Tauragės visuomenės sveikatos centras</text:span><text:span text:style-name="T1129"><text:s/></text:span></text:p>
          </table:table-cell>
          <table:table-cell table:style-name="TableCell1130">
            <text:p text:style-name="P1131"/>
          </table:table-cell>
        </table:table-row>
        <table:table-row table:style-name="TableRow1132">
          <table:table-cell table:style-name="TableCell1133">
            <text:p text:style-name="P1134">Prezidento g. 38, 5900 Tauragė, faksas 8*246 52457<text:s/></text:p>
          </table:table-cell>
          <table:table-cell table:style-name="TableCell1135">
            <text:p text:style-name="P1136"/>
          </table:table-cell>
        </table:table-row>
        <table:table-row table:style-name="TableRow1137">
          <table:table-cell table:style-name="TableCell1138">
            <text:p text:style-name="P1139">Direktorius S. Jasaitis</text:p>
          </table:table-cell>
          <table:table-cell table:style-name="TableCell1140">
            <text:p text:style-name="P1141">8*246 52454</text:p>
          </table:table-cell>
        </table:table-row>
        <table:table-row table:style-name="TableRow1142">
          <table:table-cell table:style-name="TableCell1143">
            <text:p text:style-name="P1144"><text:span text:style-name="T1145">Direktoriaus pavaduotojas B. Šidlauskas</text:span></text:p>
          </table:table-cell>
          <table:table-cell table:style-name="TableCell1146">
            <text:p text:style-name="P1147">8*246 51966</text:p>
          </table:table-cell>
        </table:table-row>
        <table:table-row table:style-name="TableRow1148">
          <table:table-cell table:style-name="TableCell1149">
            <text:p text:style-name="P1150"><text:span text:style-name="T1151">Jurbarko filialas</text:span></text:p>
          </table:table-cell>
          <table:table-cell table:style-name="TableCell1152">
            <text:p text:style-name="P1153"/>
          </table:table-cell>
        </table:table-row>
        <table:table-row table:style-name="TableRow1154">
          <table:table-cell table:style-name="TableCell1155">
            <text:p text:style-name="P1156">Vydūno g. 56, 4430 Jurbarkas, faksas 8*248 53082<text:s/></text:p>
          </table:table-cell>
          <table:table-cell table:style-name="TableCell1157">
            <text:p text:style-name="P1158"/>
          </table:table-cell>
        </table:table-row>
        <table:table-row table:style-name="TableRow1159">
          <table:table-cell table:style-name="TableCell1160">
            <text:p text:style-name="P1161"><text:span text:style-name="T1162">Vyr. gydytoja V. Šeršniovienė</text:span></text:p>
          </table:table-cell>
          <table:table-cell table:style-name="TableCell1163">
            <text:p text:style-name="P1164">8*248 53082</text:p>
          </table:table-cell>
        </table:table-row>
        <table:table-row table:style-name="TableRow1165">
          <table:table-cell table:style-name="TableCell1166">
            <text:p text:style-name="P1167"><text:span text:style-name="T1168">Šilalės filialas</text:span></text:p>
          </table:table-cell>
          <table:table-cell table:style-name="TableCell1169">
            <text:p text:style-name="P1170"/>
          </table:table-cell>
        </table:table-row>
        <table:table-row table:style-name="TableRow1171">
          <table:table-cell table:style-name="TableCell1172">
            <text:p text:style-name="P1173">Dariaus ir Girėno g. 52, faksas 8*269 51080<text:s/></text:p>
          </table:table-cell>
          <table:table-cell table:style-name="TableCell1174">
            <text:p text:style-name="P1175"/>
          </table:table-cell>
        </table:table-row>
        <table:table-row table:style-name="TableRow1176">
          <table:table-cell table:style-name="TableCell1177">
            <text:p text:style-name="P1178"><text:span text:style-name="T1179">Vyr. gydytoja D. Sriebalienė</text:span></text:p>
          </table:table-cell>
          <table:table-cell table:style-name="TableCell1180">
            <text:p text:style-name="P1181">8*269 51080</text:p>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Telšių visuomenės sveikatos centras<text:s/></text:span></text:p>
          </table:table-cell>
          <table:table-cell table:style-name="TableCell1191">
            <text:p text:style-name="P1192"/>
          </table:table-cell>
        </table:table-row>
        <table:table-row table:style-name="TableRow1193">
          <table:table-cell table:style-name="TableCell1194">
            <text:p text:style-name="P1195">J. Biliūno g. 3, 5610 Telšiai, faksas 8*294 53350<text:s/></text:p>
          </table:table-cell>
          <table:table-cell table:style-name="TableCell1196">
            <text:p text:style-name="P1197"/>
          </table:table-cell>
        </table:table-row>
        <table:table-row table:style-name="TableRow1198">
          <table:table-cell table:style-name="TableCell1199">
            <text:p text:style-name="P1200"><text:span text:style-name="T1201">Direktorius S. Dovydaitis</text:span></text:p>
          </table:table-cell>
          <table:table-cell table:style-name="TableCell1202">
            <text:p text:style-name="P1203">8*294 53350</text:p>
          </table:table-cell>
        </table:table-row>
        <table:table-row table:style-name="TableRow1204">
          <table:table-cell table:style-name="TableCell1205">
            <text:p text:style-name="P1206"/>
          </table:table-cell>
          <table:table-cell table:style-name="TableCell1207">
            <text:p text:style-name="P1208">mob. 8*298 27485</text:p>
          </table:table-cell>
        </table:table-row>
        <table:table-row table:style-name="TableRow1209">
          <table:table-cell table:style-name="TableCell1210">
            <text:p text:style-name="P1211"><text:span text:style-name="T1212">Mažeikių filialas</text:span></text:p>
          </table:table-cell>
          <table:table-cell table:style-name="TableCell1213">
            <text:p text:style-name="P1214"/>
          </table:table-cell>
        </table:table-row>
        <table:table-row table:style-name="TableRow1215">
          <table:table-cell table:style-name="TableCell1216">
            <text:p text:style-name="P1217">Vilniaus g. 2, 5500 Mažeikiai, faksas 8*293 32591<text:s/></text:p>
          </table:table-cell>
          <table:table-cell table:style-name="TableCell1218">
            <text:p text:style-name="P1219"/>
          </table:table-cell>
        </table:table-row>
        <table:table-row table:style-name="TableRow1220">
          <table:table-cell table:style-name="TableCell1221">
            <text:p text:style-name="P1222"><text:span text:style-name="T1223">Vyr. gydytoja I. Macijauskienė</text:span></text:p>
          </table:table-cell>
          <table:table-cell table:style-name="TableCell1224">
            <text:p text:style-name="P1225">8*293 32597</text:p>
          </table:table-cell>
        </table:table-row>
        <table:table-row table:style-name="TableRow1226">
          <table:table-cell table:style-name="TableCell1227">
            <text:p text:style-name="P1228"/>
          </table:table-cell>
          <table:table-cell table:style-name="TableCell1229">
            <text:p text:style-name="P1230">mob. 8*298 89715</text:p>
          </table:table-cell>
        </table:table-row>
        <table:table-row table:style-name="TableRow1231">
          <table:table-cell table:style-name="TableCell1232">
            <text:p text:style-name="P1233"><text:span text:style-name="T1234">Plungės<text:s/></text:span><text:span text:style-name="T1235">filialas</text:span></text:p>
          </table:table-cell>
          <table:table-cell table:style-name="TableCell1236">
            <text:p text:style-name="P1237"/>
          </table:table-cell>
        </table:table-row>
        <table:table-row table:style-name="TableRow1238">
          <table:table-cell table:style-name="TableCell1239">
            <text:p text:style-name="P1240">Telšių g. 41, Plungė, faksas 8*218 52105<text:s/></text:p>
          </table:table-cell>
          <table:table-cell table:style-name="TableCell1241">
            <text:p text:style-name="P1242"/>
          </table:table-cell>
        </table:table-row>
        <table:table-row table:style-name="TableRow1243">
          <table:table-cell table:style-name="TableCell1244">
            <text:p text:style-name="P1245"><text:span text:style-name="T1246">Vyr. gydytojas R. Kungys</text:span></text:p>
          </table:table-cell>
          <table:table-cell table:style-name="TableCell1247">
            <text:p text:style-name="P1248">8*218 52105</text:p>
          </table:table-cell>
        </table:table-row>
        <table:table-row table:style-name="TableRow1249">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Utenos visuomenės sveikatos centras<text:s/></text:span></text:p>
          </table:table-cell>
          <table:table-cell table:style-name="TableCell1258">
            <text:p text:style-name="P1259"/>
          </table:table-cell>
        </table:table-row>
        <table:table-row table:style-name="TableRow1260">
          <table:table-cell table:style-name="TableCell1261">
            <text:p text:style-name="P1262">S. Dariaus ir S. Girėno g. 12, 4010 Utena, faksas 8*239 51459<text:s/></text:p>
          </table:table-cell>
          <table:table-cell table:style-name="TableCell1263">
            <text:p text:style-name="P1264"/>
          </table:table-cell>
        </table:table-row>
        <table:table-row table:style-name="TableRow1265">
          <table:table-cell table:style-name="TableCell1266">
            <text:p text:style-name="P1267">Direktorius V. Andriuška</text:p>
          </table:table-cell>
          <table:table-cell table:style-name="TableCell1268">
            <text:p text:style-name="P1269">8*239 51459<text:s/></text:p>
          </table:table-cell>
        </table:table-row>
        <table:table-row table:style-name="TableRow1270">
          <table:table-cell table:style-name="TableCell1271">
            <text:p text:style-name="P1272"/>
          </table:table-cell>
          <table:table-cell table:style-name="TableCell1273">
            <text:p text:style-name="P1274">mob. 8*298 46748</text:p>
          </table:table-cell>
        </table:table-row>
        <table:table-row table:style-name="TableRow1275">
          <table:table-cell table:style-name="TableCell1276">
            <text:p text:style-name="P1277">Direktoriaus pavaduotoja E. Židonienė</text:p>
          </table:table-cell>
          <table:table-cell table:style-name="TableCell1278">
            <text:p text:style-name="P1279">8*239 51586</text:p>
          </table:table-cell>
        </table:table-row>
        <table:table-row table:style-name="TableRow1280">
          <table:table-cell table:style-name="TableCell1281">
            <text:p text:style-name="P1282"><text:span text:style-name="T1283">Anykščių filialas</text:span></text:p>
          </table:table-cell>
          <table:table-cell table:style-name="TableCell1284">
            <text:p text:style-name="P1285"/>
          </table:table-cell>
        </table:table-row>
        <table:table-row table:style-name="TableRow1286">
          <table:table-cell table:style-name="TableCell1287">
            <text:p text:style-name="P1288">Tilto g. 2, 4930 Anykščiai, faksas 8*251 51775<text:s/></text:p>
          </table:table-cell>
          <table:table-cell table:style-name="TableCell1289">
            <text:p text:style-name="P1290"/>
          </table:table-cell>
        </table:table-row>
        <table:table-row table:style-name="TableRow1291">
          <table:table-cell table:style-name="TableCell1292">
            <text:p text:style-name="P1293">Vyr. gydytojas A. Samas</text:p>
          </table:table-cell>
          <table:table-cell table:style-name="TableCell1294">
            <text:p text:style-name="P1295">8*251 51775</text:p>
          </table:table-cell>
        </table:table-row>
        <table:table-row table:style-name="TableRow1296">
          <table:table-cell table:style-name="TableCell1297">
            <text:p text:style-name="P1298"><text:span text:style-name="T1299">Ignalinos filialas</text:span></text:p>
          </table:table-cell>
          <table:table-cell table:style-name="TableCell1300">
            <text:p text:style-name="P1301"/>
          </table:table-cell>
        </table:table-row>
        <table:table-row table:style-name="TableRow1302">
          <table:table-cell table:style-name="TableCell1303">
            <text:p text:style-name="P1304">Atgimimo g. 20/1, 4740 Ignalina, faksas 8*229 52836<text:s/></text:p>
          </table:table-cell>
          <table:table-cell table:style-name="TableCell1305">
            <text:p text:style-name="P1306"/>
          </table:table-cell>
        </table:table-row>
        <table:table-row table:style-name="TableRow1307">
          <table:table-cell table:style-name="TableCell1308">
            <text:p text:style-name="P1309">Vyr. gydytojas A.<text:s/>Šuminas</text:p>
          </table:table-cell>
          <table:table-cell table:style-name="TableCell1310">
            <text:p text:style-name="P1311">8*229 52836</text:p>
          </table:table-cell>
        </table:table-row>
        <table:table-row table:style-name="TableRow1312">
          <table:table-cell table:style-name="TableCell1313">
            <text:p text:style-name="P1314"><text:span text:style-name="T1315">Molėtų filialas</text:span></text:p>
          </table:table-cell>
          <table:table-cell table:style-name="TableCell1316">
            <text:p text:style-name="P1317"/>
          </table:table-cell>
        </table:table-row>
        <table:table-row table:style-name="TableRow1318">
          <table:table-cell table:style-name="TableCell1319">
            <text:p text:style-name="P1320">Vilniaus g. 78, 4150 Molėtai</text:p>
          </table:table-cell>
          <table:table-cell table:style-name="TableCell1321">
            <text:p text:style-name="P1322"/>
          </table:table-cell>
        </table:table-row>
        <table:table-row table:style-name="TableRow1323">
          <table:table-cell table:style-name="TableCell1324">
            <text:p text:style-name="P1325"><text:span text:style-name="T1326">Vyr. gydytojas L. Guobužas</text:span></text:p>
          </table:table-cell>
          <table:table-cell table:style-name="TableCell1327">
            <text:p text:style-name="P1328">8*230 52334</text:p>
          </table:table-cell>
        </table:table-row>
        <table:table-row table:style-name="TableRow1329">
          <table:table-cell table:style-name="TableCell1330">
            <text:p text:style-name="P1331"><text:span text:style-name="T1332">Zarasų filialas</text:span></text:p>
          </table:table-cell>
          <table:table-cell table:style-name="TableCell1333">
            <text:p text:style-name="P1334"/>
          </table:table-cell>
        </table:table-row>
        <table:table-row table:style-name="TableRow1335">
          <table:table-cell table:style-name="TableCell1336">
            <text:p text:style-name="P1337">S. Dariaus ir S. Girėno g. 18, 4780 Zarasai,</text:p>
          </table:table-cell>
          <table:table-cell table:style-name="TableCell1338">
            <text:p text:style-name="P1339"/>
          </table:table-cell>
        </table:table-row>
        <table:table-row table:style-name="TableRow1340">
          <table:table-cell table:style-name="TableCell1341">
            <text:p text:style-name="P1342">faksas 8*270 52062<text:s/></text:p>
          </table:table-cell>
          <table:table-cell table:style-name="TableCell1343">
            <text:p text:style-name="P1344"/>
          </table:table-cell>
        </table:table-row>
        <table:table-row table:style-name="TableRow1345">
          <table:table-cell table:style-name="TableCell1346">
            <text:p text:style-name="P1347"><text:span text:style-name="T1348">Vyr. gydytojas A. Kuzmenko</text:span></text:p>
          </table:table-cell>
          <table:table-cell table:style-name="TableCell1349">
            <text:p text:style-name="P1350">8*270 52062</text:p>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Trakų visuomenės sveikatos priežiūros ir specialistų tobulinimo centras<text:s/></text:span></text:p>
          </table:table-cell>
          <table:table-cell table:style-name="TableCell1360">
            <text:p text:style-name="P1361"/>
          </table:table-cell>
        </table:table-row>
        <text:soft-page-break/>
        <table:table-row table:style-name="TableRow1362">
          <table:table-cell table:style-name="TableCell1363">
            <text:p text:style-name="P1364">Vytauto g. 87, 4050 Trakai, faksas 8*238 51036<text:s/></text:p>
          </table:table-cell>
          <table:table-cell table:style-name="TableCell1365">
            <text:p text:style-name="P1366"/>
          </table:table-cell>
        </table:table-row>
        <table:table-row table:style-name="TableRow1367">
          <table:table-cell table:style-name="TableCell1368">
            <text:p text:style-name="P1369"><text:span text:style-name="T1370">Direktorius V. Kavaliūnas</text:span></text:p>
          </table:table-cell>
          <table:table-cell table:style-name="TableCell1371">
            <text:p text:style-name="P1372">8*238 52573</text:p>
          </table:table-cell>
        </table:table-row>
        <table:table-row table:style-name="TableRow1373">
          <table:table-cell table:style-name="TableCell1374">
            <text:p text:style-name="P1375"/>
          </table:table-cell>
          <table:table-cell table:style-name="TableCell1376">
            <text:p text:style-name="P1377">mob. 8*287 13335</text:p>
          </table:table-cell>
        </table:table-row>
        <table:table-row table:style-name="TableRow1378">
          <table:table-cell table:style-name="TableCell1379">
            <text:p text:style-name="P1380"><text:span text:style-name="T1381">Vilniaus visuomenės sveikatos centras<text:s/></text:span></text:p>
          </table:table-cell>
          <table:table-cell table:style-name="TableCell1382">
            <text:p text:style-name="P1383"/>
          </table:table-cell>
        </table:table-row>
        <table:table-row table:style-name="TableRow1384">
          <table:table-cell table:style-name="TableCell1385">
            <text:p text:style-name="P1386">Vilniaus g. 16, 2001 Vilnius, faksas 8*22 612707<text:s/></text:p>
          </table:table-cell>
          <table:table-cell table:style-name="TableCell1387">
            <text:p text:style-name="P1388"/>
          </table:table-cell>
        </table:table-row>
        <table:table-row table:style-name="TableRow1389">
          <table:table-cell table:style-name="TableCell1390">
            <text:p text:style-name="P1391"><text:span text:style-name="T1392">Direktorius R. Brusokas</text:span></text:p>
          </table:table-cell>
          <table:table-cell table:style-name="TableCell1393">
            <text:p text:style-name="P1394">8*22 224098</text:p>
          </table:table-cell>
        </table:table-row>
        <table:table-row table:style-name="TableRow1395">
          <table:table-cell table:style-name="TableCell1396">
            <text:p text:style-name="P1397"/>
          </table:table-cell>
          <table:table-cell table:style-name="TableCell1398">
            <text:p text:style-name="P1399">mob. 8*299 20816</text:p>
          </table:table-cell>
        </table:table-row>
        <table:table-row table:style-name="TableRow1400">
          <table:table-cell table:style-name="TableCell1401">
            <text:p text:style-name="P1402"><text:span text:style-name="T1403">Šalčininkų filialas</text:span></text:p>
          </table:table-cell>
          <table:table-cell table:style-name="TableCell1404">
            <text:p text:style-name="P1405"/>
          </table:table-cell>
        </table:table-row>
        <table:table-row table:style-name="TableRow1406">
          <table:table-cell table:style-name="TableCell1407">
            <text:p text:style-name="P1408">Plento g. 9, 4090 Šalčininkai</text:p>
          </table:table-cell>
          <table:table-cell table:style-name="TableCell1409">
            <text:p text:style-name="P1410"/>
          </table:table-cell>
        </table:table-row>
        <table:table-row table:style-name="TableRow1411">
          <table:table-cell table:style-name="TableCell1412">
            <text:p text:style-name="P1413"><text:span text:style-name="T1414">Vyr. gydytojas D. Puidokas</text:span></text:p>
          </table:table-cell>
          <table:table-cell table:style-name="TableCell1415">
            <text:p text:style-name="P1416">8*250 51212</text:p>
          </table:table-cell>
        </table:table-row>
        <table:table-row table:style-name="TableRow1417">
          <table:table-cell table:style-name="TableCell1418">
            <text:p text:style-name="P1419"><text:span text:style-name="T1420">Širvintų filialas</text:span></text:p>
          </table:table-cell>
          <table:table-cell table:style-name="TableCell1421">
            <text:p text:style-name="P1422"/>
          </table:table-cell>
        </table:table-row>
        <table:table-row table:style-name="TableRow1423">
          <table:table-cell table:style-name="TableCell1424">
            <text:p text:style-name="P1425">Vilniaus g. 109, 4100 Širvintos</text:p>
          </table:table-cell>
          <table:table-cell table:style-name="TableCell1426">
            <text:p text:style-name="P1427"/>
          </table:table-cell>
        </table:table-row>
        <table:table-row table:style-name="TableRow1428">
          <table:table-cell table:style-name="TableCell1429">
            <text:p text:style-name="P1430"><text:span text:style-name="T1431">Vyr. gydytojas V. Arasimavičius</text:span></text:p>
          </table:table-cell>
          <table:table-cell table:style-name="TableCell1432">
            <text:p text:style-name="P1433">8*232 51518</text:p>
          </table:table-cell>
        </table:table-row>
        <table:table-row table:style-name="TableRow1434">
          <table:table-cell table:style-name="TableCell1435">
            <text:p text:style-name="P1436"><text:span text:style-name="T1437">Švenčionių filialas</text:span></text:p>
          </table:table-cell>
          <table:table-cell table:style-name="TableCell1438">
            <text:p text:style-name="P1439"/>
          </table:table-cell>
        </table:table-row>
        <table:table-row table:style-name="TableRow1440">
          <table:table-cell table:style-name="TableCell1441">
            <text:p text:style-name="P1442">Stoties g. 10, 4730 Švenčionys, faksas 8*217 51568<text:s/></text:p>
          </table:table-cell>
          <table:table-cell table:style-name="TableCell1443">
            <text:p text:style-name="P1444"/>
          </table:table-cell>
        </table:table-row>
        <table:table-row table:style-name="TableRow1445">
          <table:table-cell table:style-name="TableCell1446">
            <text:p text:style-name="P1447"><text:span text:style-name="T1448">Vyr. gydytojas H. Remeikis</text:span></text:p>
          </table:table-cell>
          <table:table-cell table:style-name="TableCell1449">
            <text:p text:style-name="P1450">8*217 51568</text:p>
          </table:table-cell>
        </table:table-row>
        <table:table-row table:style-name="TableRow1451">
          <table:table-cell table:style-name="TableCell1452">
            <text:p text:style-name="P1453"><text:span text:style-name="T1454">Ukmergės filialas</text:span></text:p>
          </table:table-cell>
          <table:table-cell table:style-name="TableCell1455">
            <text:p text:style-name="P1456"/>
          </table:table-cell>
        </table:table-row>
        <table:table-row table:style-name="TableRow1457">
          <table:table-cell table:style-name="TableCell1458">
            <text:p text:style-name="P1459">Gedimino g. 18, 4120 Ukmergė</text:p>
          </table:table-cell>
          <table:table-cell table:style-name="TableCell1460">
            <text:p text:style-name="P1461"/>
          </table:table-cell>
        </table:table-row>
        <table:table-row table:style-name="TableRow1462">
          <table:table-cell table:style-name="TableCell1463">
            <text:p text:style-name="P1464"><text:span text:style-name="T1465">Vyr. gydytojas A. Mirinavičius</text:span></text:p>
          </table:table-cell>
          <table:table-cell table:style-name="TableCell1466">
            <text:p text:style-name="P1467">8*211 51511</text:p>
          </table:table-cell>
        </table:table-row>
        <table:table-row table:style-name="TableRow1468">
          <table:table-cell table:style-name="TableCell1469">
            <text:p text:style-name="P1470">Vilniaus filialas</text:p>
          </table:table-cell>
          <table:table-cell table:style-name="TableCell1471">
            <text:p text:style-name="P1472"/>
          </table:table-cell>
        </table:table-row>
        <table:table-row table:style-name="TableRow1473">
          <table:table-cell table:style-name="TableCell1474">
            <text:p text:style-name="P1475">Aušros Vartų<text:s/>g. 16/1, 2030 Vilnius</text:p>
          </table:table-cell>
          <table:table-cell table:style-name="TableCell1476">
            <text:p text:style-name="P1477"/>
          </table:table-cell>
        </table:table-row>
        <table:table-row table:style-name="TableRow1478">
          <table:table-cell table:style-name="TableCell1479">
            <text:p text:style-name="P1480"><text:span text:style-name="T1481">Vyr. gydytoja D. Bilkienė</text:span></text:p>
          </table:table-cell>
          <table:table-cell table:style-name="TableCell1482">
            <text:p text:style-name="P1483">8*22 628009</text:p>
          </table:table-cell>
        </table:table-row>
        <table:table-row table:style-name="TableRow1484">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2">
            <text:p text:style-name="P1496">VALSTYBINĖS DARBO INSPEKCIJOS INSPEKTAVIMO SKYRIAI</text:p>
            <text:p text:style-name="P1497"/>
          </table:table-cell>
          <table:covered-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Vilniaus skyrius</text:p>
          </table:table-cell>
          <table:table-cell table:style-name="TableCell1506">
            <text:p text:style-name="P1507"/>
          </table:table-cell>
        </table:table-row>
        <table:table-row table:style-name="TableRow1508">
          <table:table-cell table:style-name="TableCell1509">
            <text:p text:style-name="P1510">Savanorių pr. 65a, 2600 Vilnius, faksas 8*22 653202<text:s/></text:p>
          </table:table-cell>
          <table:table-cell table:style-name="TableCell1511">
            <text:p text:style-name="P1512"/>
          </table:table-cell>
        </table:table-row>
        <table:table-row table:style-name="TableRow1513">
          <table:table-cell table:style-name="TableCell1514">
            <text:p text:style-name="P1515">Viršininkas P. Ragozinas<text:s/></text:p>
          </table:table-cell>
          <table:table-cell table:style-name="TableCell1516">
            <text:p text:style-name="P1517">8*22 231238</text:p>
          </table:table-cell>
        </table:table-row>
        <table:table-row table:style-name="TableRow1518">
          <table:table-cell table:style-name="TableCell1519">
            <text:p text:style-name="P1520"/>
          </table:table-cell>
          <table:table-cell table:style-name="TableCell1521">
            <text:p text:style-name="P1522">mob. 8*299 10896</text:p>
          </table:table-cell>
        </table:table-row>
        <table:table-row table:style-name="TableRow1523">
          <table:table-cell table:style-name="TableCell1524">
            <text:p text:style-name="P1525">Kauno skyrius</text:p>
          </table:table-cell>
          <table:table-cell table:style-name="TableCell1526">
            <text:p text:style-name="P1527"/>
          </table:table-cell>
        </table:table-row>
        <table:table-row table:style-name="TableRow1528">
          <table:table-cell table:style-name="TableCell1529">
            <text:p text:style-name="P1530">Vytauto pr. 12, 3000 Kaunas, faksas 8*27 220230<text:s/></text:p>
          </table:table-cell>
          <table:table-cell table:style-name="TableCell1531">
            <text:p text:style-name="P1532"/>
          </table:table-cell>
        </table:table-row>
        <table:table-row table:style-name="TableRow1533">
          <table:table-cell table:style-name="TableCell1534">
            <text:p text:style-name="P1535"><text:span text:style-name="T1536">Viršininkas A. Ostrauskas</text:span></text:p>
          </table:table-cell>
          <table:table-cell table:style-name="TableCell1537">
            <text:p text:style-name="P1538">8*27 220230<text:s/></text:p>
          </table:table-cell>
        </table:table-row>
        <table:table-row table:style-name="TableRow1539">
          <table:table-cell table:style-name="TableCell1540">
            <text:p text:style-name="P1541"/>
          </table:table-cell>
          <table:table-cell table:style-name="TableCell1542">
            <text:p text:style-name="P1543">mob. 8*299 10895</text:p>
          </table:table-cell>
        </table:table-row>
        <table:table-row table:style-name="TableRow1544">
          <table:table-cell table:style-name="TableCell1545">
            <text:p text:style-name="P1546"><text:span text:style-name="T1547">Klaipėdos skyrius<text:s/></text:span></text:p>
          </table:table-cell>
          <table:table-cell table:style-name="TableCell1548">
            <text:p text:style-name="P1549"/>
          </table:table-cell>
        </table:table-row>
        <table:table-row table:style-name="TableRow1550">
          <table:table-cell table:style-name="TableCell1551">
            <text:p text:style-name="P1552">Pilies g. 14, 5800 Klaipėda, faksas 8*26 310502<text:s/></text:p>
          </table:table-cell>
          <table:table-cell table:style-name="TableCell1553">
            <text:p text:style-name="P1554"/>
          </table:table-cell>
        </table:table-row>
        <table:table-row table:style-name="TableRow1555">
          <table:table-cell table:style-name="TableCell1556">
            <text:p text:style-name="P1557"><text:span text:style-name="T1558">Viršininkas A. Džiugas</text:span></text:p>
          </table:table-cell>
          <table:table-cell table:style-name="TableCell1559">
            <text:p text:style-name="P1560">8*26 381638</text:p>
          </table:table-cell>
        </table:table-row>
        <table:table-row table:style-name="TableRow1561">
          <table:table-cell table:style-name="TableCell1562">
            <text:p text:style-name="P1563"/>
          </table:table-cell>
          <table:table-cell table:style-name="TableCell1564">
            <text:p text:style-name="P1565">mob. 8*285 25969</text:p>
          </table:table-cell>
        </table:table-row>
        <table:table-row table:style-name="TableRow1566">
          <table:table-cell table:style-name="TableCell1567">
            <text:p text:style-name="P1568"><text:span text:style-name="T1569">Šiaulių skyrius</text:span></text:p>
          </table:table-cell>
          <table:table-cell table:style-name="TableCell1570">
            <text:p text:style-name="P1571"/>
          </table:table-cell>
        </table:table-row>
        <table:table-row table:style-name="TableRow1572">
          <table:table-cell table:style-name="TableCell1573">
            <text:p text:style-name="P1574">Lukšio g. 8, 5400 Šiauliai, faksas 8*21 426744<text:s/></text:p>
          </table:table-cell>
          <table:table-cell table:style-name="TableCell1575">
            <text:p text:style-name="P1576"/>
          </table:table-cell>
        </table:table-row>
        <table:table-row table:style-name="TableRow1577">
          <table:table-cell table:style-name="TableCell1578">
            <text:p text:style-name="P1579"><text:span text:style-name="T1580">Viršininkas Z. Griguola</text:span></text:p>
          </table:table-cell>
          <table:table-cell table:style-name="TableCell1581">
            <text:p text:style-name="P1582">8*21 426744<text:s/></text:p>
          </table:table-cell>
        </table:table-row>
        <table:table-row table:style-name="TableRow1583">
          <table:table-cell table:style-name="TableCell1584">
            <text:p text:style-name="P1585"/>
          </table:table-cell>
          <table:table-cell table:style-name="TableCell1586">
            <text:p text:style-name="P1587">mob. 8*299 10897</text:p>
          </table:table-cell>
        </table:table-row>
        <table:table-row table:style-name="TableRow1588">
          <table:table-cell table:style-name="TableCell1589">
            <text:p text:style-name="P1590"><text:span text:style-name="T1591">Panevėžio skyrius<text:s/></text:span></text:p>
          </table:table-cell>
          <table:table-cell table:style-name="TableCell1592">
            <text:p text:style-name="P1593"/>
          </table:table-cell>
        </table:table-row>
        <table:table-row table:style-name="TableRow1594">
          <table:table-cell table:style-name="TableCell1595">
            <text:p text:style-name="P1596">Beržų g. 48a, 5300 Panevėžys, faksas 8*25 436260<text:s/></text:p>
          </table:table-cell>
          <table:table-cell table:style-name="TableCell1597">
            <text:p text:style-name="P1598"/>
          </table:table-cell>
        </table:table-row>
        <table:table-row table:style-name="TableRow1599">
          <table:table-cell table:style-name="TableCell1600">
            <text:p text:style-name="P1601"><text:span text:style-name="T1602">Viršininkas G. Čepas</text:span></text:p>
          </table:table-cell>
          <table:table-cell table:style-name="TableCell1603">
            <text:p text:style-name="P1604">8*25 436303<text:s/></text:p>
          </table:table-cell>
        </table:table-row>
        <table:table-row table:style-name="TableRow1605">
          <table:table-cell table:style-name="TableCell1606">
            <text:p text:style-name="P1607"/>
          </table:table-cell>
          <table:table-cell table:style-name="TableCell1608">
            <text:p text:style-name="P1609">mob. 8*286 21943</text:p>
          </table:table-cell>
        </table:table-row>
        <table:table-row table:style-name="TableRow1610">
          <table:table-cell table:style-name="TableCell1611">
            <text:p text:style-name="P1612"><text:span text:style-name="T1613">Utenos skyrius<text:s/></text:span></text:p>
          </table:table-cell>
          <table:table-cell table:style-name="TableCell1614">
            <text:p text:style-name="P1615"/>
          </table:table-cell>
        </table:table-row>
        <table:table-row table:style-name="TableRow1616">
          <table:table-cell table:style-name="TableCell1617">
            <text:p text:style-name="P1618">Aušros g. 80, 4910 Utena, faksas 8*239 55642<text:s/></text:p>
          </table:table-cell>
          <table:table-cell table:style-name="TableCell1619">
            <text:p text:style-name="P1620"/>
          </table:table-cell>
        </table:table-row>
        <table:table-row table:style-name="TableRow1621">
          <table:table-cell table:style-name="TableCell1622">
            <text:p text:style-name="P1623"><text:span text:style-name="T1624">Viršininkas B. Urbonas</text:span></text:p>
          </table:table-cell>
          <table:table-cell table:style-name="TableCell1625">
            <text:p text:style-name="P1626">8*239 53447<text:s/></text:p>
          </table:table-cell>
        </table:table-row>
        <table:table-row table:style-name="TableRow1627">
          <table:table-cell table:style-name="TableCell1628">
            <text:p text:style-name="P1629"/>
          </table:table-cell>
          <table:table-cell table:style-name="TableCell1630">
            <text:p text:style-name="P1631">mob. 8*285 25985</text:p>
          </table:table-cell>
        </table:table-row>
        <table:table-row table:style-name="TableRow1632">
          <table:table-cell table:style-name="TableCell1633">
            <text:p text:style-name="P1634"><text:span text:style-name="T1635">Alytaus skyrius<text:s/></text:span></text:p>
          </table:table-cell>
          <table:table-cell table:style-name="TableCell1636">
            <text:p text:style-name="P1637"/>
          </table:table-cell>
        </table:table-row>
        <table:table-row table:style-name="TableRow1638">
          <table:table-cell table:style-name="TableCell1639">
            <text:p text:style-name="P1640">Pulko g. 21-320, 4580 Alytus, faksas 8*235 73370<text:s/></text:p>
          </table:table-cell>
          <table:table-cell table:style-name="TableCell1641">
            <text:p text:style-name="P1642"/>
          </table:table-cell>
        </table:table-row>
        <text:soft-page-break/>
        <table:table-row table:style-name="TableRow1643">
          <table:table-cell table:style-name="TableCell1644">
            <text:p text:style-name="P1645"><text:span text:style-name="T1646">Viršininkas A. Sadauskas</text:span></text:p>
          </table:table-cell>
          <table:table-cell table:style-name="TableCell1647">
            <text:p text:style-name="P1648">8*235 73370<text:s/></text:p>
          </table:table-cell>
        </table:table-row>
        <table:table-row table:style-name="TableRow1649">
          <table:table-cell table:style-name="TableCell1650">
            <text:p text:style-name="P1651"/>
          </table:table-cell>
          <table:table-cell table:style-name="TableCell1652">
            <text:p text:style-name="P1653">mob. 8*285 23362</text:p>
          </table:table-cell>
        </table:table-row>
        <table:table-row table:style-name="TableRow1654">
          <table:table-cell table:style-name="TableCell1655">
            <text:p text:style-name="P1656"><text:span text:style-name="T1657">Marijampolės skyrius<text:s/></text:span></text:p>
          </table:table-cell>
          <table:table-cell table:style-name="TableCell1658">
            <text:p text:style-name="P1659"/>
          </table:table-cell>
        </table:table-row>
        <table:table-row table:style-name="TableRow1660">
          <table:table-cell table:style-name="TableCell1661">
            <text:p text:style-name="P1662">Vytauto g. 50, 4520 Marijampolė, faksas 8*243 54921<text:s/></text:p>
          </table:table-cell>
          <table:table-cell table:style-name="TableCell1663">
            <text:p text:style-name="P1664"/>
          </table:table-cell>
        </table:table-row>
        <table:table-row table:style-name="TableRow1665">
          <table:table-cell table:style-name="TableCell1666">
            <text:p text:style-name="P1667"><text:span text:style-name="T1668">Viršininkas A. Sabaliauskas</text:span></text:p>
          </table:table-cell>
          <table:table-cell table:style-name="TableCell1669">
            <text:p text:style-name="P1670">8*243 59782<text:s/></text:p>
          </table:table-cell>
        </table:table-row>
        <table:table-row table:style-name="TableRow1671">
          <table:table-cell table:style-name="TableCell1672">
            <text:p text:style-name="P1673"/>
          </table:table-cell>
          <table:table-cell table:style-name="TableCell1674">
            <text:p text:style-name="P1675">mob. 8*285 25896</text:p>
          </table:table-cell>
        </table:table-row>
        <table:table-row table:style-name="TableRow1676">
          <table:table-cell table:style-name="TableCell1677">
            <text:p text:style-name="P1678"><text:span text:style-name="T1679">Tauragės skyrius<text:s/></text:span></text:p>
          </table:table-cell>
          <table:table-cell table:style-name="TableCell1680">
            <text:p text:style-name="P1681"/>
          </table:table-cell>
        </table:table-row>
        <table:table-row table:style-name="TableRow1682">
          <table:table-cell table:style-name="TableCell1683">
            <text:p text:style-name="P1684">Žemaitės g. 37, 5900 Tauragė, faksas 8*246 71654<text:s/></text:p>
          </table:table-cell>
          <table:table-cell table:style-name="TableCell1685">
            <text:p text:style-name="P1686"/>
          </table:table-cell>
        </table:table-row>
        <table:table-row table:style-name="TableRow1687">
          <table:table-cell table:style-name="TableCell1688">
            <text:p text:style-name="P1689"><text:span text:style-name="T1690">Viršininkas A. Frėjus</text:span></text:p>
          </table:table-cell>
          <table:table-cell table:style-name="TableCell1691">
            <text:p text:style-name="P1692">8*246 52646</text:p>
          </table:table-cell>
        </table:table-row>
        <table:table-row table:style-name="TableRow1693">
          <table:table-cell table:style-name="TableCell1694">
            <text:p text:style-name="P1695"/>
          </table:table-cell>
          <table:table-cell table:style-name="TableCell1696">
            <text:p text:style-name="P1697">mob.<text:s/>8*299 86430</text:p>
          </table:table-cell>
        </table:table-row>
        <table:table-row table:style-name="TableRow1698">
          <table:table-cell table:style-name="TableCell1699">
            <text:p text:style-name="P1700"><text:span text:style-name="T1701">Telšių skyrius<text:s/></text:span></text:p>
          </table:table-cell>
          <table:table-cell table:style-name="TableCell1702">
            <text:p text:style-name="P1703"/>
          </table:table-cell>
        </table:table-row>
        <table:table-row table:style-name="TableRow1704">
          <table:table-cell table:style-name="TableCell1705">
            <text:p text:style-name="P1706">Sedos g. 1a, 5610 Telšiai, faksas 8*294 53459<text:s/></text:p>
          </table:table-cell>
          <table:table-cell table:style-name="TableCell1707">
            <text:p text:style-name="P1708"/>
          </table:table-cell>
        </table:table-row>
        <table:table-row table:style-name="TableRow1709">
          <table:table-cell table:style-name="TableCell1710">
            <text:p text:style-name="P1711"><text:span text:style-name="T1712">Viršininkas S. Ričkus</text:span></text:p>
          </table:table-cell>
          <table:table-cell table:style-name="TableCell1713">
            <text:p text:style-name="P1714"><text:span text:style-name="T1715">8*294 53470, mob. 8*299 86429</text:span></text:p>
          </table:table-cell>
        </table:table-row>
      </table:table>
      <text:p text:style-name="P1716"><text:span text:style-name="T171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04:00Z</meta:creation-date>
    <dc:date>2015-09-01T00:04:00Z</dc:date>
    <meta:template xlink:href="Normal" xlink:type="simple"/>
    <meta:editing-cycles>2</meta:editing-cycles>
    <meta:editing-duration>PT0S</meta:editing-duration>
    <meta:document-statistic meta:page-count="13" meta:paragraph-count="486" meta:word-count="4359" meta:character-count="33604" meta:row-count="1101" meta:non-whitespace-character-count="29731"/>
  </office:meta>
</office:document-meta>
</file>