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9 d. Nr. 1A-369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ietuvos ir Lenkijo</text:span><text:span text:style-name="T29">s uždarajai akcinei bendrovei „Vilomža“ (adresas: Vilnius, Architektų g. 3-20, įmonės kodas 2105009) leidimą verstis šia veiklos rūšimi:</text:span></text:p>
      <text:p text:style-name="P30"><text:span text:style-name="T31">mažmenine prekyba kombinuotaisiais pašarais su premiksais ir (ar) pašarinėmis žaliavomis, turinčiomis kenksmingų (nepag</text:span><text:span text:style-name="T32">eidautinų) medžiagų, produktų ir augalinių priemaišų likučių, taip pat baltymingomis pašarinėmis medžiagomis ir nebaltyminėmis azotinėmis bei gyvūninės kilmės žaliavomis t. y. visaverčiais pašarais ir pašarų papildais paukščiams, kiaulėms, atrajotojams, ar</text:span><text:span text:style-name="T33">kliams, žuvims, kailiniams žvėreliams ir naminiams gyvūnėliams (leidimo registracijos Nr. KPT 0265), stacionarioje prekybos vietoje, adresu: Vilniaus r., Nemenčinė, Arklių g. 7-3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</text:span><text:span text:style-name="T39"><text:s/>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36:00Z</meta:creation-date>
    <dc:date>2015-10-02T21:36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78" meta:row-count="43" meta:non-whitespace-character-count="1386"/>
  </office:meta>
</office:document-meta>
</file>