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letter-spacing="0.0013in"/>
    </style:style>
    <style:style style:name="TableColumn24" style:family="table-column">
      <style:table-column-properties style:column-width="2.3729in"/>
    </style:style>
    <style:style style:name="TableColumn25" style:family="table-column">
      <style:table-column-properties style:column-width="0.3958in"/>
    </style:style>
    <style:style style:name="TableColumn26" style:family="table-column">
      <style:table-column-properties style:column-width="3.5298in"/>
    </style:style>
    <style:style style:name="Table23" style:family="table">
      <style:table-properties style:width="6.2986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3937i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none" fo:padding-top="0in" fo:padding-left="0.075in" fo:padding-bottom="0in" fo:padding-right="0.075in"/>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3937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3937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3937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none" fo:padding-top="0in" fo:padding-left="0.075in" fo:padding-bottom="0in" fo:padding-right="0.075in"/>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3937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3937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none" fo:padding-top="0in" fo:padding-left="0.075in" fo:padding-bottom="0in" fo:padding-right="0.075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3937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none" fo:padding-top="0in" fo:padding-left="0.075in" fo:padding-bottom="0in" fo:padding-right="0.075in"/>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3937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393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font-weight-complex="bol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TableColumn151" style:family="table-column">
      <style:table-column-properties style:column-width="0.45in" style:use-optimal-column-width="false"/>
    </style:style>
    <style:style style:name="TableColumn152" style:family="table-column">
      <style:table-column-properties style:column-width="2.8208in" style:use-optimal-column-width="false"/>
    </style:style>
    <style:style style:name="TableColumn153" style:family="table-column">
      <style:table-column-properties style:column-width="3.0277in" style:use-optimal-column-width="false"/>
    </style:style>
    <style:style style:name="Table150" style:family="table">
      <style:table-properties style:width="6.2986in"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65" style:family="table-cell">
      <style:table-cell-properties fo:border="0.0069in solid #000000" fo:padding-top="0.0194in" fo:padding-left="0.0395in" fo:padding-bottom="0.0194in" fo:padding-right="0.0395in"/>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5" style:family="table-cell">
      <style:table-cell-properties fo:border="0.0069in solid #000000" fo:padding-top="0.0194in" fo:padding-left="0.0395in" fo:padding-bottom="0.0194in" fo:padding-right="0.0395in"/>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0" style:family="table-cell">
      <style:table-cell-properties fo:border="0.0069in solid #000000" fo:padding-top="0.0194in" fo:padding-left="0.0395in" fo:padding-bottom="0.0194in" fo:padding-right="0.0395in"/>
    </style:style>
    <style:style style:name="TableRow181" style:family="table-row">
      <style:table-row-properties style:min-row-height="0.0138in" style:use-optimal-row-height="false" fo:keep-together="always"/>
    </style:style>
    <style:style style:name="TableCell1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style:style>
    <style:style style:name="TableColumn312" style:family="table-column">
      <style:table-column-properties style:column-width="0.4333in" style:use-optimal-column-width="false"/>
    </style:style>
    <style:style style:name="TableColumn313" style:family="table-column">
      <style:table-column-properties style:column-width="3.6416in" style:use-optimal-column-width="false"/>
    </style:style>
    <style:style style:name="TableColumn314" style:family="table-column">
      <style:table-column-properties style:column-width="2.2236in" style:use-optimal-column-width="false"/>
    </style:style>
    <style:style style:name="Table311" style:family="table">
      <style:table-properties style:width="6.2986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26" style:family="table-cell">
      <style:table-cell-properties fo:border="0.0069in solid #000000" fo:padding-top="0.0194in" fo:padding-left="0.0395in" fo:padding-bottom="0.0194in" fo:padding-right="0.0395in"/>
    </style:style>
    <style:style style:name="TableRow327" style:family="table-row">
      <style:table-row-properties style:min-row-height="0.0159in" style:use-optimal-row-height="false" fo:keep-together="always"/>
    </style:style>
    <style:style style:name="TableCell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1" style:family="table-cell">
      <style:table-cell-properties fo:border="0.0069in solid #000000" fo:padding-top="0.0194in" fo:padding-left="0.0395in" fo:padding-bottom="0.0194in" fo:padding-right="0.0395in"/>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6" style:family="table-cell">
      <style:table-cell-properties fo:border="0.0069in solid #000000" fo:padding-top="0.0194in" fo:padding-left="0.0395in" fo:padding-bottom="0.0194in" fo:padding-right="0.0395in"/>
    </style:style>
    <style:style style:name="TableRow337" style:family="table-row">
      <style:table-row-properties style:min-row-height="0.0159in" style:use-optimal-row-height="false" fo:keep-together="always"/>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1" style:family="table-cell">
      <style:table-cell-properties fo:border="0.0069in solid #000000" fo:padding-top="0.0194in" fo:padding-left="0.0395in" fo:padding-bottom="0.0194in" fo:padding-right="0.0395in"/>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1" style:family="table-cell">
      <style:table-cell-properties fo:border="0.0069in solid #000000" fo:padding-top="0.0194in" fo:padding-left="0.0395in" fo:padding-bottom="0.0194in" fo:padding-right="0.0395in"/>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6" style:family="table-cell">
      <style:table-cell-properties fo:border="0.0069in solid #000000" fo:padding-top="0.0194in" fo:padding-left="0.0395in" fo:padding-bottom="0.0194in" fo:padding-right="0.0395in"/>
    </style:style>
    <style:style style:name="TableRow357" style:family="table-row">
      <style:table-row-properties style:min-row-height="0.0159in" style:use-optimal-row-height="false" fo:keep-together="always"/>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TableRow362" style:family="table-row">
      <style:table-row-properties style:min-row-height="0.0159in" style:use-optimal-row-height="false" fo:keep-together="always"/>
    </style:style>
    <style:style style:name="TableCell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top="0.0069in solid #000000" fo:border-left="none" fo:border-bottom="0.0069in solid #000000" fo:border-right="none" fo:padding-top="0.0194in" fo:padding-left="0.0395in" fo:padding-bottom="0.0194in" fo:padding-right="0.0395in"/>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keep-with-next="always" fo:text-align="justify" fo:text-indent="0.3937in"/>
      <style:text-properties fo:font-weight="bold" style:font-weight-asian="bold"/>
    </style:style>
    <style:style style:name="P419" style:parent-style-name="Normal" style:family="paragraph">
      <style:paragraph-properties fo:keep-with-next="alway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break-before="page"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fo:background-color="#FFFFFF"/>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text-transform="uppercase"/>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fo:background-color="#FFFFFF"/>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letter-kerning="true"/>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fo:background-color="#FFFFFF"/>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justify" fo:text-indent="0.3937in"/>
      <style:text-properties fo:font-weight="bold" style:font-weight-asian="bold" fo:text-transform="uppercase" style:letter-kerning="true"/>
    </style:style>
    <style:style style:name="P466" style:parent-style-name="Normal" style:family="paragraph">
      <style:paragraph-properties fo:keep-with-next="always" fo:text-align="justify" fo:text-indent="0.3937in"/>
    </style:style>
    <style:style style:name="T467" style:parent-style-name="DefaultParagraphFont" style:family="text">
      <style:text-properties fo:font-weight="bold" style:font-weight-asian="bold" fo:text-transform="uppercase" style:letter-kerning="true"/>
    </style:style>
    <style:style style:name="T468" style:parent-style-name="DefaultParagraphFont" style:family="text">
      <style:text-properties fo:font-weight="bold" style:font-weight-asian="bold" fo:text-transform="uppercase" style:letter-kerning="true"/>
    </style:style>
    <style:style style:name="P469" style:parent-style-name="Normal" style:family="paragraph">
      <style:paragraph-properties fo:keep-with-next="always" fo:text-align="justify" fo:text-indent="0.3937in"/>
      <style:text-properties style:letter-kerning="true"/>
    </style:style>
    <style:style style:name="TableColumn471" style:family="table-column">
      <style:table-column-properties style:column-width="1.6555in"/>
    </style:style>
    <style:style style:name="TableColumn472" style:family="table-column">
      <style:table-column-properties style:column-width="4.643in"/>
    </style:style>
    <style:style style:name="Table470" style:family="table">
      <style:table-properties style:width="6.2986in" fo:margin-left="0in" table:align="left"/>
    </style:style>
    <style:style style:name="TableRow473" style:family="table-row">
      <style:table-row-properties style:min-row-height="0.0138in" fo:keep-together="always"/>
    </style:style>
    <style:style style:name="TableCell474" style:family="table-cell">
      <style:table-cell-properties fo:border="none" fo:padding-top="0.0784in" fo:padding-left="0.075in" fo:padding-bottom="0.0784in" fo:padding-right="0.075in"/>
    </style:style>
    <style:style style:name="P475" style:parent-style-name="Normal" style:family="paragraph">
      <style:text-properties fo:font-weight="bold" style:font-weight-asian="bold"/>
    </style:style>
    <style:style style:name="TableCell476" style:family="table-cell">
      <style:table-cell-properties fo:border="none" fo:padding-top="0.0784in" fo:padding-left="0.075in" fo:padding-bottom="0.0784in" fo:padding-right="0.075in"/>
    </style:style>
    <style:style style:name="TableRow477" style:family="table-row">
      <style:table-row-properties style:min-row-height="0.0138in" fo:keep-together="always"/>
    </style:style>
    <style:style style:name="TableCell478" style:family="table-cell">
      <style:table-cell-properties fo:border="none" fo:padding-top="0.0784in" fo:padding-left="0.075in" fo:padding-bottom="0.0784in" fo:padding-right="0.075in"/>
    </style:style>
    <style:style style:name="P479" style:parent-style-name="Normal" style:family="paragraph">
      <style:text-properties fo:font-weight="bold" style:font-weight-asian="bold"/>
    </style:style>
    <style:style style:name="TableCell480" style:family="table-cell">
      <style:table-cell-properties fo:border="none" fo:padding-top="0.0784in" fo:padding-left="0.075in" fo:padding-bottom="0.0784in" fo:padding-right="0.075in"/>
    </style:style>
    <style:style style:name="TableRow481" style:family="table-row">
      <style:table-row-properties style:min-row-height="0.0138in" fo:keep-together="always"/>
    </style:style>
    <style:style style:name="TableCell482" style:family="table-cell">
      <style:table-cell-properties fo:border="none" fo:padding-top="0.0784in" fo:padding-left="0.075in" fo:padding-bottom="0.0784in" fo:padding-right="0.075in"/>
    </style:style>
    <style:style style:name="P483" style:parent-style-name="Normal" style:family="paragraph">
      <style:text-properties fo:font-weight="bold" style:font-weight-asian="bold"/>
    </style:style>
    <style:style style:name="TableCell484" style:family="table-cell">
      <style:table-cell-properties fo:border="none" fo:padding-top="0.0784in" fo:padding-left="0.075in" fo:padding-bottom="0.0784in" fo:padding-right="0.075in"/>
    </style:style>
    <style:style style:name="TableRow485" style:family="table-row">
      <style:table-row-properties style:min-row-height="0.0138in" fo:keep-together="always"/>
    </style:style>
    <style:style style:name="TableCell486" style:family="table-cell">
      <style:table-cell-properties fo:border="none" fo:padding-top="0.0784in" fo:padding-left="0.075in" fo:padding-bottom="0.0784in" fo:padding-right="0.075in"/>
    </style:style>
    <style:style style:name="P487" style:parent-style-name="Normal" style:family="paragraph">
      <style:text-properties fo:font-weight="bold" style:font-weight-asian="bold"/>
    </style:style>
    <style:style style:name="TableCell488" style:family="table-cell">
      <style:table-cell-properties fo:border="none" fo:padding-top="0.0784in" fo:padding-left="0.075in" fo:padding-bottom="0.0784in" fo:padding-right="0.075in"/>
    </style:style>
    <style:style style:name="TableRow489" style:family="table-row">
      <style:table-row-properties style:min-row-height="0.0138in" fo:keep-together="always"/>
    </style:style>
    <style:style style:name="TableCell490" style:family="table-cell">
      <style:table-cell-properties fo:border="none" fo:padding-top="0.0784in" fo:padding-left="0.075in" fo:padding-bottom="0.0784in" fo:padding-right="0.075in"/>
    </style:style>
    <style:style style:name="P491" style:parent-style-name="Normal" style:family="paragraph">
      <style:text-properties fo:font-weight="bold" style:font-weight-asian="bold"/>
    </style:style>
    <style:style style:name="TableCell492" style:family="table-cell">
      <style:table-cell-properties fo:border="none" fo:padding-top="0.0784in" fo:padding-left="0.075in" fo:padding-bottom="0.0784in" fo:padding-right="0.075in"/>
    </style:style>
    <style:style style:name="TableRow493" style:family="table-row">
      <style:table-row-properties style:min-row-height="0.0138in" fo:keep-together="always"/>
    </style:style>
    <style:style style:name="TableCell494" style:family="table-cell">
      <style:table-cell-properties fo:border="none" fo:padding-top="0.0784in" fo:padding-left="0.075in" fo:padding-bottom="0.0784in" fo:padding-right="0.075in"/>
    </style:style>
    <style:style style:name="P495" style:parent-style-name="Normal" style:family="paragraph">
      <style:text-properties fo:font-weight="bold" style:font-weight-asian="bold"/>
    </style:style>
    <style:style style:name="TableCell496" style:family="table-cell">
      <style:table-cell-properties fo:border="none" fo:padding-top="0.0784in" fo:padding-left="0.075in" fo:padding-bottom="0.0784in" fo:padding-right="0.075in"/>
    </style:style>
    <style:style style:name="TableRow497" style:family="table-row">
      <style:table-row-properties style:min-row-height="0.0138in" fo:keep-together="always"/>
    </style:style>
    <style:style style:name="TableCell498" style:family="table-cell">
      <style:table-cell-properties fo:border="none" fo:padding-top="0.0784in" fo:padding-left="0.075in" fo:padding-bottom="0.0784in" fo:padding-right="0.075in"/>
    </style:style>
    <style:style style:name="P499" style:parent-style-name="Normal" style:family="paragraph">
      <style:text-properties fo:font-weight="bold" style:font-weight-asian="bold"/>
    </style:style>
    <style:style style:name="TableCell500" style:family="table-cell">
      <style:table-cell-properties fo:border="none" fo:padding-top="0.0784in" fo:padding-left="0.075in" fo:padding-bottom="0.0784in" fo:padding-right="0.075in"/>
    </style:style>
    <style:style style:name="TableRow501" style:family="table-row">
      <style:table-row-properties style:min-row-height="0.0138in" fo:keep-together="always"/>
    </style:style>
    <style:style style:name="TableCell502" style:family="table-cell">
      <style:table-cell-properties fo:border="none" fo:padding-top="0.0784in" fo:padding-left="0.075in" fo:padding-bottom="0.0784in" fo:padding-right="0.075in"/>
    </style:style>
    <style:style style:name="P503" style:parent-style-name="Normal" style:family="paragraph">
      <style:text-properties fo:font-weight="bold" style:font-weight-asian="bold"/>
    </style:style>
    <style:style style:name="TableCell504" style:family="table-cell">
      <style:table-cell-properties fo:border="none" fo:padding-top="0.0784in" fo:padding-left="0.075in" fo:padding-bottom="0.0784in" fo:padding-right="0.075in"/>
    </style:style>
    <style:style style:name="TableRow505" style:family="table-row">
      <style:table-row-properties style:min-row-height="0.0138in" fo:keep-together="always"/>
    </style:style>
    <style:style style:name="TableCell506" style:family="table-cell">
      <style:table-cell-properties fo:border="none" fo:padding-top="0.0784in" fo:padding-left="0.075in" fo:padding-bottom="0.0784in" fo:padding-right="0.075in"/>
    </style:style>
    <style:style style:name="P507" style:parent-style-name="Normal" style:family="paragraph">
      <style:text-properties fo:font-weight="bold" style:font-weight-asian="bold"/>
    </style:style>
    <style:style style:name="TableCell508" style:family="table-cell">
      <style:table-cell-properties fo:border="none" fo:padding-top="0.0784in" fo:padding-left="0.075in" fo:padding-bottom="0.0784in" fo:padding-right="0.075in"/>
    </style:style>
    <style:style style:name="TableRow509" style:family="table-row">
      <style:table-row-properties style:min-row-height="0.0138in" fo:keep-together="always"/>
    </style:style>
    <style:style style:name="TableCell510" style:family="table-cell">
      <style:table-cell-properties fo:border="none" fo:padding-top="0.0784in" fo:padding-left="0.075in" fo:padding-bottom="0.0784in" fo:padding-right="0.075in"/>
    </style:style>
    <style:style style:name="P511" style:parent-style-name="Normal" style:family="paragraph">
      <style:text-properties fo:font-weight="bold" style:font-weight-asian="bold"/>
    </style:style>
    <style:style style:name="TableCell512" style:family="table-cell">
      <style:table-cell-properties fo:border="none" fo:padding-top="0.0784in" fo:padding-left="0.075in" fo:padding-bottom="0.0784in" fo:padding-right="0.075in"/>
    </style:style>
    <style:style style:name="TableRow513" style:family="table-row">
      <style:table-row-properties style:min-row-height="0.0138in" fo:keep-together="always"/>
    </style:style>
    <style:style style:name="TableCell514" style:family="table-cell">
      <style:table-cell-properties fo:border="none" fo:padding-top="0.0784in" fo:padding-left="0.075in" fo:padding-bottom="0.0784in" fo:padding-right="0.075in"/>
    </style:style>
    <style:style style:name="P515" style:parent-style-name="Normal" style:family="paragraph">
      <style:text-properties fo:font-weight="bold" style:font-weight-asian="bold"/>
    </style:style>
    <style:style style:name="TableCell516" style:family="table-cell">
      <style:table-cell-properties fo:border="none" fo:padding-top="0.0784in" fo:padding-left="0.075in" fo:padding-bottom="0.0784in" fo:padding-right="0.075in"/>
    </style:style>
    <style:style style:name="TableRow517" style:family="table-row">
      <style:table-row-properties style:min-row-height="0.0138in" fo:keep-together="always"/>
    </style:style>
    <style:style style:name="TableCell518" style:family="table-cell">
      <style:table-cell-properties fo:border="none" fo:padding-top="0.0784in" fo:padding-left="0.075in" fo:padding-bottom="0.0784in" fo:padding-right="0.075in"/>
    </style:style>
    <style:style style:name="P519" style:parent-style-name="Normal" style:family="paragraph">
      <style:text-properties fo:font-weight="bold" style:font-weight-asian="bold"/>
    </style:style>
    <style:style style:name="TableCell520" style:family="table-cell">
      <style:table-cell-properties fo:border="none" fo:padding-top="0.0784in" fo:padding-left="0.075in" fo:padding-bottom="0.0784in" fo:padding-right="0.075in"/>
    </style:style>
    <style:style style:name="TableRow521" style:family="table-row">
      <style:table-row-properties style:min-row-height="0.0138in" fo:keep-together="always"/>
    </style:style>
    <style:style style:name="TableCell522" style:family="table-cell">
      <style:table-cell-properties fo:border="none" fo:padding-top="0.0784in" fo:padding-left="0.075in" fo:padding-bottom="0.0784in" fo:padding-right="0.075in"/>
    </style:style>
    <style:style style:name="P523" style:parent-style-name="Normal" style:family="paragraph">
      <style:text-properties fo:font-weight="bold" style:font-weight-asian="bold"/>
    </style:style>
    <style:style style:name="TableCell524" style:family="table-cell">
      <style:table-cell-properties fo:border="none" fo:padding-top="0.0784in" fo:padding-left="0.075in" fo:padding-bottom="0.0784in" fo:padding-right="0.075in"/>
    </style:style>
    <style:style style:name="TableRow525" style:family="table-row">
      <style:table-row-properties style:min-row-height="0.0138in" fo:keep-together="always"/>
    </style:style>
    <style:style style:name="TableCell526" style:family="table-cell">
      <style:table-cell-properties fo:border="none" fo:padding-top="0.0784in" fo:padding-left="0.075in" fo:padding-bottom="0.0784in" fo:padding-right="0.075in"/>
    </style:style>
    <style:style style:name="P527" style:parent-style-name="Normal" style:family="paragraph">
      <style:text-properties fo:font-weight="bold" style:font-weight-asian="bold"/>
    </style:style>
    <style:style style:name="TableCell528" style:family="table-cell">
      <style:table-cell-properties fo:border="none" fo:padding-top="0.0784in" fo:padding-left="0.075in" fo:padding-bottom="0.0784in" fo:padding-right="0.075in"/>
    </style:style>
    <style:style style:name="TableRow529" style:family="table-row">
      <style:table-row-properties style:min-row-height="0.0138in" fo:keep-together="always"/>
    </style:style>
    <style:style style:name="TableCell530" style:family="table-cell">
      <style:table-cell-properties fo:border="none" fo:padding-top="0.0784in" fo:padding-left="0.075in" fo:padding-bottom="0.0784in" fo:padding-right="0.075in"/>
    </style:style>
    <style:style style:name="P531" style:parent-style-name="Normal" style:family="paragraph">
      <style:text-properties fo:font-weight="bold" style:font-weight-asian="bold"/>
    </style:style>
    <style:style style:name="TableCell532" style:family="table-cell">
      <style:table-cell-properties fo:border="none" fo:padding-top="0.0784in" fo:padding-left="0.075in" fo:padding-bottom="0.0784in" fo:padding-right="0.075in"/>
    </style:style>
    <style:style style:name="TableRow533" style:family="table-row">
      <style:table-row-properties style:min-row-height="0.0138in" fo:keep-together="always"/>
    </style:style>
    <style:style style:name="TableCell534" style:family="table-cell">
      <style:table-cell-properties fo:border="none" fo:padding-top="0.0784in" fo:padding-left="0.075in" fo:padding-bottom="0.0784in" fo:padding-right="0.075in"/>
    </style:style>
    <style:style style:name="P535" style:parent-style-name="Normal" style:family="paragraph">
      <style:text-properties fo:font-weight="bold" style:font-weight-asian="bold"/>
    </style:style>
    <style:style style:name="TableCell536" style:family="table-cell">
      <style:table-cell-properties fo:border="none" fo:padding-top="0.0784in" fo:padding-left="0.075in" fo:padding-bottom="0.0784in" fo:padding-right="0.075in"/>
    </style:style>
    <style:style style:name="TableRow537" style:family="table-row">
      <style:table-row-properties style:min-row-height="0.0138in" fo:keep-together="always"/>
    </style:style>
    <style:style style:name="TableCell538" style:family="table-cell">
      <style:table-cell-properties fo:border="none" fo:padding-top="0.0784in" fo:padding-left="0.075in" fo:padding-bottom="0.0784in" fo:padding-right="0.075in"/>
    </style:style>
    <style:style style:name="P539" style:parent-style-name="Normal" style:family="paragraph">
      <style:text-properties fo:font-weight="bold" style:font-weight-asian="bold"/>
    </style:style>
    <style:style style:name="TableCell540" style:family="table-cell">
      <style:table-cell-properties fo:border="none" fo:padding-top="0.0784in" fo:padding-left="0.075in" fo:padding-bottom="0.0784in" fo:padding-right="0.075in"/>
    </style:style>
    <style:style style:name="TableRow541" style:family="table-row">
      <style:table-row-properties style:min-row-height="0.0138in" fo:keep-together="always"/>
    </style:style>
    <style:style style:name="TableCell542" style:family="table-cell">
      <style:table-cell-properties fo:border="none" fo:padding-top="0.0784in" fo:padding-left="0.075in" fo:padding-bottom="0.0784in" fo:padding-right="0.075in"/>
    </style:style>
    <style:style style:name="P543" style:parent-style-name="Normal" style:family="paragraph">
      <style:text-properties fo:font-weight="bold" style:font-weight-asian="bold"/>
    </style:style>
    <style:style style:name="TableCell544" style:family="table-cell">
      <style:table-cell-properties fo:border="none" fo:padding-top="0.0784in" fo:padding-left="0.075in" fo:padding-bottom="0.0784in" fo:padding-right="0.075in"/>
    </style:style>
    <style:style style:name="TableRow545" style:family="table-row">
      <style:table-row-properties style:min-row-height="0.0138in" fo:keep-together="always"/>
    </style:style>
    <style:style style:name="TableCell546" style:family="table-cell">
      <style:table-cell-properties fo:border="none" fo:padding-top="0.0784in" fo:padding-left="0.075in" fo:padding-bottom="0.0784in" fo:padding-right="0.075in"/>
    </style:style>
    <style:style style:name="P547" style:parent-style-name="Normal" style:family="paragraph">
      <style:text-properties fo:font-weight="bold" style:font-weight-asian="bold"/>
    </style:style>
    <style:style style:name="TableCell548" style:family="table-cell">
      <style:table-cell-properties fo:border="none" fo:padding-top="0.0784in" fo:padding-left="0.075in" fo:padding-bottom="0.0784in" fo:padding-right="0.075in"/>
    </style:style>
    <style:style style:name="T549" style:parent-style-name="DefaultParagraphFont" style:family="text">
      <style:text-properties style:letter-kerning="true"/>
    </style:style>
    <style:style style:name="TableRow550" style:family="table-row">
      <style:table-row-properties style:min-row-height="0.0138in" fo:keep-together="always"/>
    </style:style>
    <style:style style:name="TableCell551" style:family="table-cell">
      <style:table-cell-properties fo:border="none" fo:padding-top="0.0784in" fo:padding-left="0.075in" fo:padding-bottom="0.0784in" fo:padding-right="0.075in"/>
    </style:style>
    <style:style style:name="P552" style:parent-style-name="Normal" style:family="paragraph">
      <style:text-properties fo:font-weight="bold" style:font-weight-asian="bold"/>
    </style:style>
    <style:style style:name="TableCell553" style:family="table-cell">
      <style:table-cell-properties fo:border="none" fo:padding-top="0.0784in" fo:padding-left="0.075in" fo:padding-bottom="0.0784in" fo:padding-right="0.075in"/>
    </style:style>
    <style:style style:name="TableRow554" style:family="table-row">
      <style:table-row-properties style:min-row-height="0.0138in" fo:keep-together="always"/>
    </style:style>
    <style:style style:name="TableCell555" style:family="table-cell">
      <style:table-cell-properties fo:border="none" fo:padding-top="0.0784in" fo:padding-left="0.075in" fo:padding-bottom="0.0784in" fo:padding-right="0.075in"/>
    </style:style>
    <style:style style:name="P556" style:parent-style-name="Normal" style:family="paragraph">
      <style:text-properties fo:font-weight="bold" style:font-weight-asian="bold"/>
    </style:style>
    <style:style style:name="TableCell557" style:family="table-cell">
      <style:table-cell-properties fo:border="none" fo:padding-top="0.0784in" fo:padding-left="0.075in" fo:padding-bottom="0.0784in" fo:padding-right="0.075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weight="bold" style:font-weight-asian="bold" fo:text-transform="uppercase" style:letter-kerning="true"/>
    </style:style>
    <style:style style:name="T561" style:parent-style-name="DefaultParagraphFont" style:family="text">
      <style:text-properties fo:font-weight="bold" style:font-weight-asian="bold" fo:text-transform="uppercase" style:letter-kerning="true"/>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etter-kerning="true"/>
    </style:style>
    <style:style style:name="T567" style:parent-style-name="DefaultParagraphFont" style:family="text">
      <style:text-properties style:letter-kerning="true"/>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weight="bold" style:font-weight-asian="bold" fo:text-transform="uppercase" style:letter-kerning="true"/>
    </style:style>
    <style:style style:name="T571" style:parent-style-name="DefaultParagraphFont" style:family="text">
      <style:text-properties fo:font-weight="bold" style:font-weight-asian="bold" fo:text-transform="uppercase" style:letter-kerning="true"/>
    </style:style>
    <style:style style:name="P572" style:parent-style-name="Normal" style:family="paragraph">
      <style:paragraph-properties fo:widows="0" fo:orphans="0" fo:text-align="justify" fo:text-indent="0.3937in"/>
      <style:text-properties style:letter-kerning="true"/>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font-weight="bold" style:font-weight-asian="bold" fo:text-transform="uppercase" style:letter-kerning="true"/>
    </style:style>
    <style:style style:name="T576" style:parent-style-name="DefaultParagraphFont" style:family="text">
      <style:text-properties fo:font-weight="bold" style:font-weight-asian="bold" fo:text-transform="uppercase" style:letter-kerning="true"/>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etter-kerning="true"/>
    </style:style>
    <style:style style:name="T579" style:parent-style-name="DefaultParagraphFont" style:family="text">
      <style:text-properties style:letter-kerning="true"/>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etter-kerning="true"/>
    </style:style>
    <style:style style:name="T582" style:parent-style-name="DefaultParagraphFont" style:family="text">
      <style:text-properties style:letter-kerning="true"/>
    </style:style>
    <style:style style:name="T583" style:parent-style-name="DefaultParagraphFont" style:family="text">
      <style:text-properties fo:font-weight="bold" style:font-weight-asian="bold" fo:font-style="italic" style:font-style-asian="italic" style:letter-kerning="true"/>
    </style:style>
    <style:style style:name="T584" style:parent-style-name="DefaultParagraphFont" style:family="text">
      <style:text-properties style:letter-kerning="true"/>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etter-kerning="true"/>
    </style:style>
    <style:style style:name="T587" style:parent-style-name="DefaultParagraphFont" style:family="text">
      <style:text-properties style:letter-kerning="true"/>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etter-kerning="true"/>
    </style:style>
    <style:style style:name="T599" style:parent-style-name="DefaultParagraphFont" style:family="text">
      <style:text-properties style:letter-kerning="true"/>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etter-kerning="true"/>
    </style:style>
    <style:style style:name="T602" style:parent-style-name="DefaultParagraphFont" style:family="text">
      <style:text-properties style:letter-kerning="true"/>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etter-kerning="true"/>
    </style:style>
    <style:style style:name="T605" style:parent-style-name="DefaultParagraphFont" style:family="text">
      <style:text-properties style:letter-kerning="true"/>
    </style:style>
    <style:style style:name="P606" style:parent-style-name="Normal" style:family="paragraph">
      <style:paragraph-properties fo:keep-with-next="always" fo:text-align="justify" fo:text-indent="0.3937in"/>
    </style:style>
    <style:style style:name="P607" style:parent-style-name="Normal" style:family="paragraph">
      <style:paragraph-properties fo:keep-with-next="always" fo:text-align="justify" fo:text-indent="0.3937in"/>
    </style:style>
    <style:style style:name="T608" style:parent-style-name="DefaultParagraphFont" style:family="text">
      <style:text-properties fo:font-weight="bold" style:font-weight-asian="bold" fo:text-transform="uppercase" style:letter-kerning="true"/>
    </style:style>
    <style:style style:name="T609" style:parent-style-name="DefaultParagraphFont" style:family="text">
      <style:text-properties fo:font-weight="bold" style:font-weight-asian="bold" fo:text-transform="uppercase" style:letter-kerning="true"/>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etter-kerning="true"/>
    </style:style>
    <style:style style:name="T612" style:parent-style-name="DefaultParagraphFont" style:family="text">
      <style:text-properties style:letter-kerning="true"/>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etter-kerning="true"/>
    </style:style>
    <style:style style:name="T615" style:parent-style-name="DefaultParagraphFont" style:family="text">
      <style:text-properties style:letter-kerning="true"/>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etter-kerning="true"/>
    </style:style>
    <style:style style:name="T621" style:parent-style-name="DefaultParagraphFont" style:family="text">
      <style:text-properties style:letter-kerning="true"/>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etter-kerning="true"/>
    </style:style>
    <style:style style:name="T637" style:parent-style-name="DefaultParagraphFont" style:family="text">
      <style:text-properties style:letter-kerning="true"/>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etter-kerning="true"/>
    </style:style>
    <style:style style:name="T640" style:parent-style-name="DefaultParagraphFont" style:family="text">
      <style:text-properties style:letter-kerning="true"/>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etter-kerning="true"/>
    </style:style>
    <style:style style:name="T643" style:parent-style-name="DefaultParagraphFont" style:family="text">
      <style:text-properties style:letter-kerning="true"/>
    </style:style>
    <style:style style:name="P644" style:parent-style-name="Normal" style:family="paragraph">
      <style:paragraph-properties fo:keep-with-next="always" fo:text-align="justify" fo:text-indent="0.3937in"/>
    </style:style>
    <style:style style:name="P645" style:parent-style-name="Normal" style:family="paragraph">
      <style:paragraph-properties fo:keep-with-next="always" fo:text-align="justify" fo:text-indent="0.3937in"/>
    </style:style>
    <style:style style:name="T646" style:parent-style-name="DefaultParagraphFont" style:family="text">
      <style:text-properties fo:font-weight="bold" style:font-weight-asian="bold" fo:text-transform="uppercase" style:letter-kerning="true"/>
    </style:style>
    <style:style style:name="T647" style:parent-style-name="DefaultParagraphFont" style:family="text">
      <style:text-properties fo:font-weight="bold" style:font-weight-asian="bold" fo:text-transform="uppercase" style:letter-kerning="true"/>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etter-kerning="true"/>
    </style:style>
    <style:style style:name="T653" style:parent-style-name="DefaultParagraphFont" style:family="text">
      <style:text-properties style:letter-kerning="true"/>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etter-kerning="true"/>
    </style:style>
    <style:style style:name="T656" style:parent-style-name="DefaultParagraphFont" style:family="text">
      <style:text-properties style:letter-kerning="true"/>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etter-kerning="true"/>
    </style:style>
    <style:style style:name="T662" style:parent-style-name="DefaultParagraphFont" style:family="text">
      <style:text-properties style:letter-kerning="true"/>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P669" style:parent-style-name="Normal" style:family="paragraph">
      <style:paragraph-properties fo:keep-with-next="always" fo:text-align="justify" fo:text-indent="0.3937in"/>
    </style:style>
    <style:style style:name="P670" style:parent-style-name="Normal" style:family="paragraph">
      <style:paragraph-properties fo:keep-with-next="always" fo:text-align="justify" fo:text-indent="0.3937in"/>
    </style:style>
    <style:style style:name="T671" style:parent-style-name="DefaultParagraphFont" style:family="text">
      <style:text-properties fo:font-weight="bold" style:font-weight-asian="bold" fo:text-transform="uppercase" style:letter-kerning="true"/>
    </style:style>
    <style:style style:name="T672" style:parent-style-name="DefaultParagraphFont" style:family="text">
      <style:text-properties fo:font-weight="bold" style:font-weight-asian="bold" fo:text-transform="uppercase" style:letter-kerning="true"/>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etter-kerning="true"/>
    </style:style>
    <style:style style:name="T675" style:parent-style-name="DefaultParagraphFont" style:family="text">
      <style:text-properties style:letter-kerning="true"/>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etter-kerning="true"/>
    </style:style>
    <style:style style:name="T684" style:parent-style-name="DefaultParagraphFont" style:family="text">
      <style:text-properties style:letter-kerning="true"/>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T688" style:parent-style-name="DefaultParagraphFont" style:family="text">
      <style:text-properties style:letter-kerning="true"/>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etter-kerning="true"/>
    </style:style>
    <style:style style:name="T691" style:parent-style-name="DefaultParagraphFont" style:family="text">
      <style:text-properties style:letter-kerning="true"/>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etter-kerning="true"/>
    </style:style>
    <style:style style:name="T700" style:parent-style-name="DefaultParagraphFont" style:family="text">
      <style:text-properties style:letter-kerning="true"/>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etter-kerning="true"/>
    </style:style>
    <style:style style:name="T703" style:parent-style-name="DefaultParagraphFont" style:family="text">
      <style:text-properties style:letter-kerning="true"/>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etter-kerning="true"/>
    </style:style>
    <style:style style:name="T706" style:parent-style-name="DefaultParagraphFont" style:family="text">
      <style:text-properties style:letter-kerning="true"/>
    </style:style>
    <style:style style:name="P707" style:parent-style-name="Normal" style:family="paragraph">
      <style:paragraph-properties fo:keep-with-next="always" fo:text-align="justify" fo:text-indent="0.3937in"/>
    </style:style>
    <style:style style:name="P708" style:parent-style-name="Normal" style:family="paragraph">
      <style:paragraph-properties fo:keep-with-next="always" fo:text-align="justify" fo:text-indent="0.3937in"/>
    </style:style>
    <style:style style:name="T709" style:parent-style-name="DefaultParagraphFont" style:family="text">
      <style:text-properties fo:font-weight="bold" style:font-weight-asian="bold" fo:text-transform="uppercase" style:letter-kerning="true"/>
    </style:style>
    <style:style style:name="T710" style:parent-style-name="DefaultParagraphFont" style:family="text">
      <style:text-properties fo:font-weight="bold" style:font-weight-asian="bold" fo:text-transform="uppercase" style:letter-kerning="true"/>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T714" style:parent-style-name="DefaultParagraphFont" style:family="text">
      <style:text-properties style:font-style-complex="italic" style:letter-kerning="true"/>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etter-kerning="true"/>
    </style:style>
    <style:style style:name="T717" style:parent-style-name="DefaultParagraphFont" style:family="text">
      <style:text-properties style:letter-kerning="true"/>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fo:font-weight="bold" style:font-weight-asian="bold" fo:font-style="italic" style:font-style-asian="italic" style:letter-kerning="true"/>
    </style:style>
    <style:style style:name="T722" style:parent-style-name="DefaultParagraphFont" style:family="text">
      <style:text-properties style:letter-kerning="true"/>
    </style:style>
    <style:style style:name="T723" style:parent-style-name="DefaultParagraphFont" style:family="text">
      <style:text-properties style:font-style-complex="italic" style:letter-kerning="true"/>
    </style:style>
    <style:style style:name="T724" style:parent-style-name="DefaultParagraphFont" style:family="text">
      <style:text-properties fo:font-weight="bold" style:font-weight-asian="bold" fo:font-style="italic" style:font-style-asian="italic" style:font-style-complex="italic" style:letter-kerning="true"/>
    </style:style>
    <style:style style:name="T725" style:parent-style-name="DefaultParagraphFont" style:family="text">
      <style:text-properties style:letter-kerning="true"/>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etter-kerning="true"/>
    </style:style>
    <style:style style:name="T728" style:parent-style-name="DefaultParagraphFont" style:family="text">
      <style:text-properties style:letter-kerning="true"/>
    </style:style>
    <style:style style:name="T729" style:parent-style-name="DefaultParagraphFont" style:family="text">
      <style:text-properties fo:font-weight="bold" style:font-weight-asian="bold" fo:font-style="italic" style:font-style-asian="italic" style:letter-kerning="true"/>
    </style:style>
    <style:style style:name="T730" style:parent-style-name="DefaultParagraphFont" style:family="text">
      <style:text-properties style:letter-kerning="true"/>
    </style:style>
    <style:style style:name="T731" style:parent-style-name="DefaultParagraphFont" style:family="text">
      <style:text-properties style:font-style-complex="italic" style:letter-kerning="true"/>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etter-kerning="true"/>
    </style:style>
    <style:style style:name="T734" style:parent-style-name="DefaultParagraphFont" style:family="text">
      <style:text-properties style:letter-kerning="true"/>
    </style:style>
    <style:style style:name="T735" style:parent-style-name="DefaultParagraphFont" style:family="text">
      <style:text-properties fo:font-weight="bold" style:font-weight-asian="bold" fo:font-style="italic" style:font-style-asian="italic" style:letter-kerning="true"/>
    </style:style>
    <style:style style:name="T736" style:parent-style-name="DefaultParagraphFont" style:family="text">
      <style:text-properties style:letter-kerning="true"/>
    </style:style>
    <style:style style:name="T737" style:parent-style-name="DefaultParagraphFont" style:family="text">
      <style:text-properties style:font-style-complex="italic" style:letter-kerning="true"/>
    </style:style>
    <style:style style:name="T738" style:parent-style-name="DefaultParagraphFont" style:family="text">
      <style:text-properties style:letter-kerning="true"/>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fo:font-weight="bold" style:font-weight-asian="bold" fo:font-style="italic" style:font-style-asian="italic" style:letter-kerning="true"/>
    </style:style>
    <style:style style:name="T743" style:parent-style-name="DefaultParagraphFont" style:family="text">
      <style:text-properties style:letter-kerning="true"/>
    </style:style>
    <style:style style:name="T744" style:parent-style-name="DefaultParagraphFont" style:family="text">
      <style:text-properties style:font-style-complex="italic" style:letter-kerning="true"/>
    </style:style>
    <style:style style:name="T745" style:parent-style-name="DefaultParagraphFont" style:family="text">
      <style:text-properties fo:font-weight="bold" style:font-weight-asian="bold" fo:font-style="italic" style:font-style-asian="italic" style:font-style-complex="italic" style:letter-kerning="true"/>
    </style:style>
    <style:style style:name="T746" style:parent-style-name="DefaultParagraphFont" style:family="text">
      <style:text-properties style:letter-kerning="true"/>
    </style:style>
    <style:style style:name="P747" style:parent-style-name="Normal" style:family="paragraph">
      <style:paragraph-properties fo:keep-with-next="always" fo:widows="0" fo:orphans="0" fo:text-align="justify" fo:text-indent="0.3937in"/>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P750" style:parent-style-name="Normal" style:family="paragraph">
      <style:paragraph-properties fo:keep-with-next="always" fo:widows="0" fo:orphans="0" fo:text-align="justify" fo:text-indent="0.3937in"/>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style:font-style-complex="italic" style:letter-kerning="true"/>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etter-kerning="true"/>
    </style:style>
    <style:style style:name="T756" style:parent-style-name="DefaultParagraphFont" style:family="text">
      <style:text-properties style:letter-kerning="true"/>
    </style:style>
    <style:style style:name="T757" style:parent-style-name="DefaultParagraphFont" style:family="text">
      <style:text-properties style:font-style-complex="italic" style:letter-kerning="true"/>
    </style:style>
    <style:style style:name="T758" style:parent-style-name="DefaultParagraphFont" style:family="text">
      <style:text-properties style:letter-kerning="true"/>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etter-kerning="true"/>
    </style:style>
    <style:style style:name="T761" style:parent-style-name="DefaultParagraphFont" style:family="text">
      <style:text-properties style:letter-kerning="true"/>
    </style:style>
    <style:style style:name="T762" style:parent-style-name="DefaultParagraphFont" style:family="text">
      <style:text-properties style:font-style-complex="italic" style:letter-kerning="true"/>
    </style:style>
    <style:style style:name="T763" style:parent-style-name="DefaultParagraphFont" style:family="text">
      <style:text-properties fo:font-weight="bold" style:font-weight-asian="bold" fo:font-style="italic" style:font-style-asian="italic" style:font-style-complex="italic" style:letter-kerning="true"/>
    </style:style>
    <style:style style:name="T764" style:parent-style-name="DefaultParagraphFont" style:family="text">
      <style:text-properties style:letter-kerning="true"/>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P774" style:parent-style-name="Normal" style:family="paragraph">
      <style:paragraph-properties fo:keep-with-next="always" fo:text-align="justify" fo:text-indent="0.3937in"/>
    </style:style>
    <style:style style:name="P775" style:parent-style-name="Normal" style:family="paragraph">
      <style:paragraph-properties fo:keep-with-next="always" fo:text-align="justify" fo:text-indent="0.3937in"/>
    </style:style>
    <style:style style:name="T776" style:parent-style-name="DefaultParagraphFont" style:family="text">
      <style:text-properties fo:font-weight="bold" style:font-weight-asian="bold" fo:text-transform="uppercase" style:letter-kerning="true"/>
    </style:style>
    <style:style style:name="T777" style:parent-style-name="DefaultParagraphFont" style:family="text">
      <style:text-properties fo:font-weight="bold" style:font-weight-asian="bold" fo:text-transform="uppercase" style:letter-kerning="true"/>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P781" style:parent-style-name="Normal" style:family="paragraph">
      <style:paragraph-properties fo:text-align="justify" fo:text-indent="0.3937in"/>
    </style:style>
    <style:style style:name="T782" style:parent-style-name="DefaultParagraphFont" style:family="text">
      <style:text-properties style:letter-kerning="true"/>
    </style:style>
    <style:style style:name="T783" style:parent-style-name="DefaultParagraphFont" style:family="text">
      <style:text-properties style:letter-kerning="true"/>
    </style:style>
    <style:style style:name="P784" style:parent-style-name="Normal" style:family="paragraph">
      <style:paragraph-properties fo:text-align="justify" fo:text-indent="0.3937in"/>
    </style:style>
    <style:style style:name="T785" style:parent-style-name="DefaultParagraphFont" style:family="text">
      <style:text-properties style:letter-kerning="true"/>
    </style:style>
    <style:style style:name="T786" style:parent-style-name="DefaultParagraphFont" style:family="text">
      <style:text-properties style:letter-kerning="true"/>
    </style:style>
    <style:style style:name="P787" style:parent-style-name="Normal" style:family="paragraph">
      <style:paragraph-properties fo:text-align="justify" fo:text-indent="0.3937in"/>
    </style:style>
    <style:style style:name="T788" style:parent-style-name="DefaultParagraphFont" style:family="text">
      <style:text-properties style:letter-kerning="true"/>
    </style:style>
    <style:style style:name="T789" style:parent-style-name="DefaultParagraphFont" style:family="text">
      <style:text-properties style:letter-kerning="true"/>
    </style:style>
    <style:style style:name="T790" style:parent-style-name="DefaultParagraphFont" style:family="text">
      <style:text-properties style:font-style-complex="italic" style:letter-kerning="true"/>
    </style:style>
    <style:style style:name="T791" style:parent-style-name="DefaultParagraphFont" style:family="text">
      <style:text-properties style:letter-kerning="true"/>
    </style:style>
    <style:style style:name="P792" style:parent-style-name="Normal" style:family="paragraph">
      <style:paragraph-properties fo:text-align="justify" fo:text-indent="0.3937in"/>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P795" style:parent-style-name="Normal" style:family="paragraph">
      <style:paragraph-properties fo:text-align="justify" fo:text-indent="0.3937in"/>
    </style:style>
    <style:style style:name="T796" style:parent-style-name="DefaultParagraphFont" style:family="text">
      <style:text-properties style:letter-kerning="true"/>
    </style:style>
    <style:style style:name="T797" style:parent-style-name="DefaultParagraphFont" style:family="text">
      <style:text-properties style:letter-kerning="true"/>
    </style:style>
    <style:style style:name="P798" style:parent-style-name="Normal" style:family="paragraph">
      <style:paragraph-properties fo:text-align="justify" fo:text-indent="0.3937in"/>
    </style:style>
    <style:style style:name="T799" style:parent-style-name="DefaultParagraphFont" style:family="text">
      <style:text-properties style:letter-kerning="true"/>
    </style:style>
    <style:style style:name="T800" style:parent-style-name="DefaultParagraphFont" style:family="text">
      <style:text-properties style:letter-kerning="true"/>
    </style:style>
    <style:style style:name="P801" style:parent-style-name="Normal" style:family="paragraph">
      <style:paragraph-properties fo:text-align="justify" fo:text-indent="0.3937in"/>
    </style:style>
    <style:style style:name="T802" style:parent-style-name="DefaultParagraphFont" style:family="text">
      <style:text-properties style:letter-kerning="true"/>
    </style:style>
    <style:style style:name="T803" style:parent-style-name="DefaultParagraphFont" style:family="text">
      <style:text-properties style:letter-kerning="true"/>
    </style:style>
    <style:style style:name="P804" style:parent-style-name="Normal" style:family="paragraph">
      <style:paragraph-properties fo:text-align="justify" fo:text-indent="0.3937in"/>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P807" style:parent-style-name="Normal" style:family="paragraph">
      <style:paragraph-properties fo:text-align="justify" fo:text-indent="0.3937in"/>
    </style:style>
    <style:style style:name="T808" style:parent-style-name="DefaultParagraphFont" style:family="text">
      <style:text-properties style:letter-kerning="true"/>
    </style:style>
    <style:style style:name="T809" style:parent-style-name="DefaultParagraphFont" style:family="text">
      <style:text-properties style:letter-kerning="true"/>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tyle-complex="italic" style:letter-kerning="true"/>
    </style:style>
    <style:style style:name="T812" style:parent-style-name="DefaultParagraphFont" style:family="text">
      <style:text-properties style:font-style-complex="italic" style:letter-kerning="true"/>
    </style:style>
    <style:style style:name="P813" style:parent-style-name="Normal" style:family="paragraph">
      <style:paragraph-properties fo:text-align="justify" fo:text-indent="0.3937in"/>
    </style:style>
    <style:style style:name="T814" style:parent-style-name="DefaultParagraphFont" style:family="text">
      <style:text-properties style:letter-kerning="true"/>
    </style:style>
    <style:style style:name="T815" style:parent-style-name="DefaultParagraphFont" style:family="text">
      <style:text-properties style:letter-kerning="true"/>
    </style:style>
    <style:style style:name="T816" style:parent-style-name="DefaultParagraphFont" style:family="text">
      <style:text-properties style:font-style-complex="italic" style:letter-kerning="true"/>
    </style:style>
    <style:style style:name="P817" style:parent-style-name="Normal" style:family="paragraph">
      <style:paragraph-properties fo:text-align="justify" fo:text-indent="0.3937in"/>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etter-kerning="true"/>
    </style:style>
    <style:style style:name="P822" style:parent-style-name="Normal" style:family="paragraph">
      <style:paragraph-properties fo:keep-with-next="always" fo:text-align="justify" fo:text-indent="0.3937in"/>
    </style:style>
    <style:style style:name="P823" style:parent-style-name="Normal" style:family="paragraph">
      <style:paragraph-properties fo:keep-with-next="always" fo:text-align="justify" fo:text-indent="0.3937in"/>
    </style:style>
    <style:style style:name="T824" style:parent-style-name="DefaultParagraphFont" style:family="text">
      <style:text-properties fo:font-weight="bold" style:font-weight-asian="bold" fo:text-transform="uppercase" style:letter-kerning="true"/>
    </style:style>
    <style:style style:name="T825" style:parent-style-name="DefaultParagraphFont" style:family="text">
      <style:text-properties fo:font-weight="bold" style:font-weight-asian="bold" fo:text-transform="uppercase" style:letter-kerning="true"/>
    </style:style>
    <style:style style:name="P826" style:parent-style-name="Normal" style:family="paragraph">
      <style:paragraph-properties fo:widows="0" fo:orphans="0" fo:text-align="justify" fo:text-indent="0.3937in"/>
      <style:text-properties style:letter-kerning="true"/>
    </style:style>
    <style:style style:name="TableColumn828" style:family="table-column">
      <style:table-column-properties style:column-width="0.3861in"/>
    </style:style>
    <style:style style:name="TableColumn829" style:family="table-column">
      <style:table-column-properties style:column-width="3.2791in"/>
    </style:style>
    <style:style style:name="TableColumn830" style:family="table-column">
      <style:table-column-properties style:column-width="2.6333in"/>
    </style:style>
    <style:style style:name="Table827" style:family="table">
      <style:table-properties style:width="6.2986in" fo:margin-left="0in" table:align="lef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Row838" style:family="table-row">
      <style:table-row-properties style:min-row-height="0.0138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style:style>
    <style:style style:name="TableRow845" style:family="table-row">
      <style:table-row-properties style:min-row-height="0.0138in"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style:style>
    <style:style style:name="TableRow852" style:family="table-row">
      <style:table-row-properties style:min-row-height="0.0138in"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style:style>
    <style:style style:name="TableRow859" style:family="table-row">
      <style:table-row-properties style:min-row-height="0.0138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style>
    <style:style style:name="TableRow866" style:family="table-row">
      <style:table-row-properties style:min-row-height="0.0138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style>
    <style:style style:name="P873" style:parent-style-name="Normal" style:family="paragraph">
      <style:paragraph-properties fo:keep-with-next="always" fo:text-align="justify" fo:text-indent="0.3937in"/>
    </style:style>
    <style:style style:name="P874" style:parent-style-name="Normal" style:family="paragraph">
      <style:paragraph-properties fo:keep-with-next="always" fo:text-align="justify" fo:text-indent="0.3937in"/>
    </style:style>
    <style:style style:name="T875" style:parent-style-name="DefaultParagraphFont" style:family="text">
      <style:text-properties fo:font-weight="bold" style:font-weight-asian="bold" fo:text-transform="uppercase" style:letter-kerning="true"/>
    </style:style>
    <style:style style:name="T876" style:parent-style-name="DefaultParagraphFont" style:family="text">
      <style:text-properties fo:font-weight="bold" style:font-weight-asian="bold" fo:text-transform="uppercase" style:letter-kerning="true"/>
    </style:style>
    <style:style style:name="P877" style:parent-style-name="Normal" style:family="paragraph">
      <style:paragraph-properties fo:text-align="justify" fo:text-indent="0.3937in"/>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P880" style:parent-style-name="Normal" style:family="paragraph">
      <style:paragraph-properties fo:text-align="justify" fo:text-indent="0.3937in"/>
    </style:style>
    <style:style style:name="T881" style:parent-style-name="DefaultParagraphFont" style:family="text">
      <style:text-properties style:letter-kerning="true"/>
    </style:style>
    <style:style style:name="T882" style:parent-style-name="DefaultParagraphFont" style:family="text">
      <style:text-properties style:letter-kerning="true"/>
    </style:style>
    <style:style style:name="P883" style:parent-style-name="Normal" style:family="paragraph">
      <style:paragraph-properties fo:keep-with-next="always" fo:text-align="justify" fo:text-indent="0.3937in"/>
    </style:style>
    <style:style style:name="P884" style:parent-style-name="Normal" style:family="paragraph">
      <style:paragraph-properties fo:keep-with-next="always" fo:text-align="justify" fo:text-indent="0.3937in"/>
    </style:style>
    <style:style style:name="T885" style:parent-style-name="DefaultParagraphFont" style:family="text">
      <style:text-properties fo:font-weight="bold" style:font-weight-asian="bold" fo:text-transform="uppercase" style:letter-kerning="true"/>
    </style:style>
    <style:style style:name="T886" style:parent-style-name="DefaultParagraphFont" style:family="text">
      <style:text-properties fo:font-weight="bold" style:font-weight-asian="bold" fo:text-transform="uppercase" style:letter-kerning="true"/>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etter-kerning="true"/>
    </style:style>
    <style:style style:name="T889" style:parent-style-name="DefaultParagraphFont" style:family="text">
      <style:text-properties style:letter-kerning="true"/>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etter-kerning="true"/>
    </style:style>
    <style:style style:name="T895" style:parent-style-name="DefaultParagraphFont" style:family="text">
      <style:text-properties style:letter-kerning="true"/>
    </style:style>
    <style:style style:name="T896" style:parent-style-name="DefaultParagraphFont" style:family="text">
      <style:text-properties style:font-style-complex="italic" style:letter-kerning="true"/>
    </style:style>
    <style:style style:name="T897" style:parent-style-name="DefaultParagraphFont" style:family="text">
      <style:text-properties style:letter-kerning="true"/>
    </style:style>
    <style:style style:name="T898" style:parent-style-name="DefaultParagraphFont" style:family="text">
      <style:text-properties style:letter-kerning="true"/>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etter-kerning="true"/>
    </style:style>
    <style:style style:name="T901" style:parent-style-name="DefaultParagraphFont" style:family="text">
      <style:text-properties style:letter-kerning="true"/>
    </style:style>
    <style:style style:name="T902" style:parent-style-name="DefaultParagraphFont" style:family="text">
      <style:text-properties style:font-style-complex="italic" style:letter-kerning="true"/>
    </style:style>
    <style:style style:name="T903" style:parent-style-name="DefaultParagraphFont" style:family="text">
      <style:text-properties style:letter-kerning="true"/>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etter-kerning="true"/>
    </style:style>
    <style:style style:name="T906" style:parent-style-name="DefaultParagraphFont" style:family="text">
      <style:text-properties style:letter-kerning="true"/>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style>
    <style:style style:name="T909" style:parent-style-name="DefaultParagraphFont" style:family="text">
      <style:text-properties style:letter-kerning="true"/>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etter-kerning="true"/>
    </style:style>
    <style:style style:name="T912" style:parent-style-name="DefaultParagraphFont" style:family="text">
      <style:text-properties style:letter-kerning="true"/>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etter-kerning="true"/>
    </style:style>
    <style:style style:name="T915" style:parent-style-name="DefaultParagraphFont" style:family="text">
      <style:text-properties style:letter-kerning="true"/>
    </style:style>
    <style:style style:name="T916" style:parent-style-name="DefaultParagraphFont" style:family="text">
      <style:text-properties fo:font-weight="bold" style:font-weight-asian="bold" style:letter-kerning="true"/>
    </style:style>
    <style:style style:name="T917" style:parent-style-name="DefaultParagraphFont" style:family="text">
      <style:text-properties style:letter-kerning="true"/>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etter-kerning="true"/>
    </style:style>
    <style:style style:name="T920" style:parent-style-name="DefaultParagraphFont" style:family="text">
      <style:text-properties style:letter-kerning="true"/>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etter-kerning="true"/>
    </style:style>
    <style:style style:name="T923" style:parent-style-name="DefaultParagraphFont" style:family="text">
      <style:text-properties style:letter-kerning="true"/>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etter-kerning="true"/>
    </style:style>
    <style:style style:name="T926" style:parent-style-name="DefaultParagraphFont" style:family="text">
      <style:text-properties style:letter-kerning="true"/>
    </style:style>
    <style:style style:name="T927" style:parent-style-name="DefaultParagraphFont" style:family="text">
      <style:text-properties style:letter-kerning="true"/>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etter-kerning="true"/>
    </style:style>
    <style:style style:name="T930" style:parent-style-name="DefaultParagraphFont" style:family="text">
      <style:text-properties style:letter-kerning="true"/>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etter-kerning="true"/>
    </style:style>
    <style:style style:name="T933" style:parent-style-name="DefaultParagraphFont" style:family="text">
      <style:text-properties style:letter-kerning="true"/>
    </style:style>
    <style:style style:name="P934" style:parent-style-name="Normal" style:family="paragraph">
      <style:paragraph-properties fo:text-align="justify" fo:text-indent="0.3937in"/>
    </style:style>
    <style:style style:name="T935" style:parent-style-name="DefaultParagraphFont" style:family="text">
      <style:text-properties style:letter-kerning="true"/>
    </style:style>
    <style:style style:name="T936" style:parent-style-name="DefaultParagraphFont" style:family="text">
      <style:text-properties style:letter-kerning="true"/>
    </style:style>
    <style:style style:name="P937" style:parent-style-name="Normal" style:family="paragraph">
      <style:paragraph-properties fo:text-align="justify" fo:text-indent="0.3937in"/>
    </style:style>
    <style:style style:name="T938" style:parent-style-name="DefaultParagraphFont" style:family="text">
      <style:text-properties style:letter-kerning="true"/>
    </style:style>
    <style:style style:name="T939" style:parent-style-name="DefaultParagraphFont" style:family="text">
      <style:text-properties style:letter-kerning="true"/>
    </style:style>
    <style:style style:name="T940" style:parent-style-name="DefaultParagraphFont" style:family="text">
      <style:text-properties style:font-style-complex="italic" style:letter-kerning="true"/>
    </style:style>
    <style:style style:name="T941" style:parent-style-name="DefaultParagraphFont" style:family="text">
      <style:text-properties style:letter-kerning="true"/>
    </style:style>
    <style:style style:name="P942" style:parent-style-name="Normal" style:family="paragraph">
      <style:paragraph-properties fo:keep-with-next="always" fo:text-align="justify" fo:text-indent="0.3937in"/>
    </style:style>
    <style:style style:name="P943" style:parent-style-name="Normal" style:family="paragraph">
      <style:paragraph-properties fo:keep-with-next="always" fo:text-align="justify" fo:text-indent="0.3937in"/>
    </style:style>
    <style:style style:name="T944" style:parent-style-name="DefaultParagraphFont" style:family="text">
      <style:text-properties fo:font-weight="bold" style:font-weight-asian="bold" fo:text-transform="uppercase" style:letter-kerning="true"/>
    </style:style>
    <style:style style:name="T945" style:parent-style-name="DefaultParagraphFont" style:family="text">
      <style:text-properties fo:font-weight="bold" style:font-weight-asian="bold" fo:text-transform="uppercase" style:letter-kerning="true"/>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etter-kerning="true"/>
    </style:style>
    <style:style style:name="T951" style:parent-style-name="DefaultParagraphFont" style:family="text">
      <style:text-properties style:letter-kerning="true"/>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etter-kerning="true"/>
    </style:style>
    <style:style style:name="T954" style:parent-style-name="DefaultParagraphFont" style:family="text">
      <style:text-properties style:letter-kerning="true"/>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etter-kerning="true"/>
    </style:style>
    <style:style style:name="T957" style:parent-style-name="DefaultParagraphFont" style:family="text">
      <style:text-properties style:letter-kerning="true"/>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etter-kerning="true"/>
    </style:style>
    <style:style style:name="T963" style:parent-style-name="DefaultParagraphFont" style:family="text">
      <style:text-properties style:letter-kerning="true"/>
    </style:style>
    <style:style style:name="P964" style:parent-style-name="Normal" style:family="paragraph">
      <style:paragraph-properties fo:text-align="justify" fo:text-indent="0.3937in"/>
    </style:style>
    <style:style style:name="T965" style:parent-style-name="DefaultParagraphFont" style:family="text">
      <style:text-properties style:letter-kerning="true"/>
    </style:style>
    <style:style style:name="T966" style:parent-style-name="DefaultParagraphFont" style:family="text">
      <style:text-properties style:letter-kerning="true"/>
    </style:style>
    <style:style style:name="P967" style:parent-style-name="Normal" style:family="paragraph">
      <style:paragraph-properties fo:text-align="justify" fo:text-indent="0.3937in"/>
    </style:style>
    <style:style style:name="T968" style:parent-style-name="DefaultParagraphFont" style:family="text">
      <style:text-properties style:letter-kerning="true"/>
    </style:style>
    <style:style style:name="T969" style:parent-style-name="DefaultParagraphFont" style:family="text">
      <style:text-properties style:letter-kerning="true"/>
    </style:style>
    <style:style style:name="P970" style:parent-style-name="Normal" style:family="paragraph">
      <style:paragraph-properties fo:keep-with-next="always" fo:text-align="justify" fo:text-indent="0.3937in"/>
    </style:style>
    <style:style style:name="P971" style:parent-style-name="Normal" style:family="paragraph">
      <style:paragraph-properties fo:keep-with-next="always" fo:text-align="justify" fo:text-indent="0.3937in"/>
    </style:style>
    <style:style style:name="T972" style:parent-style-name="DefaultParagraphFont" style:family="text">
      <style:text-properties fo:font-weight="bold" style:font-weight-asian="bold" fo:text-transform="uppercase" style:letter-kerning="true"/>
    </style:style>
    <style:style style:name="T973" style:parent-style-name="DefaultParagraphFont" style:family="text">
      <style:text-properties fo:font-weight="bold" style:font-weight-asian="bold" fo:text-transform="uppercase" style:letter-kerning="true"/>
    </style:style>
    <style:style style:name="P974" style:parent-style-name="Normal" style:family="paragraph">
      <style:paragraph-properties fo:widows="0" fo:orphans="0" fo:text-align="justify" fo:text-indent="0.3937in"/>
      <style:text-properties style:letter-kerning="true"/>
    </style:style>
    <style:style style:name="P975" style:parent-style-name="Normal" style:family="paragraph">
      <style:paragraph-properties fo:text-align="justify" fo:text-indent="0.3937in"/>
    </style:style>
    <style:style style:name="T976" style:parent-style-name="DefaultParagraphFont" style:family="text">
      <style:text-properties style:letter-kerning="true"/>
    </style:style>
    <style:style style:name="T977" style:parent-style-name="DefaultParagraphFont" style:family="text">
      <style:text-properties style:letter-kerning="true"/>
    </style:style>
    <style:style style:name="P978" style:parent-style-name="Normal" style:family="paragraph">
      <style:paragraph-properties fo:text-align="justify" fo:text-indent="0.3937in"/>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P981" style:parent-style-name="Normal" style:family="paragraph">
      <style:paragraph-properties fo:keep-with-next="always" fo:text-align="justify" fo:text-indent="0.3937in"/>
    </style:style>
    <style:style style:name="P982" style:parent-style-name="Normal" style:family="paragraph">
      <style:paragraph-properties fo:keep-with-next="always" fo:text-align="justify" fo:text-indent="0.3937in"/>
    </style:style>
    <style:style style:name="T983" style:parent-style-name="DefaultParagraphFont" style:family="text">
      <style:text-properties fo:font-weight="bold" style:font-weight-asian="bold" fo:text-transform="uppercase" style:letter-kerning="true"/>
    </style:style>
    <style:style style:name="T984" style:parent-style-name="DefaultParagraphFont" style:family="text">
      <style:text-properties fo:font-weight="bold" style:font-weight-asian="bold" fo:text-transform="uppercase" style:letter-kerning="true"/>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P988" style:parent-style-name="Normal" style:family="paragraph">
      <style:paragraph-properties fo:text-align="justify" fo:text-indent="0.3937in"/>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P991" style:parent-style-name="Normal" style:family="paragraph">
      <style:paragraph-properties fo:text-align="justify" fo:text-indent="0.3937in"/>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etter-kerning="true"/>
    </style:style>
    <style:style style:name="T996" style:parent-style-name="DefaultParagraphFont" style:family="text">
      <style:text-properties style:letter-kerning="true"/>
    </style:style>
    <style:style style:name="T997" style:parent-style-name="DefaultParagraphFont" style:family="text">
      <style:text-properties fo:font-style="italic" style:font-style-asian="italic" style:letter-kerning="true"/>
    </style:style>
    <style:style style:name="T998" style:parent-style-name="DefaultParagraphFont" style:family="text">
      <style:text-properties style:letter-kerning="true"/>
    </style:style>
    <style:style style:name="P999" style:parent-style-name="Normal" style:family="paragraph">
      <style:paragraph-properties fo:text-align="justify" fo:text-indent="0.3937in"/>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style>
    <style:style style:name="P1002" style:parent-style-name="Normal" style:family="paragraph">
      <style:paragraph-properties fo:text-align="justify" fo:text-indent="0.3937in"/>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P1005" style:parent-style-name="Normal" style:family="paragraph">
      <style:paragraph-properties fo:text-align="justify" fo:text-indent="0.3937in"/>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P1008" style:parent-style-name="Normal" style:family="paragraph">
      <style:paragraph-properties fo:text-align="justify" fo:text-indent="0.3937in"/>
    </style:style>
    <style:style style:name="T1009" style:parent-style-name="DefaultParagraphFont" style:family="text">
      <style:text-properties style:letter-kerning="true"/>
    </style:style>
    <style:style style:name="T1010" style:parent-style-name="DefaultParagraphFont" style:family="text">
      <style:text-properties style:letter-kerning="true"/>
    </style:style>
    <style:style style:name="P1011" style:parent-style-name="Normal" style:family="paragraph">
      <style:paragraph-properties fo:text-align="justify" fo:text-indent="0.3937in"/>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P1014" style:parent-style-name="Normal" style:family="paragraph">
      <style:paragraph-properties fo:text-align="justify" fo:text-indent="0.3937in"/>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P1017" style:parent-style-name="Normal" style:family="paragraph">
      <style:paragraph-properties fo:text-align="justify" fo:text-indent="0.3937in"/>
    </style:style>
    <style:style style:name="T1018" style:parent-style-name="DefaultParagraphFont" style:family="text">
      <style:text-properties style:letter-kerning="true"/>
    </style:style>
    <style:style style:name="T1019" style:parent-style-name="DefaultParagraphFont" style:family="text">
      <style:text-properties style:letter-kerning="true"/>
    </style:style>
    <style:style style:name="T1020" style:parent-style-name="DefaultParagraphFont" style:family="text">
      <style:text-properties fo:font-weight="bold" style:font-weight-asian="bold" style:letter-kerning="true"/>
    </style:style>
    <style:style style:name="T1021" style:parent-style-name="DefaultParagraphFont" style:family="text">
      <style:text-properties style:letter-kerning="true"/>
    </style:style>
    <style:style style:name="P1022" style:parent-style-name="Normal" style:family="paragraph">
      <style:paragraph-properties fo:text-align="justify" fo:text-indent="0.3937in"/>
    </style:style>
    <style:style style:name="T1023" style:parent-style-name="DefaultParagraphFont" style:family="text">
      <style:text-properties style:letter-kerning="true"/>
    </style:style>
    <style:style style:name="T1024" style:parent-style-name="DefaultParagraphFont" style:family="text">
      <style:text-properties style:letter-kerning="true"/>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T1031" style:parent-style-name="DefaultParagraphFont" style:family="text">
      <style:text-properties style:letter-kerning="true"/>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P1035" style:parent-style-name="Normal" style:family="paragraph">
      <style:paragraph-properties fo:keep-with-next="always" fo:text-align="justify" fo:text-indent="0.3937in"/>
    </style:style>
    <style:style style:name="P1036" style:parent-style-name="Normal" style:family="paragraph">
      <style:paragraph-properties fo:keep-with-next="always" fo:text-align="justify" fo:text-indent="0.3937in"/>
    </style:style>
    <style:style style:name="T1037" style:parent-style-name="DefaultParagraphFont" style:family="text">
      <style:text-properties fo:font-weight="bold" style:font-weight-asian="bold" fo:text-transform="uppercase" style:letter-kerning="true"/>
    </style:style>
    <style:style style:name="T1038" style:parent-style-name="DefaultParagraphFont" style:family="text">
      <style:text-properties fo:font-weight="bold" style:font-weight-asian="bold" fo:text-transform="uppercase" style:letter-kerning="true"/>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tyle-complex="italic" style:letter-kerning="true"/>
    </style:style>
    <style:style style:name="T1041" style:parent-style-name="DefaultParagraphFont" style:family="text">
      <style:text-properties style:font-style-complex="italic" style:letter-kerning="true"/>
    </style:style>
    <style:style style:name="T1042" style:parent-style-name="DefaultParagraphFont" style:family="text">
      <style:text-properties style:letter-kerning="true"/>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tyle-complex="italic" style:letter-kerning="true"/>
    </style:style>
    <style:style style:name="T1045" style:parent-style-name="DefaultParagraphFont" style:family="text">
      <style:text-properties style:font-style-complex="italic" style:letter-kerning="true"/>
    </style:style>
    <style:style style:name="T1046" style:parent-style-name="DefaultParagraphFont" style:family="text">
      <style:text-properties style:letter-kerning="true"/>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tyle-complex="italic" style:letter-kerning="true"/>
    </style:style>
    <style:style style:name="T1049" style:parent-style-name="DefaultParagraphFont" style:family="text">
      <style:text-properties style:font-style-complex="italic" style:letter-kerning="true"/>
    </style:style>
    <style:style style:name="T1050" style:parent-style-name="DefaultParagraphFont" style:family="text">
      <style:text-properties style:letter-kerning="true"/>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tyle-complex="italic" style:letter-kerning="true"/>
    </style:style>
    <style:style style:name="T1053" style:parent-style-name="DefaultParagraphFont" style:family="text">
      <style:text-properties style:font-style-complex="italic" style:letter-kerning="true"/>
    </style:style>
    <style:style style:name="T1054" style:parent-style-name="DefaultParagraphFont" style:family="text">
      <style:text-properties style:letter-kerning="true"/>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tyle-complex="italic" style:letter-kerning="true"/>
    </style:style>
    <style:style style:name="T1057" style:parent-style-name="DefaultParagraphFont" style:family="text">
      <style:text-properties style:font-style-complex="italic" style:letter-kerning="true"/>
    </style:style>
    <style:style style:name="T1058" style:parent-style-name="DefaultParagraphFont" style:family="text">
      <style:text-properties style:letter-kerning="true"/>
    </style:style>
    <style:style style:name="P1059" style:parent-style-name="Normal" style:family="paragraph">
      <style:paragraph-properties fo:keep-with-next="always" fo:text-align="justify" fo:text-indent="0.3937in"/>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fo:font-weight="bold" style:font-weight-asian="bold" fo:text-transform="uppercase" style:letter-kerning="true"/>
    </style:style>
    <style:style style:name="T1062" style:parent-style-name="DefaultParagraphFont" style:family="text">
      <style:text-properties fo:font-weight="bold" style:font-weight-asian="bold" fo:text-transform="uppercase" style:letter-kerning="true"/>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etter-kerning="true"/>
    </style:style>
    <style:style style:name="T1071" style:parent-style-name="DefaultParagraphFont" style:family="text">
      <style:text-properties style:letter-kerning="true"/>
    </style:style>
    <style:style style:name="T1072" style:parent-style-name="DefaultParagraphFont" style:family="text">
      <style:text-properties style:letter-kerning="true"/>
    </style:style>
    <style:style style:name="T1073" style:parent-style-name="DefaultParagraphFont" style:family="text">
      <style:text-properties style:font-style-complex="italic" style:letter-kerning="true"/>
    </style:style>
    <style:style style:name="T1074" style:parent-style-name="DefaultParagraphFont" style:family="text">
      <style:text-properties style:letter-kerning="true"/>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style>
    <style:style style:name="T1080" style:parent-style-name="DefaultParagraphFont" style:family="text">
      <style:text-properties style:font-style-complex="italic" style:letter-kerning="true"/>
    </style:style>
    <style:style style:name="T1081" style:parent-style-name="DefaultParagraphFont" style:family="text">
      <style:text-properties style:letter-kerning="true"/>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T1086" style:parent-style-name="DefaultParagraphFont" style:family="text">
      <style:text-properties style:font-style-complex="italic" style:letter-kerning="true"/>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etter-kerning="true"/>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etter-kerning="true"/>
    </style:style>
    <style:style style:name="T1098" style:parent-style-name="DefaultParagraphFont" style:family="text">
      <style:text-properties style:letter-kerning="true"/>
    </style:style>
    <style:style style:name="T1099" style:parent-style-name="DefaultParagraphFont" style:family="text">
      <style:text-properties style:font-style-complex="italic" style:letter-kerning="true"/>
    </style:style>
    <style:style style:name="T1100" style:parent-style-name="DefaultParagraphFont" style:family="text">
      <style:text-properties style:letter-kerning="true"/>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style>
    <style:style style:name="P1104" style:parent-style-name="Normal" style:family="paragraph">
      <style:paragraph-properties fo:keep-with-next="always" fo:text-align="justify" fo:text-indent="0.3937in"/>
    </style:style>
    <style:style style:name="P1105" style:parent-style-name="Normal" style:family="paragraph">
      <style:paragraph-properties fo:keep-with-next="always" fo:text-align="justify" fo:text-indent="0.3937in"/>
    </style:style>
    <style:style style:name="T1106" style:parent-style-name="DefaultParagraphFont" style:family="text">
      <style:text-properties fo:font-weight="bold" style:font-weight-asian="bold" fo:text-transform="uppercase" style:letter-kerning="true"/>
    </style:style>
    <style:style style:name="T1107" style:parent-style-name="DefaultParagraphFont" style:family="text">
      <style:text-properties fo:font-weight="bold" style:font-weight-asian="bold" fo:text-transform="uppercase" style:letter-kerning="true"/>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etter-kerning="true"/>
    </style:style>
    <style:style style:name="T1113" style:parent-style-name="DefaultParagraphFont" style:family="text">
      <style:text-properties style:letter-kerning="true"/>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etter-kerning="true"/>
    </style:style>
    <style:style style:name="T1116" style:parent-style-name="DefaultParagraphFont" style:family="text">
      <style:text-properties style:letter-kerning="true"/>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etter-kerning="true"/>
    </style:style>
    <style:style style:name="T1119" style:parent-style-name="DefaultParagraphFont" style:family="text">
      <style:text-properties style:letter-kerning="true"/>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TableColumn1127" style:family="table-column">
      <style:table-column-properties style:column-width="3.1493in"/>
    </style:style>
    <style:style style:name="TableColumn1128" style:family="table-column">
      <style:table-column-properties style:column-width="3.1493in"/>
    </style:style>
    <style:style style:name="Table1126" style:family="table">
      <style:table-properties style:width="6.2986in" fo:margin-left="0in" table:align="left"/>
    </style:style>
    <style:style style:name="TableRow1129" style:family="table-row">
      <style:table-row-properties style:min-row-height="0.0138in"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background-color="#FFFFFF"/>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background-color="#FFFFFF"/>
    </style:style>
    <style:style style:name="TableRow1134" style:family="table-row">
      <style:table-row-properties style:min-row-height="0.0138in"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background-color="#FFFFFF"/>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background-color="#FFFFFF"/>
    </style:style>
    <style:style style:name="P1139" style:parent-style-name="Normal" style:family="paragraph">
      <style:paragraph-properties fo:widows="0" fo:orphans="0" fo:background-color="#FFFFFF"/>
    </style:style>
    <style:style style:name="P1140" style:parent-style-name="Normal" style:family="paragraph">
      <style:paragraph-properties fo:widows="0" fo:orphans="0" fo:background-color="#FFFFFF"/>
    </style:style>
    <style:style style:name="TableRow1141" style:family="table-row">
      <style:table-row-properties style:min-row-height="0.0138in"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background-color="#FFFFFF"/>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background-color="#FFFFFF"/>
    </style:style>
    <style:style style:name="P1146" style:parent-style-name="Normal" style:family="paragraph">
      <style:paragraph-properties fo:widows="0" fo:orphans="0" fo:background-color="#FFFFFF"/>
    </style:style>
    <style:style style:name="P1147" style:parent-style-name="Normal" style:family="paragraph">
      <style:paragraph-properties fo:widows="0" fo:orphans="0" fo:background-color="#FFFFFF"/>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etter-kerning="true"/>
    </style:style>
    <style:style style:name="T1151" style:parent-style-name="DefaultParagraphFont" style:family="text">
      <style:text-properties style:letter-kerning="true"/>
    </style:style>
    <style:style style:name="P1152" style:parent-style-name="Normal" style:family="paragraph">
      <style:paragraph-properties fo:keep-with-next="always" fo:text-align="justify" fo:text-indent="0.3937in"/>
    </style:style>
    <style:style style:name="P1153" style:parent-style-name="Normal" style:family="paragraph">
      <style:paragraph-properties fo:keep-with-next="always" fo:text-align="justify" fo:text-indent="0.3937in"/>
    </style:style>
    <style:style style:name="T1154" style:parent-style-name="DefaultParagraphFont" style:family="text">
      <style:text-properties fo:font-weight="bold" style:font-weight-asian="bold" fo:text-transform="uppercase" style:letter-kerning="true"/>
    </style:style>
    <style:style style:name="T1155" style:parent-style-name="DefaultParagraphFont" style:family="text">
      <style:text-properties fo:font-weight="bold" style:font-weight-asian="bold" fo:text-transform="uppercase" style:letter-kerning="true"/>
    </style:style>
    <style:style style:name="T1156" style:parent-style-name="DefaultParagraphFont" style:family="text">
      <style:text-properties fo:font-weight="bold" style:font-weight-asian="bold" style:font-weight-complex="bold" fo:text-transform="uppercase" style:letter-kerning="true"/>
    </style:style>
    <style:style style:name="T1157" style:parent-style-name="DefaultParagraphFont" style:family="text">
      <style:text-properties fo:font-weight="bold" style:font-weight-asian="bold" fo:text-transform="uppercase" style:letter-kerning="true"/>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etter-kerning="true"/>
    </style:style>
    <style:style style:name="T1163" style:parent-style-name="DefaultParagraphFont" style:family="text">
      <style:text-properties style:letter-kerning="true"/>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keep-with-next="always" fo:text-align="justify" fo:text-indent="0.3937in"/>
    </style:style>
    <style:style style:name="T1166" style:parent-style-name="DefaultParagraphFont" style:family="text">
      <style:text-properties fo:font-weight="bold" style:font-weight-asian="bold" fo:text-transform="uppercase" style:letter-kerning="true"/>
    </style:style>
    <style:style style:name="T1167" style:parent-style-name="DefaultParagraphFont" style:family="text">
      <style:text-properties fo:font-weight="bold" style:font-weight-asian="bold" fo:text-transform="uppercase" style:letter-kerning="true"/>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etter-kerning="true"/>
    </style:style>
    <style:style style:name="T1170" style:parent-style-name="DefaultParagraphFont" style:family="text">
      <style:text-properties style:letter-kerning="true"/>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etter-kerning="true"/>
    </style:style>
    <style:style style:name="T1179" style:parent-style-name="DefaultParagraphFont" style:family="text">
      <style:text-properties style:letter-kerning="true"/>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etter-kerning="true"/>
    </style:style>
    <style:style style:name="T1182" style:parent-style-name="DefaultParagraphFont" style:family="text">
      <style:text-properties style:letter-kerning="true"/>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keep-with-next="always" fo:text-align="justify" fo:text-indent="0.3937in"/>
    </style:style>
    <style:style style:name="P1187" style:parent-style-name="Normal" style:family="paragraph">
      <style:paragraph-properties fo:keep-with-next="always" fo:text-align="justify" fo:text-indent="0.3937in"/>
    </style:style>
    <style:style style:name="T1188" style:parent-style-name="DefaultParagraphFont" style:family="text">
      <style:text-properties fo:font-weight="bold" style:font-weight-asian="bold" fo:text-transform="uppercase" style:letter-kerning="true"/>
    </style:style>
    <style:style style:name="T1189" style:parent-style-name="DefaultParagraphFont" style:family="text">
      <style:text-properties fo:font-weight="bold" style:font-weight-asian="bold" fo:text-transform="uppercase" style:letter-kerning="true"/>
    </style:style>
    <style:style style:name="P1190" style:parent-style-name="Normal" style:family="paragraph">
      <style:paragraph-properties fo:text-align="justify" fo:text-indent="0.3937in"/>
    </style:style>
    <style:style style:name="T1191" style:parent-style-name="DefaultParagraphFont" style:family="text">
      <style:text-properties style:letter-kerning="true"/>
    </style:style>
    <style:style style:name="T1192" style:parent-style-name="DefaultParagraphFont" style:family="text">
      <style:text-properties style:letter-kerning="true"/>
    </style:style>
    <style:style style:name="P1193" style:parent-style-name="Normal" style:family="paragraph">
      <style:paragraph-properties fo:text-align="justify" fo:text-indent="0.3937in"/>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background-color="#FFFFFF"/>
    </style:style>
    <style:style style:name="P1199" style:parent-style-name="Normal" style:family="paragraph">
      <style:paragraph-properties fo:widows="0" fo:orphans="0" fo:text-align="justify" fo:background-color="#FFFFFF"/>
    </style:style>
    <style:style style:name="P1200" style:parent-style-name="Normal" style:family="paragraph">
      <style:paragraph-properties fo:widows="0" fo:orphans="0" fo:text-align="justify" fo:background-color="#FFFFFF"/>
    </style:style>
    <style:style style:name="P1201" style:parent-style-name="Normal" style:family="paragraph">
      <style:paragraph-properties fo:text-align="center"/>
    </style:style>
    <style:style style:name="P1202" style:parent-style-name="Normal" style:family="paragraph">
      <style:paragraph-properties fo:break-before="page" fo:margin-left="3.1493in">
        <style:tab-stops/>
      </style:paragraph-properties>
    </style:style>
    <style:style style:name="T1203" style:parent-style-name="DefaultParagraphFont" style:family="text">
      <style:text-properties style:letter-kerning="true"/>
    </style:style>
    <style:style style:name="P1204" style:parent-style-name="Normal" style:family="paragraph">
      <style:paragraph-properties fo:margin-left="3.1493in">
        <style:tab-stops/>
      </style:paragraph-properties>
      <style:text-properties style:letter-kerning="true"/>
    </style:style>
    <style:style style:name="P1205" style:parent-style-name="Normal" style:family="paragraph">
      <style:paragraph-properties fo:margin-left="3.1493in">
        <style:tab-stops/>
      </style:paragraph-properties>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P1208" style:parent-style-name="Normal" style:family="paragraph">
      <style:paragraph-properties fo:text-align="center"/>
      <style:text-properties fo:font-weight="bold" style:font-weight-asian="bold" fo:text-transform="uppercase" style:letter-kerning="true"/>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letter-kerning="true"/>
    </style:style>
    <style:style style:name="T1211" style:parent-style-name="DefaultParagraphFont" style:family="text">
      <style:text-properties fo:font-weight="bold" style:font-weight-asian="bold" style:letter-kerning="true"/>
    </style:style>
    <style:style style:name="T1212" style:parent-style-name="DefaultParagraphFont" style:family="text">
      <style:text-properties fo:font-weight="bold" style:font-weight-asian="bold" fo:text-transform="uppercase" style:letter-kerning="true"/>
    </style:style>
    <style:style style:name="P1213" style:parent-style-name="Normal" style:family="paragraph">
      <style:paragraph-properties fo:text-align="center"/>
      <style:text-properties fo:font-weight="bold" style:font-weight-asian="bold" fo:text-transform="uppercase" style:letter-kerning="true"/>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style:letter-kerning="true"/>
    </style:style>
    <style:style style:name="P1216" style:parent-style-name="Normal" style:family="paragraph">
      <style:paragraph-properties fo:text-align="center"/>
      <style:text-properties fo:text-transform="uppercase" style:letter-kerning="true"/>
    </style:style>
    <style:style style:name="TableColumn1218" style:family="table-column">
      <style:table-column-properties style:column-width="0.3861in"/>
    </style:style>
    <style:style style:name="TableColumn1219" style:family="table-column">
      <style:table-column-properties style:column-width="1.1104in"/>
    </style:style>
    <style:style style:name="TableColumn1220" style:family="table-column">
      <style:table-column-properties style:column-width="1.1569in"/>
    </style:style>
    <style:style style:name="TableColumn1221" style:family="table-column">
      <style:table-column-properties style:column-width="0.752in"/>
    </style:style>
    <style:style style:name="TableColumn1222" style:family="table-column">
      <style:table-column-properties style:column-width="1.8756in"/>
    </style:style>
    <style:style style:name="TableColumn1223" style:family="table-column">
      <style:table-column-properties style:column-width="1.0173in"/>
    </style:style>
    <style:style style:name="Table1217" style:family="table">
      <style:table-properties style:width="6.2986in" fo:margin-left="0in" table:align="left"/>
    </style:style>
    <style:style style:name="TableRow1224" style:family="table-row">
      <style:table-row-properties style:min-row-height="0.0159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letter-kerning="tru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letter-kerning="tru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text-transform="uppercase" style:letter-kerning="true"/>
    </style:style>
    <style:style style:name="T1234" style:parent-style-name="DefaultParagraphFont" style:family="text">
      <style:text-properties style:letter-kerning="tru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text-transform="uppercase" style:letter-kerning="true"/>
    </style:style>
    <style:style style:name="T1238" style:parent-style-name="DefaultParagraphFont" style:family="text">
      <style:text-properties style:letter-kerning="tru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letter-kerning="tru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letter-kerning="true"/>
    </style:style>
    <style:style style:name="TableRow1243" style:family="table-row">
      <style:table-row-properties style:min-row-height="0.0159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weight-complex="bold" fo:text-transform="uppercase" style:letter-kerning="tru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text-transform="uppercase" style:letter-kerning="tru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text-transform="uppercase" style:letter-kerning="tru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text-transform="uppercase" style:letter-kerning="tru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letter-kerning="tru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letter-kerning="true"/>
    </style:style>
    <style:style style:name="TableRow1256" style:family="table-row">
      <style:table-row-properties style:min-row-height="0.0159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weight-complex="bold" fo:text-transform="uppercase" style:letter-kerning="tru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text-transform="uppercase" style:letter-kerning="tru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text-transform="uppercase" style:letter-kerning="tru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text-transform="uppercase" style:letter-kerning="tru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etter-kerning="tru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letter-kerning="true"/>
    </style:style>
    <style:style style:name="TableRow1269" style:family="table-row">
      <style:table-row-properties style:min-row-height="0.0159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weight-complex="bold" fo:text-transform="uppercase" style:letter-kerning="tru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text-transform="uppercase" style:letter-kerning="tru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text-transform="uppercase" style:letter-kerning="tru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text-transform="uppercase" style:letter-kerning="tru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letter-kerning="tru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letter-kerning="true"/>
    </style:style>
    <style:style style:name="TableRow1282" style:family="table-row">
      <style:table-row-properties style:min-row-height="0.0159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fo:text-transform="uppercase" style:letter-kerning="tru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text-transform="uppercase" style:letter-kerning="tru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text-transform="uppercase" style:letter-kerning="tru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text-transform="uppercase" style:letter-kerning="tru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letter-kerning="tru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letter-kerning="true"/>
    </style:style>
    <style:style style:name="TableRow1295" style:family="table-row">
      <style:table-row-properties style:min-row-height="0.0159in"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weight-complex="bold" fo:text-transform="uppercase" style:letter-kerning="tru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text-transform="uppercase" style:letter-kerning="tru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text-transform="uppercase" style:letter-kerning="tru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text-transform="uppercase" style:letter-kerning="tru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letter-kerning="tru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letter-kerning="true"/>
    </style:style>
    <style:style style:name="TableRow1308" style:family="table-row">
      <style:table-row-properties style:min-row-height="0.0159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weight-complex="bold" fo:text-transform="uppercase" style:letter-kerning="tru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text-transform="uppercase" style:letter-kerning="tru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text-transform="uppercase" style:letter-kerning="tru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text-transform="uppercase" style:letter-kerning="tru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letter-kerning="tru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letter-kerning="true"/>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weight-complex="bold" fo:text-transform="uppercase" style:letter-kerning="tru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text-transform="uppercase" style:letter-kerning="tru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text-transform="uppercase" style:letter-kerning="tru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text-transform="uppercase" style:letter-kerning="tru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letter-kerning="tru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letter-kerning="true"/>
    </style:style>
    <style:style style:name="TableRow1334" style:family="table-row">
      <style:table-row-properties style:min-row-height="0.0159in"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weight-complex="bold" fo:text-transform="uppercase" style:letter-kerning="tru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text-transform="uppercase" style:letter-kerning="tru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text-transform="uppercase" style:letter-kerning="tru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text-transform="uppercase" style:letter-kerning="tru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letter-kerning="tru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letter-kerning="true"/>
    </style:style>
    <style:style style:name="TableRow1347" style:family="table-row">
      <style:table-row-properties style:min-row-height="0.0159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weight-complex="bold" fo:text-transform="uppercase" style:letter-kerning="tru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text-transform="uppercase" style:letter-kerning="tru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text-transform="uppercase" style:letter-kerning="tru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text-transform="uppercase" style:letter-kerning="tru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letter-kerning="tru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letter-kerning="true"/>
    </style:style>
    <style:style style:name="P1360" style:parent-style-name="Normal" style:family="paragraph">
      <style:paragraph-properties fo:text-align="center"/>
    </style:style>
    <style:style style:name="P1361" style:parent-style-name="Normal" style:family="paragraph">
      <style:paragraph-properties fo:break-before="page" fo:margin-left="3.1493in">
        <style:tab-stops/>
      </style:paragraph-properties>
    </style:style>
    <style:style style:name="T1362" style:parent-style-name="DefaultParagraphFont" style:family="text">
      <style:text-properties style:letter-kerning="true"/>
    </style:style>
    <style:style style:name="P1363" style:parent-style-name="Normal" style:family="paragraph">
      <style:paragraph-properties fo:margin-left="3.1493in">
        <style:tab-stops/>
      </style:paragraph-properties>
      <style:text-properties style:letter-kerning="true"/>
    </style:style>
    <style:style style:name="P1364" style:parent-style-name="Normal" style:family="paragraph">
      <style:paragraph-properties fo:margin-left="3.1493in">
        <style:tab-stops/>
      </style:paragraph-properties>
    </style:style>
    <style:style style:name="T1365" style:parent-style-name="DefaultParagraphFont" style:family="text">
      <style:text-properties style:letter-kerning="true"/>
    </style:style>
    <style:style style:name="T1366" style:parent-style-name="DefaultParagraphFont" style:family="text">
      <style:text-properties style:letter-kerning="true"/>
    </style:style>
    <style:style style:name="P1367" style:parent-style-name="Normal" style:family="paragraph">
      <style:paragraph-properties fo:text-align="center"/>
      <style:text-properties fo:text-transform="uppercase" style:letter-kerning="true"/>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letter-kerning="true"/>
    </style:style>
    <style:style style:name="P1370" style:parent-style-name="Normal" style:family="paragraph">
      <style:paragraph-properties fo:text-align="center"/>
      <style:text-properties fo:text-transform="uppercase" style:letter-kerning="true"/>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style:letter-kerning="true"/>
    </style:style>
    <style:style style:name="P1373" style:parent-style-name="Normal" style:family="paragraph">
      <style:paragraph-properties fo:text-align="center"/>
      <style:text-properties fo:text-transform="uppercase" style:letter-kerning="true"/>
    </style:style>
    <style:style style:name="TableColumn1375" style:family="table-column">
      <style:table-column-properties style:column-width="0.5527in"/>
    </style:style>
    <style:style style:name="TableColumn1376" style:family="table-column">
      <style:table-column-properties style:column-width="5.7458in"/>
    </style:style>
    <style:style style:name="Table1374" style:family="table">
      <style:table-properties style:width="6.2986in" fo:margin-left="0in" table:align="left"/>
    </style:style>
    <style:style style:name="TableRow1377" style:family="table-row">
      <style:table-row-properties style:min-row-height="0.0159in"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style:letter-kerning="tru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letter-kerning="true"/>
    </style:style>
    <style:style style:name="TableRow1384" style:family="table-row">
      <style:table-row-properties style:min-row-height="0.0159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weight-complex="bold" fo:text-transform="uppercase" style:letter-kerning="tru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text-transform="uppercase" style:letter-kerning="true"/>
    </style:style>
    <style:style style:name="TableRow1389" style:family="table-row">
      <style:table-row-properties style:min-row-height="0.0159in"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fo:text-transform="uppercase" style:letter-kerning="tru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text-transform="uppercase" style:letter-kerning="true"/>
    </style:style>
    <style:style style:name="P1394" style:parent-style-name="Normal" style:family="paragraph">
      <style:paragraph-properties fo:text-align="center"/>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break-before="page" fo:margin-left="3.1493in">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paragraph-properties fo:text-align="center"/>
      <style:text-properties fo:font-weight="bold" style:font-weight-asian="bold" style:letter-kerning="true"/>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letter-kerning="true"/>
    </style:style>
    <style:style style:name="P1404" style:parent-style-name="Normal" style:family="paragraph">
      <style:paragraph-properties fo:text-align="center"/>
      <style:text-properties fo:font-weight="bold" style:font-weight-asian="bold" style:letter-kerning="true"/>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letter-kerning="true"/>
    </style:style>
    <style:style style:name="P1407" style:parent-style-name="Normal" style:family="paragraph">
      <style:paragraph-properties fo:text-align="center"/>
      <style:text-properties style:letter-kerning="true"/>
    </style:style>
    <style:style style:name="P1408" style:parent-style-name="Normal" style:family="paragraph">
      <style:paragraph-properties fo:text-align="center"/>
      <style:text-properties style:letter-kerning="true"/>
    </style:style>
    <style:style style:name="P1409" style:parent-style-name="Normal" style:family="paragraph">
      <style:paragraph-properties fo:text-align="center"/>
      <style:text-properties style:letter-kerning="true"/>
    </style:style>
    <style:style style:name="P1410" style:parent-style-name="Normal" style:family="paragraph">
      <style:paragraph-properties fo:text-align="center"/>
      <style:text-properties style:letter-kerning="true"/>
    </style:style>
    <style:style style:name="P1411" style:parent-style-name="Normal" style:family="paragraph">
      <style:paragraph-properties fo:text-align="center"/>
      <style:text-properties style:letter-kerning="true"/>
    </style:style>
    <style:style style:name="P1412" style:parent-style-name="Normal" style:family="paragraph">
      <style:paragraph-properties fo:text-align="center"/>
      <style:text-properties style:letter-kerning="true"/>
    </style:style>
    <style:style style:name="P1413" style:parent-style-name="Normal" style:family="paragraph">
      <style:paragraph-properties fo:text-align="center"/>
      <style:text-properties style:letter-kerning="true"/>
    </style:style>
    <style:style style:name="P1414" style:parent-style-name="Normal" style:family="paragraph">
      <style:paragraph-properties fo:text-align="center"/>
      <style:text-properties style:letter-kerning="true"/>
    </style:style>
    <style:style style:name="TableColumn1416" style:family="table-column">
      <style:table-column-properties style:column-width="4.4972in"/>
    </style:style>
    <style:style style:name="TableColumn1417" style:family="table-column">
      <style:table-column-properties style:column-width="1.8013in"/>
    </style:style>
    <style:style style:name="Table1415" style:family="table">
      <style:table-properties style:width="6.2986in" fo:margin-left="0in" table:align="left"/>
    </style:style>
    <style:style style:name="TableRow1418" style:family="table-row">
      <style:table-row-properties style:min-row-height="0.0159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style:letter-kerning="true"/>
    </style:style>
    <style:style style:name="TableRow1422" style:family="table-row">
      <style:table-row-properties style:min-row-height="0.0159in"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etter-kerning="true"/>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letter-kerning="tru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letter-kerning="true"/>
    </style:style>
    <style:style style:name="TableRow1432" style:family="table-row">
      <style:table-row-properties style:min-row-height="0.0159in"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letter-kerning="tru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letter-kerning="true"/>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letter-kerning="tru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letter-kerning="true"/>
    </style:style>
    <style:style style:name="TableRow1442" style:family="table-row">
      <style:table-row-properties style:min-row-height="0.0159in"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style:letter-kerning="tru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letter-kerning="true"/>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letter-kerning="tru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letter-kerning="true"/>
    </style:style>
    <style:style style:name="TableRow1452" style:family="table-row">
      <style:table-row-properties style:min-row-height="0.0159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style:letter-kerning="tru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letter-kerning="true"/>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letter-kerning="tru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letter-kerning="true"/>
    </style:style>
    <style:style style:name="P1462" style:parent-style-name="Normal" style:family="paragraph">
      <style:paragraph-properties fo:text-align="center"/>
      <style:text-properties style:letter-kerning="true"/>
    </style:style>
    <style:style style:name="P1463" style:parent-style-name="Normal" style:family="paragraph">
      <style:paragraph-properties fo:text-align="center"/>
      <style:text-properties style:letter-kerning="true"/>
    </style:style>
    <style:style style:name="TableColumn1465" style:family="table-column">
      <style:table-column-properties style:column-width="0.5548in"/>
    </style:style>
    <style:style style:name="TableColumn1466" style:family="table-column">
      <style:table-column-properties style:column-width="5.7437in"/>
    </style:style>
    <style:style style:name="Table1464" style:family="table">
      <style:table-properties style:width="6.2986in" fo:margin-left="0in" table:align="left"/>
    </style:style>
    <style:style style:name="TableRow1467" style:family="table-row">
      <style:table-row-properties style:min-row-height="0.0159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letter-kerning="true"/>
    </style:style>
    <style:style style:name="TableRow1470" style:family="table-row">
      <style:table-row-properties style:min-row-height="0.0159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letter-kerning="true"/>
    </style:style>
    <style:style style:name="TableRow1475" style:family="table-row">
      <style:table-row-properties style:min-row-height="0.0159in"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letter-kerning="tru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letter-kerning="true"/>
    </style:style>
    <style:style style:name="P1480" style:parent-style-name="Normal" style:family="paragraph">
      <style:paragraph-properties fo:text-align="center"/>
      <style:text-properties style:letter-kerning="true"/>
    </style:style>
    <style:style style:name="P1481" style:parent-style-name="Normal" style:family="paragraph">
      <style:paragraph-properties fo:text-align="justify"/>
      <style:text-properties style:letter-kerning="true"/>
    </style:style>
    <style:style style:name="P1482" style:parent-style-name="Normal" style:family="paragraph">
      <style:paragraph-properties fo:text-align="justify"/>
      <style:text-properties style:letter-kerning="true"/>
    </style:style>
    <style:style style:name="P1483" style:parent-style-name="Normal" style:family="paragraph">
      <style:paragraph-properties fo:text-align="justify"/>
      <style:text-properties style:letter-kerning="true"/>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letter-kerning="true"/>
    </style:style>
    <style:style style:name="P1486" style:parent-style-name="Normal" style:family="paragraph">
      <style:paragraph-properties fo:text-align="center"/>
      <style:text-properties fo:font-weight="bold" style:font-weight-asian="bold" style:letter-kerning="true"/>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letter-kerning="true"/>
    </style:style>
    <style:style style:name="P1489" style:parent-style-name="Normal" style:family="paragraph">
      <style:paragraph-properties fo:text-align="justify"/>
      <style:text-properties style:letter-kerning="true"/>
    </style:style>
    <style:style style:name="P1490" style:parent-style-name="Normal" style:family="paragraph">
      <style:paragraph-properties fo:text-align="center"/>
      <style:text-properties style:letter-kerning="true"/>
    </style:style>
    <style:style style:name="P1491" style:parent-style-name="Normal" style:family="paragraph">
      <style:paragraph-properties fo:text-align="center"/>
      <style:text-properties style:letter-kerning="true"/>
    </style:style>
    <style:style style:name="P1492" style:parent-style-name="Normal" style:family="paragraph">
      <style:paragraph-properties fo:text-align="center"/>
      <style:text-properties style:letter-kerning="true"/>
    </style:style>
    <style:style style:name="P1493" style:parent-style-name="Normal" style:family="paragraph">
      <style:paragraph-properties fo:text-align="center"/>
      <style:text-properties style:letter-kerning="true"/>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letter-kerning="true"/>
    </style:style>
    <style:style style:name="P1497" style:parent-style-name="Normal" style:family="paragraph">
      <style:paragraph-properties fo:text-align="center"/>
      <style:text-properties style:letter-kerning="true"/>
    </style:style>
    <style:style style:name="P1498" style:parent-style-name="Normal" style:family="paragraph">
      <style:paragraph-properties fo:text-align="justify" fo:text-indent="0.3937in"/>
    </style:style>
    <style:style style:name="T1499" style:parent-style-name="DefaultParagraphFont" style:family="text">
      <style:text-properties fo:text-transform="uppercase" style:letter-kerning="true"/>
    </style:style>
    <style:style style:name="T1500" style:parent-style-name="DefaultParagraphFont" style:family="text">
      <style:text-properties fo:text-transform="uppercase" style:letter-kerning="true"/>
    </style:style>
    <style:style style:name="P1501" style:parent-style-name="Normal" style:family="paragraph">
      <style:paragraph-properties fo:text-align="justify" fo:text-indent="0.3937in"/>
    </style:style>
    <style:style style:name="T1502" style:parent-style-name="DefaultParagraphFont" style:family="text">
      <style:text-properties fo:text-transform="uppercase" style:letter-kerning="true"/>
    </style:style>
    <style:style style:name="T1503" style:parent-style-name="DefaultParagraphFont" style:family="text">
      <style:text-properties fo:text-transform="uppercase" style:letter-kerning="true"/>
    </style:style>
    <style:style style:name="P1504" style:parent-style-name="Normal" style:family="paragraph">
      <style:paragraph-properties fo:text-align="justify" fo:text-indent="0.3937in"/>
    </style:style>
    <style:style style:name="T1505" style:parent-style-name="DefaultParagraphFont" style:family="text">
      <style:text-properties fo:text-transform="uppercase" style:letter-kerning="true"/>
    </style:style>
    <style:style style:name="T1506" style:parent-style-name="DefaultParagraphFont" style:family="text">
      <style:text-properties fo:text-transform="uppercase" style:letter-kerning="true"/>
    </style:style>
    <style:style style:name="P1507" style:parent-style-name="Normal" style:family="paragraph">
      <style:paragraph-properties fo:text-align="justify" fo:text-indent="0.3937in"/>
    </style:style>
    <style:style style:name="T1508" style:parent-style-name="DefaultParagraphFont" style:family="text">
      <style:text-properties fo:text-transform="uppercase" style:letter-kerning="true"/>
    </style:style>
    <style:style style:name="T1509" style:parent-style-name="DefaultParagraphFont" style:family="text">
      <style:text-properties fo:text-transform="uppercase" style:letter-kerning="true"/>
    </style:style>
    <style:style style:name="P1510" style:parent-style-name="Normal" style:family="paragraph">
      <style:paragraph-properties fo:text-align="justify" fo:text-indent="0.3937in"/>
    </style:style>
    <style:style style:name="T1511" style:parent-style-name="DefaultParagraphFont" style:family="text">
      <style:text-properties fo:text-transform="uppercase" style:letter-kerning="true"/>
    </style:style>
    <style:style style:name="T1512" style:parent-style-name="DefaultParagraphFont" style:family="text">
      <style:text-properties fo:text-transform="uppercase" style:letter-kerning="true"/>
    </style:style>
    <style:style style:name="P1513" style:parent-style-name="Normal" style:family="paragraph">
      <style:paragraph-properties fo:text-align="justify" fo:text-indent="0.3937in"/>
    </style:style>
    <style:style style:name="T1514" style:parent-style-name="DefaultParagraphFont" style:family="text">
      <style:text-properties fo:text-transform="uppercase" style:letter-kerning="true"/>
    </style:style>
    <style:style style:name="T1515" style:parent-style-name="DefaultParagraphFont" style:family="text">
      <style:text-properties fo:text-transform="uppercase" style:letter-kerning="true"/>
    </style:style>
    <style:style style:name="P1516" style:parent-style-name="Normal" style:family="paragraph">
      <style:paragraph-properties fo:text-align="justify" fo:text-indent="0.3937in"/>
    </style:style>
    <style:style style:name="T1517" style:parent-style-name="DefaultParagraphFont" style:family="text">
      <style:text-properties fo:text-transform="uppercase" style:letter-kerning="true"/>
    </style:style>
    <style:style style:name="T1518" style:parent-style-name="DefaultParagraphFont" style:family="text">
      <style:text-properties fo:text-transform="uppercase" style:letter-kerning="true"/>
    </style:style>
    <style:style style:name="P1519" style:parent-style-name="Normal" style:family="paragraph">
      <style:paragraph-properties fo:text-align="justify" fo:text-indent="0.3937in"/>
    </style:style>
    <style:style style:name="T1520" style:parent-style-name="DefaultParagraphFont" style:family="text">
      <style:text-properties fo:text-transform="uppercase" style:letter-kerning="true"/>
    </style:style>
    <style:style style:name="T1521" style:parent-style-name="DefaultParagraphFont" style:family="text">
      <style:text-properties fo:text-transform="uppercase" style:letter-kerning="true"/>
    </style:style>
    <style:style style:name="T1522" style:parent-style-name="DefaultParagraphFont" style:family="text">
      <style:text-properties style:letter-kerning="true"/>
    </style:style>
    <style:style style:name="P1523" style:parent-style-name="Normal" style:family="paragraph">
      <style:paragraph-properties fo:text-align="justify"/>
      <style:text-properties style:letter-kerning="true"/>
    </style:style>
    <style:style style:name="P1524" style:parent-style-name="Normal" style:family="paragraph">
      <style:paragraph-properties fo:text-align="justify"/>
      <style:text-properties style:letter-kerning="true"/>
    </style:style>
    <style:style style:name="P1525" style:parent-style-name="Normal" style:family="paragraph">
      <style:paragraph-properties fo:text-align="justify"/>
      <style:text-properties style:letter-kerning="true"/>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break-before="page" fo:margin-left="3.1493in">
        <style:tab-stops/>
      </style:paragraph-properties>
    </style:style>
    <style:style style:name="P1529" style:parent-style-name="Normal" style:family="paragraph">
      <style:paragraph-properties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margin-left="3.1493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letter-kerning="true"/>
    </style:style>
    <style:style style:name="P1535" style:parent-style-name="Normal" style:family="paragraph">
      <style:paragraph-properties fo:text-align="center"/>
      <style:text-properties fo:font-weight="bold" style:font-weight-asian="bold" style:letter-kerning="true"/>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etter-kerning="true"/>
    </style:style>
    <style:style style:name="P1538" style:parent-style-name="Normal" style:family="paragraph">
      <style:paragraph-properties fo:text-align="justify" fo:text-indent="0.3937in"/>
      <style:text-properties fo:font-weight="bold" style:font-weight-asian="bold" style:letter-kerning="true"/>
    </style:style>
    <style:style style:name="P1539" style:parent-style-name="Normal" style:family="paragraph">
      <style:paragraph-properties fo:text-align="justify" fo:text-indent="0.3937in"/>
      <style:text-properties style:letter-kerning="true"/>
    </style:style>
    <style:style style:name="P1540" style:parent-style-name="Normal" style:family="paragraph">
      <style:paragraph-properties fo:text-align="justify" fo:text-indent="0.3937in"/>
    </style:style>
    <style:style style:name="T1541" style:parent-style-name="DefaultParagraphFont" style:family="text">
      <style:text-properties style:letter-kerning="true"/>
    </style:style>
    <style:style style:name="T1542" style:parent-style-name="DefaultParagraphFont" style:family="text">
      <style:text-properties fo:font-weight="bold" style:font-weight-asian="bold" style:letter-kerning="true"/>
    </style:style>
    <style:style style:name="T1543" style:parent-style-name="DefaultParagraphFont" style:family="text">
      <style:text-properties style:letter-kerning="true"/>
    </style:style>
    <style:style style:name="P1544" style:parent-style-name="Normal" style:family="paragraph">
      <style:paragraph-properties fo:text-align="justify" fo:text-indent="0.3937in"/>
      <style:text-properties style:letter-kerning="true"/>
    </style:style>
    <style:style style:name="P1545" style:parent-style-name="Normal" style:family="paragraph">
      <style:paragraph-properties fo:text-align="justify" fo:text-indent="0.3937in"/>
    </style:style>
    <style:style style:name="T1546" style:parent-style-name="DefaultParagraphFont" style:family="text">
      <style:text-properties style:letter-kerning="true"/>
    </style:style>
    <style:style style:name="T1547" style:parent-style-name="DefaultParagraphFont" style:family="text">
      <style:text-properties fo:font-weight="bold" style:font-weight-asian="bold" style:letter-kerning="true"/>
    </style:style>
    <style:style style:name="T1548" style:parent-style-name="DefaultParagraphFont" style:family="text">
      <style:text-properties style:letter-kerning="true"/>
    </style:style>
    <style:style style:name="P1549" style:parent-style-name="Normal" style:family="paragraph">
      <style:paragraph-properties fo:text-align="justify" fo:text-indent="0.3937in"/>
    </style:style>
    <style:style style:name="T1550" style:parent-style-name="DefaultParagraphFont" style:family="text">
      <style:text-properties style:letter-kerning="true"/>
    </style:style>
    <style:style style:name="T1551" style:parent-style-name="DefaultParagraphFont" style:family="text">
      <style:text-properties fo:font-weight="bold" style:font-weight-asian="bold" style:font-weight-complex="bold" style:letter-kerning="true"/>
    </style:style>
    <style:style style:name="T1552" style:parent-style-name="DefaultParagraphFont" style:family="text">
      <style:text-properties style:letter-kerning="true"/>
    </style:style>
    <style:style style:name="T1553" style:parent-style-name="DefaultParagraphFont" style:family="text">
      <style:text-properties fo:font-weight="bold" style:font-weight-asian="bold" style:font-weight-complex="bold" style:letter-kerning="true"/>
    </style:style>
    <style:style style:name="T1554" style:parent-style-name="DefaultParagraphFont" style:family="text">
      <style:text-properties fo:font-weight="bold" style:font-weight-asian="bold" style:letter-kerning="true"/>
    </style:style>
    <style:style style:name="P1555" style:parent-style-name="Normal" style:family="paragraph">
      <style:paragraph-properties fo:text-align="justify" fo:text-indent="0.3937in"/>
      <style:text-properties fo:font-weight="bold" style:font-weight-asian="bold" style:letter-kerning="true"/>
    </style:style>
    <style:style style:name="P1556" style:parent-style-name="Normal" style:family="paragraph">
      <style:paragraph-properties fo:text-align="justify" fo:text-indent="0.3937in"/>
    </style:style>
    <style:style style:name="T1557" style:parent-style-name="DefaultParagraphFont" style:family="text">
      <style:text-properties style:letter-kerning="true"/>
    </style:style>
    <style:style style:name="T1558" style:parent-style-name="DefaultParagraphFont" style:family="text">
      <style:text-properties fo:font-weight="bold" style:font-weight-asian="bold" style:letter-kerning="true"/>
    </style:style>
    <style:style style:name="T1559" style:parent-style-name="DefaultParagraphFont" style:family="text">
      <style:text-properties style:letter-kerning="true"/>
    </style:style>
    <style:style style:name="P1560" style:parent-style-name="Normal" style:family="paragraph">
      <style:paragraph-properties fo:text-align="justify" fo:text-indent="0.3937in"/>
      <style:text-properties style:letter-kerning="true"/>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letter-kerning="true"/>
    </style:style>
    <style:style style:name="T1563" style:parent-style-name="DefaultParagraphFont" style:family="text">
      <style:text-properties style:letter-kerning="true"/>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letter-kerning="true"/>
    </style:style>
    <style:style style:name="T1566" style:parent-style-name="DefaultParagraphFont" style:family="text">
      <style:text-properties fo:font-weight="bold" style:font-weight-asian="bold" style:font-weight-complex="bold" style:letter-kerning="true"/>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letter-kerning="true"/>
    </style:style>
    <style:style style:name="T1569" style:parent-style-name="DefaultParagraphFont" style:family="text">
      <style:text-properties style:font-weight-complex="bold" style:letter-kerning="true"/>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letter-kerning="true"/>
    </style:style>
    <style:style style:name="T1572" style:parent-style-name="DefaultParagraphFont" style:family="text">
      <style:text-properties style:font-weight-complex="bold" style:letter-kerning="true"/>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font-weight-complex="bold" style:letter-kerning="true"/>
    </style:style>
    <style:style style:name="T1575" style:parent-style-name="DefaultParagraphFont" style:family="text">
      <style:text-properties fo:font-weight="bold" style:font-weight-asian="bold" style:font-weight-complex="bold" style:letter-kerning="true"/>
    </style:style>
    <style:style style:name="P1576" style:parent-style-name="Normal" style:family="paragraph">
      <style:paragraph-properties fo:text-align="justify" fo:text-indent="0.3937in"/>
    </style:style>
    <style:style style:name="T1577" style:parent-style-name="DefaultParagraphFont" style:family="text">
      <style:text-properties style:font-weight-complex="bold" style:letter-kerning="true"/>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letter-kerning="true"/>
    </style:style>
    <style:style style:name="T1580" style:parent-style-name="DefaultParagraphFont" style:family="text">
      <style:text-properties style:font-weight-complex="bold" style:letter-kerning="true"/>
    </style:style>
    <style:style style:name="T1581" style:parent-style-name="DefaultParagraphFont" style:family="text">
      <style:text-properties fo:font-weight="bold" style:font-weight-asian="bold" style:font-weight-complex="bold" style:letter-kerning="true"/>
    </style:style>
    <style:style style:name="T1582" style:parent-style-name="DefaultParagraphFont" style:family="text">
      <style:text-properties style:font-weight-complex="bold" style:letter-kerning="true"/>
    </style:style>
    <style:style style:name="P1583" style:parent-style-name="Normal" style:family="paragraph">
      <style:paragraph-properties fo:text-align="justify" fo:text-indent="0.3937in"/>
    </style:style>
    <style:style style:name="T1584" style:parent-style-name="DefaultParagraphFont" style:family="text">
      <style:text-properties style:font-weight-complex="bold" style:letter-kerning="true"/>
    </style:style>
    <style:style style:name="T1585" style:parent-style-name="DefaultParagraphFont" style:family="text">
      <style:text-properties style:font-weight-complex="bold" style:letter-kerning="true"/>
    </style:style>
    <style:style style:name="P1586" style:parent-style-name="Normal" style:family="paragraph">
      <style:paragraph-properties fo:text-align="justify" fo:text-indent="0.3937in"/>
    </style:style>
    <style:style style:name="T1587" style:parent-style-name="DefaultParagraphFont" style:family="text">
      <style:text-properties style:font-weight-complex="bold" style:letter-kerning="true"/>
    </style:style>
    <style:style style:name="T1588" style:parent-style-name="DefaultParagraphFont" style:family="text">
      <style:text-properties style:font-weight-complex="bold" style:letter-kerning="true"/>
    </style:style>
    <style:style style:name="P1589" style:parent-style-name="Normal" style:family="paragraph">
      <style:paragraph-properties fo:keep-with-next="always" fo:text-align="justify" fo:text-indent="0.3937in"/>
    </style:style>
    <style:style style:name="T1590" style:parent-style-name="DefaultParagraphFont" style:family="text">
      <style:text-properties fo:font-weight="bold" style:font-weight-asian="bold" style:font-weight-complex="bold" style:letter-kerning="true"/>
    </style:style>
    <style:style style:name="T1591" style:parent-style-name="DefaultParagraphFont" style:family="text">
      <style:text-properties fo:font-weight="bold" style:font-weight-asian="bold" style:font-weight-complex="bold" style:letter-kerning="true"/>
    </style:style>
    <style:style style:name="P1592" style:parent-style-name="Normal" style:family="paragraph">
      <style:paragraph-properties fo:keep-with-next="always" fo:text-align="justify" fo:text-indent="0.3937in"/>
    </style:style>
    <style:style style:name="T1593" style:parent-style-name="DefaultParagraphFont" style:family="text">
      <style:text-properties style:font-weight-complex="bold" style:letter-kerning="true"/>
    </style:style>
    <style:style style:name="T1594" style:parent-style-name="DefaultParagraphFont" style:family="text">
      <style:text-properties style:font-weight-complex="bold" style:letter-kerning="true"/>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letter-kerning="true"/>
    </style:style>
    <style:style style:name="T1597" style:parent-style-name="DefaultParagraphFont" style:family="text">
      <style:text-properties style:font-weight-complex="bold" style:letter-kerning="true"/>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letter-kerning="true"/>
    </style:style>
    <style:style style:name="T1600" style:parent-style-name="DefaultParagraphFont" style:family="text">
      <style:text-properties style:font-weight-complex="bold" style:letter-kerning="true"/>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letter-kerning="true"/>
    </style:style>
    <style:style style:name="T1603" style:parent-style-name="DefaultParagraphFont" style:family="text">
      <style:text-properties style:font-weight-complex="bold" style:letter-kerning="true"/>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letter-kerning="true"/>
    </style:style>
    <style:style style:name="T1606" style:parent-style-name="DefaultParagraphFont" style:family="text">
      <style:text-properties style:font-weight-complex="bold" style:letter-kerning="true"/>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style:letter-kerning="true"/>
    </style:style>
    <style:style style:name="T1609" style:parent-style-name="DefaultParagraphFont" style:family="text">
      <style:text-properties style:font-weight-complex="bold" style:letter-kerning="true"/>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letter-kerning="true"/>
    </style:style>
    <style:style style:name="T1612" style:parent-style-name="DefaultParagraphFont" style:family="text">
      <style:text-properties style:font-weight-complex="bold" style:letter-kerning="true"/>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style:letter-kerning="true"/>
    </style:style>
    <style:style style:name="T1615" style:parent-style-name="DefaultParagraphFont" style:family="text">
      <style:text-properties fo:font-weight="bold" style:font-weight-asian="bold" style:font-weight-complex="bold" style:letter-kerning="true"/>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letter-kerning="true"/>
    </style:style>
    <style:style style:name="T1618" style:parent-style-name="DefaultParagraphFont" style:family="text">
      <style:text-properties style:font-weight-complex="bold" style:letter-kerning="true"/>
    </style:style>
    <style:style style:name="P1619" style:parent-style-name="Normal" style:family="paragraph">
      <style:paragraph-properties fo:text-align="justify" fo:text-indent="0.3937in"/>
    </style:style>
    <style:style style:name="T1620" style:parent-style-name="DefaultParagraphFont" style:family="text">
      <style:text-properties style:font-weight-complex="bold" style:letter-kerning="true"/>
    </style:style>
    <style:style style:name="T1621" style:parent-style-name="DefaultParagraphFont" style:family="text">
      <style:text-properties style:font-weight-complex="bold" style:letter-kerning="true"/>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weight-complex="bold" style:letter-kerning="true"/>
    </style:style>
    <style:style style:name="T1624" style:parent-style-name="DefaultParagraphFont" style:family="text">
      <style:text-properties fo:font-weight="bold" style:font-weight-asian="bold" style:font-weight-complex="bold" style:letter-kerning="true"/>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style:tab-stops>
          <style:tab-stop style:type="right" style:position="6.2993in"/>
        </style:tab-stops>
      </style:paragraph-properties>
    </style:style>
    <style:style style:name="T1629" style:parent-style-name="DefaultParagraphFont" style:family="text">
      <style:text-properties style:font-weight-complex="bold" style:letter-kerning="true"/>
    </style:style>
    <style:style style:name="T1630" style:parent-style-name="DefaultParagraphFont" style:family="text">
      <style:text-properties fo:font-weight="bold" style:font-weight-asian="bold" style:font-weight-complex="bold" style:letter-kerning="true"/>
    </style:style>
    <style:style style:name="T1631" style:parent-style-name="DefaultParagraphFont" style:family="text">
      <style:text-properties style:font-weight-complex="bold" style:letter-kerning="true"/>
    </style:style>
    <style:style style:name="P1632"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63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TARPTAUTINIO KONKURSO ŠIAULIŲ LAISVOSIOS EKONOMINĖS ZONOS GERIAUSIAM VERSLO PLANUI BEI ZONOS STATUTUI PARENGTI IR STEIGĖJŲ GRUPEI PARINKTI KOMISIJOS SUDARYMO IR KONKURSO NUOSTATŲ PATVIRTINIMO</text:span></text:p>
      <text:p text:style-name="Normal"/>
      <text:p text:style-name="P14">2012 m. liepos 18 d.<text:span text:style-name="T15"><text:s/>Nr.<text:s/></text:span>942</text:p>
      <text:p text:style-name="P16">Vilnius</text:p>
      <text:p text:style-name="P17"/>
      <text:p text:style-name="P18">Vadovaudamasi Lietuvos Respublikos Šiaulių laisvosios ekonominės zonos įstatymo (Žin., 2011, Nr. 164-7802) 6 straipsnio 1 dalimi<text:span text:style-name="T19">,<text:s/></text:span>Lietuvos Respublikos Vyriausybė<text:span text:style-name="T20"><text:s/>nutaria</text:span>:</text:p>
      <text:p text:style-name="P21">1. Sudaryti šią Tarptautinio konkurso Šiaulių laisvosios ekonominės zonos<text:s/><text:span text:style-name="T22">geriausiam verslo planui bei zonos statutui parengti ir steigėjų grupei parinkti komisiją (toliau –</text:span><text:s/>Komisija):</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Daumantas Lapinskas</text:p>
          </table:table-cell>
          <table:table-cell table:style-name="TableCell30">
            <text:p text:style-name="P31">–</text:p>
          </table:table-cell>
          <table:table-cell table:style-name="TableCell32">
            <text:p text:style-name="Normal">ūkio viceministras (Komisijos pirmininkas);</text:p>
          </table:table-cell>
        </table:table-row>
        <table:table-row table:style-name="TableRow33">
          <table:table-cell table:style-name="TableCell34">
            <text:p text:style-name="P35">Tadas Jagminas</text:p>
          </table:table-cell>
          <table:table-cell table:style-name="TableCell36">
            <text:p text:style-name="P37">–</text:p>
          </table:table-cell>
          <table:table-cell table:style-name="TableCell38">
            <text:p text:style-name="Normal">viešosios įstaigos „Investuok Lietuvoje“ Projektų valdymo departamento direktorius (Komisijos pirmininko pavaduotojas);</text:p>
          </table:table-cell>
        </table:table-row>
        <table:table-row table:style-name="TableRow39">
          <table:table-cell table:style-name="TableCell40">
            <text:p text:style-name="P41">Vladas Damulevičius</text:p>
          </table:table-cell>
          <table:table-cell table:style-name="TableCell42">
            <text:p text:style-name="P43"/>
          </table:table-cell>
          <table:table-cell table:style-name="TableCell44">
            <text:p text:style-name="Normal">Šiaulių miesto savivaldybės administracijos direktorius;</text:p>
          </table:table-cell>
        </table:table-row>
        <table:table-row table:style-name="TableRow45">
          <table:table-cell table:style-name="TableCell46">
            <text:p text:style-name="P47">Darius Jakubauskas</text:p>
          </table:table-cell>
          <table:table-cell table:style-name="TableCell48">
            <text:p text:style-name="P49">–</text:p>
          </table:table-cell>
          <table:table-cell table:style-name="TableCell50">
            <text:p text:style-name="Normal">viešosios įstaigos Lietuvos verslo paramos agentūros Verslo projektų valdymo skyriaus vedėjas;</text:p>
          </table:table-cell>
        </table:table-row>
        <table:table-row table:style-name="TableRow51">
          <table:table-cell table:style-name="TableCell52">
            <text:p text:style-name="P53">Gina Jaugielavičienė</text:p>
          </table:table-cell>
          <table:table-cell table:style-name="TableCell54">
            <text:p text:style-name="P55">–</text:p>
          </table:table-cell>
          <table:table-cell table:style-name="TableCell56">
            <text:p text:style-name="Normal">Ūkio ministerijos Investicijų ir eksporto departamento direktorė;</text:p>
          </table:table-cell>
        </table:table-row>
        <table:table-row table:style-name="TableRow57">
          <table:table-cell table:style-name="TableCell58">
            <text:p text:style-name="P59">Marius Kruopas</text:p>
          </table:table-cell>
          <table:table-cell table:style-name="TableCell60">
            <text:p text:style-name="P61">–</text:p>
          </table:table-cell>
          <table:table-cell table:style-name="TableCell62">
            <text:p text:style-name="Normal">viešosios įstaigos „Investuok Lietuvoje“ Projektų valdymo departamento teisininkas;</text:p>
          </table:table-cell>
        </table:table-row>
        <table:table-row table:style-name="TableRow63">
          <table:table-cell table:style-name="TableCell64">
            <text:p text:style-name="P65">Lina Lukoševičiūtė</text:p>
          </table:table-cell>
          <table:table-cell table:style-name="TableCell66">
            <text:p text:style-name="P67">–</text:p>
          </table:table-cell>
          <table:table-cell table:style-name="TableCell68">
            <text:p text:style-name="Normal">Ūkio ministerijos Teisės, pirkimų ir ūkio departamento direktoriaus pavaduotoja;</text:p>
          </table:table-cell>
        </table:table-row>
        <table:table-row table:style-name="TableRow69">
          <table:table-cell table:style-name="TableCell70">
            <text:p text:style-name="P71">Vaidas Pakalka</text:p>
          </table:table-cell>
          <table:table-cell table:style-name="TableCell72">
            <text:p text:style-name="P73">–</text:p>
          </table:table-cell>
          <table:table-cell table:style-name="TableCell74">
            <text:p text:style-name="Normal">Nacionalinės žemės tarnybos prie Žemės ūkio ministerijos direktoriaus pavaduotojas;</text:p>
          </table:table-cell>
        </table:table-row>
        <table:table-row table:style-name="TableRow75">
          <table:table-cell table:style-name="TableCell76">
            <text:p text:style-name="P77">Tomas Pilukas</text:p>
          </table:table-cell>
          <table:table-cell table:style-name="TableCell78">
            <text:p text:style-name="P79">–</text:p>
          </table:table-cell>
          <table:table-cell table:style-name="TableCell80">
            <text:p text:style-name="Normal"><text:span text:style-name="T81">Susisiekimo ministerijos Plėtros ir tarptautinių ryšių departamento Tranzito ir logistikos skyriaus vedėjas;</text:span></text:p>
          </table:table-cell>
        </table:table-row>
        <table:table-row table:style-name="TableRow82">
          <table:table-cell table:style-name="TableCell83">
            <text:p text:style-name="P84">Jurgita Staneikaitė</text:p>
          </table:table-cell>
          <table:table-cell table:style-name="TableCell85">
            <text:p text:style-name="P86">–</text:p>
          </table:table-cell>
          <table:table-cell table:style-name="TableCell87">
            <text:p text:style-name="Normal">Ūkio ministerijos Investicijų ir eksporto departamento Investicijų politikos skyriaus vedėja.</text:p>
          </table:table-cell>
        </table:table-row>
      </table:table>
      <text:p text:style-name="P88"/>
      <text:p text:style-name="P89">2. Patvirtinti Tarptautinio konkurso Šiaulių laisvosios ekonominės zonos geriausiam verslo planui bei zonos statutui parengti ir steigėjų grupei parinkti nuostatus (pridedama).</text:p>
      <text:p text:style-name="P90">3. Įgalioti Ūkio ministeriją organizuoti tarptautinį konkursą Šiaulių laisvosios ekonominės zonos geriausiam verslo planui bei zonos statutui parengti ir steigėjų grupei parinkti.</text:p>
      <text:p text:style-name="P91"/>
      <text:p text:style-name="P92"/>
      <text:p text:style-name="Normal">ENERGETIKOS MINISTRAS,</text:p>
      <text:p text:style-name="P93">PAVADUOJANTIS MINISTRĄ PIRMININKĄ<text:tab/>ARVYDAS SEKMOKAS</text:p>
      <text:p text:style-name="Normal"/>
      <text:soft-page-break/>
      <text:p text:style-name="P94">ŪKIO MINISTRAS<text:tab/>RIMANTAS ŽYLIUS</text:p>
      <text:p text:style-name="P95"><text:span text:style-name="T96">_________________</text:span></text:p>
      <text:p text:style-name="P97">PATVIRTINTA</text:p>
      <text:p text:style-name="P98">Lietuvos Respublikos Vyriausybės<text:s/></text:p>
      <text:p text:style-name="P99">2012 m. liepos 18 d. nutarimu Nr. 942<text:s/></text:p>
      <text:p text:style-name="Normal"/>
      <text:p text:style-name="P100"><text:span text:style-name="T101">TARPTAUTINIO KONKURSO ŠIAULIŲ LAISVOSIOS EKONOMINĖS ZONOS GERIAUSIAM VERSLO PLANUI BEI ZONOS STATUTUI PARENGTI IR STEIGĖJŲ GRUPEI PARINKTI NUOSTATAI</text:span></text:p>
      <text:p text:style-name="P102"/>
      <text:p text:style-name="P103"><text:span text:style-name="T104">I</text:span><text:span text:style-name="T105">.<text:s/></text:span><text:span text:style-name="T106">BENDROSIOS NUOSTATOS</text:span></text:p>
      <text:p text:style-name="P107"/>
      <text:p text:style-name="P108">1. Tarptautinio konkurso Šiaulių laisvosios ekonominės zonos geriausiam verslo planui bei zonos statutui parengti ir steigėjų grupei parinkti nuostatai (toliau – Nuostatai) nustato tarptautinio konkurso, siekiant atrinkti steigėjų grupę Šiaulių laisvosios ekonominės zonos (toliau – Zona) geriausiam verslo planui ir Zonos statutui parengti, organizavimo tvarką.</text:p>
      <text:p text:style-name="P109">2.<text:s/><text:span text:style-name="T110">Tarptautinis konkursas Šiaulių laisvosios ekonominės zonos geriausiam verslo planui bei<text:s/></text:span>Zonos<text:s/><text:span text:style-name="T111">statutui parengti ir steigėjų grupei parinkti (toliau – Konkursas)<text:s/></text:span>rengiamas laikantis lygiateisiškumo, nediskriminavimo, viešumo ir skaidrumo principų.</text:p>
      <text:p text:style-name="P112">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p>
      <text:p text:style-name="P113">4. Konkursą organizuoja Lietuvos Respublikos Vyriausybės įgaliota institucija (toliau – Konkurso organizatorius). Tam tikrus su Konkurso vykdymu susijusius veiksmus atliks Lietuvos Respublikos Vyriausybės sudaryta Tarptautinio konkurso Šiaulių laisvosios ekonominės zonos geriausiam verslo planui bei Zonos statutui parengti ir steigėjų grupei parinkti komisija (toliau – Komisija).</text:p>
      <text:p text:style-name="P114">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15">6. Šiaulių miesto savivaldybė su Bendrove pasirašys valstybinės žemės sklypų, patikėjimo teise perduotų Šiaulių miesto savivaldybei, esančių Zonos teritorijoje, nuomos sutartis.</text:p>
      <text:p text:style-name="P116">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17">8. Konkurso organizatoriaus atstovas įgaliojamas teikti visą reikiamą informaciją Konkurso dalyviams.</text:p>
      <text:p text:style-name="P118">9. Komisijos sprendimai skundžiami įstatymų nustatyta tvarka.</text:p>
      <text:p text:style-name="P119"/>
      <text:p text:style-name="P120"><text:span text:style-name="T121">II</text:span><text:span text:style-name="T122">.<text:s/></text:span><text:span text:style-name="T123">KONKURSO ETAPAI</text:span></text:p>
      <text:p text:style-name="P124"/>
      <text:p text:style-name="P125">10. Konkursas vykdomas šiais etapais:</text:p>
      <text:p text:style-name="P126">10.1. Konkurso ir Nuostatų paskelbimas;</text:p>
      <text:p text:style-name="P127">10.2. Pasiūlymų pateikimas;</text:p>
      <text:p text:style-name="P128">10.3. Pasiūlymų vertinimas;</text:p>
      <text:p text:style-name="P129">10.4. derybos ir Konkurso laimėtojo nustatymas;</text:p>
      <text:p text:style-name="P130">10.5. Bendrovės įsteigimas ir Sutarties sudarymas.</text:p>
      <text:p text:style-name="P131"/>
      <text:p text:style-name="P132"><text:span text:style-name="T133">III</text:span><text:span text:style-name="T134">.<text:s/></text:span><text:span text:style-name="T135">KONKURSO IR NUOSTATŲ PASKELBIMAS</text:span></text:p>
      <text:p text:style-name="P136"/>
      <text:p text:style-name="P137">11. Apie Konkursą skelbiama „Valstybės žinių“ priede „Informaciniai pranešimai“ ir Europos Sąjungos oficialiajame leidinyje.</text:p>
      <text:p text:style-name="P138">12. Pranešimas apie Konkursą siunčiamas Lietuvos Respublikos ambasadoms ir konsulatams užsienyje, užsienio valstybių ambasadoms Lietuvos Respublikoje ir kitoms Konkurso organizatoriaus pasirinktoms institucijoms.</text:p>
      <text:p text:style-name="P139">13. Apie Nuostatų pakeitimą skelbiama tokiu pat būdu, kokiu buvo paskelbti Nuostatai.</text:p>
      <text:p text:style-name="P140">14. Nuostatai pateikiami suinteresuotiems subjektams, kai šie su rašytiniu prašymu kreipiasi į Konkurso organizatorių.</text:p>
      <text:p text:style-name="P141"/>
      <text:p text:style-name="P142"><text:span text:style-name="T143">IV</text:span><text:span text:style-name="T144">.<text:s/></text:span><text:span text:style-name="T145">KONKURSO DALYVIŲ KVALIFIKACINIAI ATRANKOS KRITERIJAI</text:span></text:p>
      <text:p text:style-name="P146"/>
      <text:p text:style-name="P147">15. Konkurso dalyviams nustatomi šie 1 lentelėje nurodyti kvalifikaciniai atrankos kriterijai:</text:p>
      <text:p text:style-name="P148"/>
      <text:p text:style-name="P149">1 lentelė</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 Nr.<text:s/></text:p>
            </table:table-cell>
            <table:table-cell table:style-name="TableCell157">
              <text:p text:style-name="P158">Kvalifikaciniai reikalavimai</text:p>
            </table:table-cell>
            <table:table-cell table:style-name="TableCell159">
              <text:p text:style-name="P160">Kvalifikacinius reikalavimus įrodantys dokumentai</text:p>
            </table:table-cell>
          </table:table-row>
        </table:table-header-rows>
        <table:table-row table:style-name="TableRow161">
          <table:table-cell table:style-name="TableCell162">
            <text:p text:style-name="P163">1.</text:p>
          </table:table-cell>
          <table:table-cell table:style-name="TableCell164">
            <text:p text:style-name="Normal">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65">
            <text:p text:style-name="Normal">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66">
          <table:table-cell table:style-name="TableCell167">
            <text:p text:style-name="P168">2.</text:p>
          </table:table-cell>
          <table:table-cell table:style-name="TableCell169">
            <text:p text:style-name="Normal">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 turto pasisavinimas ar iššvaistymas</text:p>
          </table:table-cell>
          <table:table-cell table:style-name="TableCell170">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71">
          <table:table-cell table:style-name="TableCell172">
            <text:p text:style-name="P173">3.</text:p>
          </table:table-cell>
          <table:table-cell table:style-name="TableCell174">
            <text:p text:style-name="Normal">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75">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76">
          <table:table-cell table:style-name="TableCell177">
            <text:p text:style-name="P178">4.</text:p>
          </table:table-cell>
          <table:table-cell table:style-name="TableCell179">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80">
            <text:p text:style-name="Normal">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81">
          <table:table-cell table:style-name="TableCell182">
            <text:p text:style-name="P183">5.</text:p>
          </table:table-cell>
          <table:table-cell table:style-name="TableCell184">
            <text:p text:style-name="Normal">Konkurso dalyvis turi patirties vykdyti veiklą, susijusią su investuotojų pritraukimu</text:p>
          </table:table-cell>
          <table:table-cell table:style-name="TableCell185">
            <text:p text:style-name="Normal">Informacija (laisvos formos pažyma) apie veiklą, susijusią su investuotojų pritraukimu</text:p>
          </table:table-cell>
        </table:table-row>
      </table:table>
      <text:p text:style-name="P186"/>
      <text:p text:style-name="P187">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188">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189">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p>
      <text:p text:style-name="P190"/>
      <text:p text:style-name="P191"><text:span text:style-name="T192">V</text:span><text:span text:style-name="T193">.<text:s/></text:span><text:span text:style-name="T194">PASIŪLYMŲ PATEIKIMAS</text:span></text:p>
      <text:p text:style-name="P195"/>
      <text:p text:style-name="P196">19. Konkurso dalyvis ar jungtinės veiklos sutarties pagrindu Konkurse dalyvaujanti Konkurso dalyvių grupė gali pateikti tik vieną Pasiūlymą. Alternatyvūs pasiūlymai neteikiami.</text:p>
      <text:p text:style-name="P197">20. Konkurso dalyvis kartu su Pasiūlymu privalo pateikti Pasiūlymo galiojimo užtikrinimą, kuris turi atitikti Nuostatų VII skyriuje nustatytus reikalavimus.</text:p>
      <text:p text:style-name="P198">21. Konkurso dalyvio Pasiūlymas turi susidėti iš šių dalių:</text:p>
      <text:p text:style-name="P199">21.1. A dalis (duomenys apie Konkurso dalyvį) (2 priedas);</text:p>
      <text:p text:style-name="P200">21.2. B dalis (Verslo planas) (2 priedas);</text:p>
      <text:p text:style-name="P201">21.3. C dalis (Zonos statuto projektas ir Sutarties projekto komentarai).</text:p>
      <text:p text:style-name="P202">22. Pasiūlymo A dalyje turi būti nurodyta:</text:p>
      <text:p text:style-name="P203">22.1. bendra informacija apie Konkurso dalyvį:</text:p>
      <text:p text:style-name="P204">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205">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06">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07">22.1.4. jeigu Pasiūlymą teikia subjektų grupė, pateikiama pirmiau nurodyta informacija apie kiekvieną grupės narį ir jungtinės veiklos sutarties kopija;</text:p>
      <text:p text:style-name="P208">22.2. informacija ir dokumentai, patvirtinantys Konkurso dalyvių atitiktį kvalifikaciniams atrankos kriterijams.</text:p>
      <text:p text:style-name="P209">23. Pasiūlymo B dalyje turi būti pateiktas Verslo planas, kuriame numatyta:</text:p>
      <text:p text:style-name="P210">23.1. Zonos ūkinės komercinės ir finansinės veiklos ekonominis pagrindimo realumas;</text:p>
      <text:p text:style-name="P211">23.2. Zonos ūkinės komercinės ir finansinės veiklos nauda Panevėžio rajonui ir Lietuvos Respublikai ir priemonių, skatinančių vietinį verslą Zonoje, planas;</text:p>
      <text:p text:style-name="P212">23.3. investuotojų pritraukimo etapai ir Zonoje sukuriamų darbo vietų skaičius ir pagrįstumas;</text:p>
      <text:p text:style-name="P213">23.4. investicijų realumas, šių investicijų dydis, jų dalis Zonos infrastruktūrai plėtoti;</text:p>
      <text:p text:style-name="P214">23.5. Zonos ūkinės komercinės ir finansinės veiklos ir jos infrastruktūros pritaikymo etapai bei terminai;</text:p>
      <text:p text:style-name="P215">23.6. bendradarbiavimo su Šiaulių miesto savivaldybės institucijomis ir vietinio verslo asocijuotomis struktūromis būdai ir apimtis;</text:p>
      <text:p text:style-name="P216">23.7. įmokų iš Zonos įmonių rinkimo planas ir jo pagrįstumas.</text:p>
      <text:p text:style-name="P217">24. Pasiūlymo C dalyje turi būti pateiktas Zonos statuto projektas, atitinkantis Lietuvos Respublikos laisvųjų ekonominių zonų pagrindų įstatymo (Žin., 1995, Nr. 59-1462) reikalavimus, taikomus Zonos statutui. Zonos statuto projekte privalo būti nurodyta:</text:p>
      <text:p text:style-name="P218">24.1. Zonoje plėtojama veikla;</text:p>
      <text:p text:style-name="P219">24.2. leidimų veikti Zonoje išdavimo tvarka ir terminai;</text:p>
      <text:p text:style-name="P220">24.3. aplinkybės ir terminai, kada gali būti sustabdoma Zonoje veikiančios įmonės veikla;</text:p>
      <text:p text:style-name="P221">24.4. Zonos vidaus tvarka;</text:p>
      <text:p text:style-name="P222">24.5. Zonos įmonių įmokų mokėjimo tvarka ir terminai;</text:p>
      <text:p text:style-name="P223">24.6. aiškiai apibrėžtos Bendrovės teisės ir pareigos;</text:p>
      <text:p text:style-name="P224">24.7. prekių įvežimo į Zoną ir išvežimo iš jos tvarka;</text:p>
      <text:p text:style-name="P225">24.8. ginčų komisijos ginčams tarp Zonos įmonių nagrinėti sudarymo tvarka ir kompetencija;</text:p>
      <text:p text:style-name="P226">24.9. Bendrovės atsiskaitymo Zonos veiklą kontroliuojančiai institucijai tvarka ir terminai;</text:p>
      <text:p text:style-name="P227">24.10. kitos nuostatos.</text:p>
      <text:p text:style-name="P228">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29">26. Pasiūlymas turi būti pasirašytas Konkurso dalyvio arba jo įgalioto asmens. Jeigu Pasiūlymą bendrai teikia Konkurso dalyvių grupė, Pasiūlymas pasirašomas subjekto, turinčio teisę veikti Konkurso dalyvių grupės vardu.</text:p>
      <text:p text:style-name="P230">27. Pasiūlymas ir kiti susiję dokumentai Komisijai pateikiami lietuvių arba anglų kalba.</text:p>
      <text:p text:style-name="P231">28. Pasiūlymas pateikiamas užklijuotame voke su Konkurso pavadinimu ir Konkurso dalyvio rekvizitais.</text:p>
      <text:p text:style-name="P232">29. Pasiūlymas Konkurso organizatoriui pateikiamas paštu, per kurjerį arba<text:s/><text:span text:style-name="T233">įteikiamas skelbime apie Konkursą nurodytu<text:s/></text:span>adresu<text:s/><text:span text:style-name="T234">iki skelbime nurodytos datos Lietuvos laiku.<text:s/></text:span>Vėliau gauti Pasiūlymai nepriimami.</text:p>
      <text:p text:style-name="P235">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36">31. Konkurso organizatorius turi teisę pratęsti Pasiūlymų pateikimo terminą. Apie naują Pasiūlymų pateikimo terminą Konkurso organizatorius praneša taip pat, kaip pranešta apie Konkursą.</text:p>
      <text:p text:style-name="P237">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p>
      <text:p text:style-name="P238"/>
      <text:p text:style-name="P239"><text:span text:style-name="T240">VI</text:span><text:span text:style-name="T241">.<text:s/></text:span><text:span text:style-name="T242">ELEKTRONINIO DUOMENŲ KAMBARIO INFORMACIJA</text:span></text:p>
      <text:p text:style-name="P243"/>
      <text:p text:style-name="P244">33. Konkurso dalyvis turi teisę susipažinti su dokumentais ir informacija, susijusia su Zonos steigimu. Šiame punkte nurodyti duomenys bus saugomi elektroniniame duomenų kambaryje adresu www. [ ] (toliau – Duomenų kambarys).</text:p>
      <text:p text:style-name="P245">34. Konkurso organizatorius ir / ar Komisija neatsako už Duomenų kambaryje saugomų dokumentų ir kitos informacijos pagrįstumą bei išsamumą.</text:p>
      <text:p text:style-name="P246"/>
      <text:p text:style-name="P247"><text:span text:style-name="T248">VII</text:span><text:span text:style-name="T249">.<text:s/></text:span><text:span text:style-name="T250">PASIŪLYMŲ GALIOJIMO UŽTIKRINIMAS</text:span></text:p>
      <text:p text:style-name="P251"/>
      <text:p text:style-name="P252">35. Konkurso dalyvis privalo pateikti Pasiūlymo galiojimo užtikrinimą. Pasiūlymo galiojimui užtikrinti kiekvienas Konkurso dalyvis pateikia Konkurso organizatoriui vieną iš:</text:p>
      <text:p text:style-name="P253">35.1. Lietuvos ar užsienio šalies tarptautinį reitingą, ne žemesnį nei Baa3 / BBB-, turinčio banko besąlyginę ir neatšaukiamą garantiją;<text:s/></text:p>
      <text:p text:style-name="P254">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55">36. Pasiūlymo galiojimo užtikrinimo vertė lygi 100 000 (vienas šimtas tūkstančių) litų. Pasiūlymo galiojimo užtikrinimas turi galioti 90 kalendorinių dienų nuo Pasiūlymų pateikimo termino pabaigos. Jeigu Konkursas vykdomas ilgiau nei 90 kalendorinių dienų nuo Pasiūlymų pateikimo termino pabaigos, Konkurso dalyviai, pageidaujantys toliau dalyvauti Konkurse, privalo pratęsti Pasiūlymo galiojimo užtikrinimą 30 kalendorinių dienų. Pasiūlymo galiojimo<text:s/><text:soft-page-break/>užtikrinimo pratęsimų skaičius neribojamas ir Pasiūlymų galiojimo užtikrinimas turi galioti visą Konkurso vykdymo laiką.</text:p>
      <text:p text:style-name="P256">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57">38. Jeigu Konkurso dalyvis nepateikia Pasiūlymo galiojimo užtikrinimo, jo Pasiūlymas atmetamas kaip neatitinkantis Nuostatuose nurodytų reikalavimų.</text:p>
      <text:p text:style-name="P258">39. Konkurso dalyviams Pasiūlymo galiojimo užtikrinimas grąžinamas per 5 darbo dienas nuo Sutarties įsigaliojimo ar Konkurso nutraukimo.</text:p>
      <text:p text:style-name="P259">40. Konkurso organizatorius įgyja teisę pareikalauti išmokėti banko ar draudimo bendrovės užtikrinamą sumą, jeigu:</text:p>
      <text:p text:style-name="P260">40.1. Pasiūlymo galiojimo laikotarpiu Pasiūlymą pateikęs Konkurso dalyvis atšaukia arba pakeičia savo Pasiūlymą, pasibaigus Pasiūlymų pateikimo terminui;</text:p>
      <text:p text:style-name="P261">40.2. paaiškėja, kad Konkurso dalyvio pateikta informacija yra melaginga ir / ar siekianti suklaidinti Konkurso organizatorių;</text:p>
      <text:p text:style-name="P262">40.3. Konkurso laimėtojas nustatytais terminais neįsteigia Bendrovės;</text:p>
      <text:p text:style-name="P263">40.4. Bendrovė nustatytais terminais nepasirašo Sutarties;</text:p>
      <text:p text:style-name="P264">40.5. Bendrovė nustatytais terminais neįvykdo Sutarties įsigaliojimo sąlygų.</text:p>
      <text:p text:style-name="P265"/>
      <text:p text:style-name="P266"><text:span text:style-name="T267">VIII</text:span><text:span text:style-name="T268">.<text:s/></text:span><text:span text:style-name="T269">VOKŲ SU PASIŪLYMAIS ATPLĖŠIMO PROCEDŪRA</text:span></text:p>
      <text:p text:style-name="P270"/>
      <text:p text:style-name="P271">41. Vokų su Pasiūlymais, gautais iki Pasiūlymų pateikimo termino pabaigos, atplėšimo procedūra vyksta skelbime nurodytoje vietoje ir nurodytu laiku.</text:p>
      <text:p text:style-name="P272">42. Vokai atplėšiami Komisijos posėdyje pagal jų pateikimo ir registravimo eilę. Vokų atplėšimo procedūroje turi teisę dalyvauti visi Pasiūlymus pateikę Konkurso dalyviai arba jų įgalioti atstovai.</text:p>
      <text:p text:style-name="P273"><text:span text:style-name="T274">IX</text:span><text:span text:style-name="T275">.<text:s/></text:span><text:span text:style-name="T276">PASIŪLYMŲ NAGRINĖJIMAS</text:span></text:p>
      <text:p text:style-name="P277"/>
      <text:p text:style-name="P278">43. Konkurso 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279">44. Komisija nagrinėja, ar:</text:p>
      <text:p text:style-name="P280">44.1. Konkurso dalyvis Pasiūlyme pateikė tikslius ir išsamius duomenis, pagrindžiančius kvalifikaciją;</text:p>
      <text:p text:style-name="P281">44.2. Konkurso dalyvis atitinka Nuostatuose nurodytus minimalius kvalifikacinius reikalavimus;</text:p>
      <text:p text:style-name="P282">44.3. Pasiūlymas atitinka kitus Nuostatuose nurodytus reikalavimus.</text:p>
      <text:p text:style-name="P283">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284">46. Konkursas laikomas įvykusiu, jeigu buvo gautas ir po Pasiūlymų nagrinėjimo liko bent vienas Nuostatus atitinkantis Pasiūlymas.</text:p>
      <text:p text:style-name="P285"/>
      <text:p text:style-name="P286"><text:span text:style-name="T287">X</text:span><text:span text:style-name="T288">.<text:s/></text:span><text:span text:style-name="T289">PASIŪLYMŲ ATMETIMO PRIEŽASTYS</text:span></text:p>
      <text:p text:style-name="P290"/>
      <text:p text:style-name="P291">47. Konkurso dalyvių Pasiūlymas laikomas neatitinkančiu Nuostatų reikalavimų ir Komisijos atmetamas, kai:</text:p>
      <text:p text:style-name="P292">47.1. Pasiūlymas neatitinka Nuostatuose nurodytų esminių turinio ir formos reikalavimų ir dėl to negalima objektyviai įvertinti jo atitikties Nuostatams;</text:p>
      <text:p text:style-name="P293">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294">47.3. Konkurso dalyvis Pasiūlyme pateikė netikslius ar neišsamius duomenis ir Komisijai paprašius per nurodytą protingą terminą jų nepatikslino;</text:p>
      <text:p text:style-name="P295">47.4. paaiškėja, kad Konkurso dalyvio (ar bet kurio asmenų grupės nario) pateikta informacija neteisinga arba pateikti dokumentai – suklastoti;</text:p>
      <text:p text:style-name="P296">47.5. Konkurso dalyvis nepateikė arba nepratęsė Nuostatus atitinkančio Pasiūlymo galiojimo užtikrinimo;</text:p>
      <text:p text:style-name="P297">47.6. Konkurso dalyvis (ar bet kuris asmenų grupės narys) tapo nemokus, jam iškelta bankroto byla ar pradėta likvidavimo procedūra;</text:p>
      <text:p text:style-name="P298">47.7. Konkurso dalyvis neatitinka minimalių kvalifikacinių reikalavimų;</text:p>
      <text:p text:style-name="P299">47.8. Konkurso dalyvis surinko mažiau kaip 500 balų.</text:p>
      <text:p text:style-name="P300">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301">49. Konkurso dalyviui, kurio Pasiūlymas atmetamas, nedelsiant, tačiau visais atvejais ne vėliau kaip per 5 darbo dienas nuo sprendimo atmesti Pasiūlymą priėmimo, grąžinamas Pasiūlymo užtikrinimas, išskyrus atvejus, kai yra Nuostatų 40 punkte numatyti pagrindai.</text:p>
      <text:p text:style-name="P302"/>
      <text:p text:style-name="P303"><text:span text:style-name="T304">XI</text:span><text:span text:style-name="T305">.<text:s/></text:span><text:span text:style-name="T306">PASIŪLYMŲ VERTINIMAS</text:span></text:p>
      <text:p text:style-name="P307"/>
      <text:p text:style-name="P308">50. Remdamasi Nuostatų 51 punkto 2 lentelėje nustatytais vertinimo kriterijais, Komisija įvertina Pasiūlymus.<text:s/></text:p>
      <text:p text:style-name="P309">51. Komisijos posėdyje, siekiant nustatyti geriausius Pasiūlymus, kurių dalyviai bus kviečiami dalyvauti derybose, Pasiūlymai vertinami ir lyginami vadovaujantis šiais 2 lentelėje nurodytais kriterijais:</text:p>
      <text:p text:style-name="P310">2 lentelė</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Vertinimo kriterijus</text:p>
          </table:table-cell>
          <table:table-cell table:style-name="TableCell320">
            <text:p text:style-name="P321">Balai</text:p>
          </table:table-cell>
        </table:table-row>
        <table:table-row table:style-name="TableRow322">
          <table:table-cell table:style-name="TableCell323">
            <text:p text:style-name="P324">1.</text:p>
          </table:table-cell>
          <table:table-cell table:style-name="TableCell325">
            <text:p text:style-name="Normal">Zonos ūkinės komercinės ir finansinės veiklos ekonominio pagrindimo realumas</text:p>
          </table:table-cell>
          <table:table-cell table:style-name="TableCell326">
            <text:p text:style-name="Normal">[galimas maksimalus balas – 200]</text:p>
          </table:table-cell>
        </table:table-row>
        <table:table-row table:style-name="TableRow327">
          <table:table-cell table:style-name="TableCell328">
            <text:p text:style-name="P329">2.</text:p>
          </table:table-cell>
          <table:table-cell table:style-name="TableCell330">
            <text:p text:style-name="Normal">Zonos ūkinės komercinės ir finansinės veiklos naudos Panevėžio rajonui ir Lietuvos Respublikai pagrindimas ir priemonių, skatinančių vietinį verslą Zonoje, planas</text:p>
          </table:table-cell>
          <table:table-cell table:style-name="TableCell331">
            <text:p text:style-name="Normal">[galimas maksimalus balas – 100]</text:p>
          </table:table-cell>
        </table:table-row>
        <table:table-row table:style-name="TableRow332">
          <table:table-cell table:style-name="TableCell333">
            <text:p text:style-name="P334">3.</text:p>
          </table:table-cell>
          <table:table-cell table:style-name="TableCell335">
            <text:p text:style-name="Normal">Investuotojų pritraukimo etapai ir Zonoje sukuriamų darbo vietų skaičius ir pagrįstumas</text:p>
          </table:table-cell>
          <table:table-cell table:style-name="TableCell336">
            <text:p text:style-name="Normal">[galimas maksimalus balas – 200]</text:p>
          </table:table-cell>
        </table:table-row>
        <table:table-row table:style-name="TableRow337">
          <table:table-cell table:style-name="TableCell338">
            <text:p text:style-name="P339">4.</text:p>
          </table:table-cell>
          <table:table-cell table:style-name="TableCell340">
            <text:p text:style-name="Normal">Investicijų realumas, šių investicijų dydis, jų dalis atitinkamos Zonos infrastruktūrai plėtoti</text:p>
          </table:table-cell>
          <table:table-cell table:style-name="TableCell341">
            <text:p text:style-name="Normal">[galimas maksimalus balas – 100]</text:p>
          </table:table-cell>
        </table:table-row>
        <table:table-row table:style-name="TableRow342">
          <table:table-cell table:style-name="TableCell343">
            <text:p text:style-name="P344">5.</text:p>
          </table:table-cell>
          <table:table-cell table:style-name="TableCell345">
            <text:p text:style-name="Normal">Zonos ūkinės komercinės ir finansinės veiklos ir jos infrastruktūros pritaikymo etapai bei terminai</text:p>
          </table:table-cell>
          <table:table-cell table:style-name="TableCell346">
            <text:p text:style-name="Normal">[galimas maksimalus balas – 100]</text:p>
          </table:table-cell>
        </table:table-row>
        <text:soft-page-break/>
        <table:table-row table:style-name="TableRow347">
          <table:table-cell table:style-name="TableCell348">
            <text:p text:style-name="P349">6.</text:p>
          </table:table-cell>
          <table:table-cell table:style-name="TableCell350">
            <text:p text:style-name="Normal">Bendradarbiavimo su savivaldybės, kurios teritorija patenka į Zonos teritorijos ribas, institucijomis ir vietinio verslo asocijuotomis struktūromis būdai ir apimtis</text:p>
          </table:table-cell>
          <table:table-cell table:style-name="TableCell351">
            <text:p text:style-name="Normal">[galimas maksimalus balas – 100]</text:p>
          </table:table-cell>
        </table:table-row>
        <table:table-row table:style-name="TableRow352">
          <table:table-cell table:style-name="TableCell353">
            <text:p text:style-name="P354">7.</text:p>
          </table:table-cell>
          <table:table-cell table:style-name="TableCell355">
            <text:p text:style-name="Normal">Zonos statuto atitiktis Lietuvos Respublikos laisvųjų ekonominių zonų pagrindų įstatymo reikalavimams, taikomiems Zonos statutui</text:p>
          </table:table-cell>
          <table:table-cell table:style-name="TableCell356">
            <text:p text:style-name="Normal">[galimas maksimalus balas – 100]</text:p>
          </table:table-cell>
        </table:table-row>
        <table:table-row table:style-name="TableRow357">
          <table:table-cell table:style-name="TableCell358">
            <text:p text:style-name="P359">8.</text:p>
          </table:table-cell>
          <table:table-cell table:style-name="TableCell360">
            <text:p text:style-name="Normal">Įmokų iš Zonos įmonių rinkimo planas ir jo pagrįstumas</text:p>
          </table:table-cell>
          <table:table-cell table:style-name="TableCell361">
            <text:p text:style-name="Normal">[galimas maksimalus balas – 100]</text:p>
          </table:table-cell>
        </table:table-row>
        <table:table-row table:style-name="TableRow362">
          <table:table-cell table:style-name="TableCell363">
            <text:p text:style-name="P364"/>
          </table:table-cell>
          <table:table-cell table:style-name="TableCell365">
            <text:p text:style-name="Normal">Iš viso</text:p>
          </table:table-cell>
          <table:table-cell table:style-name="TableCell366">
            <text:p text:style-name="P367">1 000</text:p>
          </table:table-cell>
        </table:table-row>
      </table:table>
      <text:p text:style-name="P368"/>
      <text:p text:style-name="P369">52. Geriausiam Pasiūlymui suteikiamas aukščiausias balas.</text:p>
      <text:p text:style-name="P370">53. Jeigu gautas tik vienas Pasiūlymas ir jis neatmestas, jį pateikęs Konkurso dalyvis kviečiamas derėtis Nuostatų XII skyriuje nustatyta tvarka.</text:p>
      <text:p text:style-name="P371">54. Jeigu visi gauti Pasiūlymai atmetami, Konkursas laikomas neįvykusiu.</text:p>
      <text:p text:style-name="P372"><text:span text:style-name="T373">55</text:span><text:span text:style-name="T374">. Jeigu Konkursui nepateikta nė vieno Pasiūlymo arba visi Pasiūlymai buvo atmesti, Lietuvos Respublikos Vyriausybės įgaliota institucija turi teisę pakartotinai skelbti Konkursą.</text:span></text:p>
      <text:p text:style-name="P375"/>
      <text:p text:style-name="P376"><text:span text:style-name="T377">XII</text:span><text:span text:style-name="T378">.<text:s/></text:span><text:span text:style-name="T379">DERYBOS IR KONKURSO LAIMĖTOJO NUSTATYMAS</text:span></text:p>
      <text:p text:style-name="P380"/>
      <text:p text:style-name="P381">56. Komisija, įvertinusi Pasiūlymus, kurie nebuvo atmesti, 3 daugiausiai balų surinkusius Konkurso dalyvius kviečia dalyvauti derybose. Jeigu neatmestų Pasiūlymų yra 3 ar mažiau, dalyvauti derybose kviečiami visi juos pateikę Konkurso dalyviai.</text:p>
      <text:p text:style-name="P382">57. Konkurso dalyviams, kurie nekviečiami dalyvauti derybose, Konkurso organizatorius apie tai praneša nedelsdamas, tačiau visais atvejais ne vėliau kaip per 5 darbo dienas, ir nurodo priežastis, dėl kurių jie nekviečiami dalyvauti derybose.</text:p>
      <text:p text:style-name="P383">58. Komisija kviečia Konkurso dalyvius derėtis pagal abėcėlę, išsiųsdama kvietimą derėtis, kuriame nurodytas derybų susitikimo laikas ir vieta.</text:p>
      <text:p text:style-name="P384">59. Komisija ir Konkurso dalyvis, kuris pakviestas derėtis, derasi dėl:</text:p>
      <text:p text:style-name="P385">59.1. pateikto Verslo plano;</text:p>
      <text:p text:style-name="P386">59.2. pateikto Zonos statuto;</text:p>
      <text:p text:style-name="P387">59.3. Sutarties nuostatų, išskyrus nuostatas, įtvirtintas Lietuvos Respublikos įstatymuose.</text:p>
      <text:p text:style-name="P388">60. Su Konkurso dalyviu, kuris pakviestas derėtis, pasirašomas konfidencialumo susitarimas (3 priedas).</text:p>
      <text:p text:style-name="P389">61. Derybos vyksta žodžiu, deramasi su kiekvienu Konkurso dalyviu atskirai. Derybų eiga protokoluojama ir jose pasiektas susitarimas fiksuojamas derybų protokolu. Protokolą pasirašo Komisijos pirmininkas ir Konkurso dalyvio atstovai.</text:p>
      <text:p text:style-name="P390">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91">63. Derybos vyksta šiomis sąlygomis:</text:p>
      <text:p text:style-name="P392">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93">63.2. per derybas Konkurso dalyvis negali pabloginti pateikto Pasiūlymo;</text:p>
      <text:p text:style-name="P394">63.3. derybų šalys neturi teisės atskleisti kitiems Konkurso dalyviams ir tretiesiems asmenims per derybas gautos techninės, komercinės ar finansinės informacijos;</text:p>
      <text:p text:style-name="P395">63.4. visiems derybų dalyviams turi būti taikomi vienodi reikalavimai, pateikiama vienoda informacija ir suteikiamos vienodos galimybės.</text:p>
      <text:p text:style-name="P396">64. Per derybas Komisija gali patikslinti neaiškias Nuostatų sąlygas ir Sutarties nuostatas, nekeisdama jų esmės.</text:p>
      <text:p text:style-name="P397">65. Kada baigti derybas, sprendžia Komisija. Etapų (susitikimų) skaičius neribojamas.</text:p>
      <text:p text:style-name="P398">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99">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400">68. Konkurso laimėtojui kartu su galutinių pasiūlymų eile pranešama, kad Nuostatuose nustatytais terminais ir tvarka jis privalo įsteigti Bendrovę, o Bendrovė privalo pasirašyti Sutartį su Lietuvos Respublikos Vyriausybės įgaliota institucija.</text:p>
      <text:p text:style-name="P401">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02"/>
      <text:p text:style-name="P403"><text:span text:style-name="T404">XIII</text:span><text:span text:style-name="T405">.<text:s/></text:span><text:span text:style-name="T406">BENDROVĖS ĮSTEIGIMAS IR SUTARTIES SUDARYMAS</text:span></text:p>
      <text:p text:style-name="P407"/>
      <text:p text:style-name="P408">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409">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10">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11">73. Sutarties projektas pateikiamas Nuostatų 1 priede. Sutarties projekto pakeitimai ir papildymai bus atlikti Komisijos, atsižvelgiant į Konkurso dalyvių Pasiūlymuose ir per derybas pateiktus Komisijai priimtinus Sutarties pakeitimus ir papildymus.</text:p>
      <text:p text:style-name="P412">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13"/>
      <text:p text:style-name="P414"><text:span text:style-name="T415">XIV</text:span><text:span text:style-name="T416">.<text:s/></text:span><text:span text:style-name="T417">KONKURSO NUOSTATŲ PAAIŠKINIMAS</text:span></text:p>
      <text:p text:style-name="P418"/>
      <text:p text:style-name="P419">75. Konkurso dalyviai turi teisę prašyti Komisijos paaiškinti Nuostatus, taip pat su Konkursu susijusios papildomos informacijos, būtinos norint pateikti Nuostatus atitinkantį Pasiūlymą.</text:p>
      <text:p text:style-name="P420">76. Komisija atsako į kiekvieną Konkurso dalyvio rašytinį prašymą paaiškinti Nuostatus, jeigu prašymas gautas ne vėliau kaip prieš 5 darbo dienas iki Pasiūlymų pateikimo termino pabaigos.</text:p>
      <text:p text:style-name="P421">77. Iki Pasiūlymų pateikimo termino pabaigos Komisija turi teisę savo iniciatyva paaiškinti (patikslinti) Nuostatus. Tokie paaiškinimai (patikslinimai) išsiunčiami visiems Konkurso dalyviams.</text:p>
      <text:p text:style-name="P422">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23">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424">_________________</text:p>
      <text:p text:style-name="P425"/>
      <text:soft-page-break/>
      <text:p text:style-name="P426">Tarptautinio konkurso Šiaulių laisvosios<text:s/></text:p>
      <text:p text:style-name="P427">ekonominės zonos geriausiam verslo planui<text:s/></text:p>
      <text:p text:style-name="P428">bei zonos statutui parengti ir steigėjų grupei<text:s/></text:p>
      <text:p text:style-name="P429">parinkti nuostatų</text:p>
      <text:p text:style-name="P430">1<text:s/>priedas</text:p>
      <text:p text:style-name="P431"/>
      <text:p text:style-name="P432"><text:span text:style-name="T433">(Šiaulių laisvosios ekonominės zonos veikimo pagrindų sutarties formos pavyzdys)</text:span></text:p>
      <text:p text:style-name="P434"/>
      <text:p text:style-name="P435"><text:span text:style-name="T436">ŠIAULIŲ LAISVOSIOS EKONOMINĖS ZONOS VEIKIMO PAGRINDŲ SUTARTIS</text:span></text:p>
      <text:p text:style-name="P437"/>
      <text:p text:style-name="P438">2012 m. d.</text:p>
      <text:p text:style-name="P439"/>
      <text:p text:style-name="P440">Vilnius</text:p>
      <text:p text:style-name="P441"/>
      <text:p text:style-name="P442"><text:span text:style-name="T443">Lietuvos Respublikos ūkio ministerija,<text:s/></text:span>kurios adresas: Gedimino pr. 38 / Vasario 16-osios g. 2, LT-01104 Vilnius, juridinio asmens kodas 188621919 (toliau –<text:s/><text:span text:style-name="T444">Vyriausybės įgaliota institucija</text:span>), atstovaujama ūkio ministro [vardas, pavardė], veikiančio pagal [teisės aktas, kuriuo suteikti įgaliojimai],</text:p>
      <text:p text:style-name="P445">ir</text:p>
      <text:p text:style-name="P446"><text:span text:style-name="T447">[</text:span>Konkurso laimėtojo įsteigta Bendrovė], kurios adresas: [rekvizitai] (toliau –<text:s/><text:span text:style-name="T448">Bendrovė</text:span>), atstovaujama [vardas, pavardė, asmens duomenys], veikiančio pagal [įgaliojimus patvirtinantis dokumentas];</text:p>
      <text:p text:style-name="P449">toliau Vyriausybės įgaliota institucija ir Bendrovė atskirai vadinamos<text:s/><text:span text:style-name="T450">Šalimi</text:span>,<text:span text:style-name="T451"><text:s/></text:span>o kartu –<text:s/><text:span text:style-name="T452">Šalimis</text:span>;</text:p>
      <text:p text:style-name="P453"><text:span text:style-name="T454">atsižvelgdamos į tai, kad:</text:span></text:p>
      <text:p text:style-name="P455">A. ūkinės veiklos Šiaulių laisvojoje ekonominėje zonoje organizavimo pareigą privalo įgyvendinti Šiaulių laisvosios ekonominės zonos valdymo bendrovė, įsteigta Lietuvos Respublikos įstatymų nustatyta tvarka;<text:s/></text:p>
      <text:p text:style-name="P456">B. [juridinis pagrindas] suteikia teisę ūkio ministrui [vardas, pavardė] sudaryti Šiaulių laisvosios ekonominės zonos veikimo pagrindų sutartį;</text:p>
      <text:p text:style-name="P457">C. Vyriausybės įgaliota institucija, vadovaudamasi [įgaliojimus suteikiantis teisės aktas],<text:s/><text:span text:style-name="T458">Lietuvos Respublikos laisvųjų ekonominių zonų pagrindų įstatymu (Žin., 1995, Nr. 59-1462) ir Lietuvos Respublikos Šiaulių laisvosios ekonominės zonos įstatymu (Žin., 2011, Nr. 164-7802)</text:span>, organizavo tarptautinį konkursą Šiaulių laisvosios ekonominės zonos geriausiam verslo planui bei zonos statutui parengti ir steigėjų grupei parinkti;</text:p>
      <text:p text:style-name="P459">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460">E. Bendrovės steigėjas / steigėjų grupė, siekdami tinkamai įgyvendinti teises ir įvykdyti pareigas, kurios kils iš Lietuvos Respublikos įstatymų ir šios sutarties, įsteigė Bendrovę;</text:p>
      <text:p text:style-name="P461">F. Bendrovė sutinka prisiimti visas šioje sutartyje numatytas Bendrovės teises ir pareigas ir turi reikiamus finansinius išteklius, žinias, patirtį ir kvalifikuotą personalą, būtinus tinkamai Šiaulių laisvosios ekonominės zonos veiklai užtikrinti;</text:p>
      <text:p text:style-name="P462">G. Sutarties tikslais Bendrovei nuomos teise bus perduoti Sutartyje numatyti ir įsipareigojimams pagal šią sutartį vykdyti būtini valstybinės žemės sklypai, o Bendrovė šioje sutartyje numatytomis sąlygomis ir apimtimi užtikrins tinkamą šių žemės sklypų valdymą ir naudojimą,</text:p>
      <text:p text:style-name="P463">Vyriausybės įgaliota institucija ir Bendrovė, ketindamos prisiimti sutartinius įsipareigojimus, laisva valia susitarė ir sudarė šią sutartį (toliau –<text:s/><text:span text:style-name="T464">Sutartis</text:span>):</text:p>
      <text:p text:style-name="P465"/>
      <text:p text:style-name="P466"><text:span text:style-name="T467">1</text:span><text:span text:style-name="T468">. Sutartyje VARTojamos sąvokos ir jų aiškinimas</text:span></text:p>
      <text:p text:style-name="P469">Sutartyje, jos prieduose, papildymuose ir / ar pakeitimuose didžiąja raide rašomos sąvokos turi toliau nurodytas reikšmes, išskyrus atvejus, kai kitokią prasmę joms suteikia kontekstas:</text:p>
      <table:table table:style-name="Table470">
        <table:table-columns>
          <table:table-column table:style-name="TableColumn471"/>
          <table:table-column table:style-name="TableColumn472"/>
        </table:table-columns>
        <table:table-row table:style-name="TableRow473">
          <table:table-cell table:style-name="TableCell474">
            <text:p text:style-name="P475">Bendrovė</text:p>
          </table:table-cell>
          <table:table-cell table:style-name="TableCell476">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77">
          <table:table-cell table:style-name="TableCell478">
            <text:p text:style-name="P479">Draudimo sutartys</text:p>
          </table:table-cell>
          <table:table-cell table:style-name="TableCell480">
            <text:p text:style-name="Normal">reiškia Sutarties 12 skyriuje numatytas draudimo sutartis;</text:p>
          </table:table-cell>
        </table:table-row>
        <table:table-row table:style-name="TableRow481">
          <table:table-cell table:style-name="TableCell482">
            <text:p text:style-name="P483">Infrastruktūra</text:p>
          </table:table-cell>
          <table:table-cell table:style-name="TableCell484">
            <text:p text:style-name="Normal">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85">
          <table:table-cell table:style-name="TableCell486">
            <text:p text:style-name="P487">Investicijos</text:p>
          </table:table-cell>
          <table:table-cell table:style-name="TableCell488">
            <text:p text:style-name="Normal">reiškia lėšų sumas, kurias Bendrovė investuos į Infrastruktūros pagerinimą, nurodytas Veiklos rodikliuose;</text:p>
          </table:table-cell>
        </table:table-row>
        <table:table-row table:style-name="TableRow489">
          <table:table-cell table:style-name="TableCell490">
            <text:p text:style-name="P491">Išankstinės Sutarties įsigaliojimo sąlygos</text:p>
          </table:table-cell>
          <table:table-cell table:style-name="TableCell492">
            <text:p text:style-name="Normal">reiškia Sutarties 4 skyriuje nustatytas sąlygas, kurių neįvykdžius Sutartis neįsigalioja;</text:p>
          </table:table-cell>
        </table:table-row>
        <table:table-row table:style-name="TableRow493">
          <table:table-cell table:style-name="TableCell494">
            <text:p text:style-name="P495">Komisija</text:p>
          </table:table-cell>
          <table:table-cell table:style-name="TableCell496">
            <text:p text:style-name="Normal">reiškia Lietuvos Respublikos Vyriausybės [teisės aktas, kuriuo komisijai suteikiami įgaliojimai] Konkursui vykdyti sudarytą komisiją;</text:p>
          </table:table-cell>
        </table:table-row>
        <table:table-row table:style-name="TableRow497">
          <table:table-cell table:style-name="TableCell498">
            <text:p text:style-name="P499">Konkursas</text:p>
          </table:table-cell>
          <table:table-cell table:style-name="TableCell500">
            <text:p text:style-name="Normal">reiškia tarptautinį konkursą Šiaulių laisvosios ekonominės zonos geriausiam verslo planui bei Zonos statutui parengti ir steigėjų grupei parinkti, kuris vyko [tikslios Konkurso pradžios ir pabaigos datos] ir kurį laimėjo Steigėjas;</text:p>
          </table:table-cell>
        </table:table-row>
        <table:table-row table:style-name="TableRow501">
          <table:table-cell table:style-name="TableCell502">
            <text:p text:style-name="P503">Laidavimo sutartis</text:p>
          </table:table-cell>
          <table:table-cell table:style-name="TableCell504">
            <text:p text:style-name="Normal">reiškia sutartį, kuri, siekiant užtikrinti Bendrovės Sutartinių įsipareigojimų vykdymą, sudaroma su Steigėju ir kuria Steigėjas laiduoja už Bendrovę;</text:p>
          </table:table-cell>
        </table:table-row>
        <table:table-row table:style-name="TableRow505">
          <table:table-cell table:style-name="TableCell506">
            <text:p text:style-name="P507">Pasiūlymas</text:p>
          </table:table-cell>
          <table:table-cell table:style-name="TableCell508">
            <text:p text:style-name="Normal">reiškia pasiūlymą, kurį pateikė Steigėjas per Konkursą;</text:p>
          </table:table-cell>
        </table:table-row>
        <table:table-row table:style-name="TableRow509">
          <table:table-cell table:style-name="TableCell510">
            <text:p text:style-name="P511">Paslaugos</text:p>
          </table:table-cell>
          <table:table-cell table:style-name="TableCell512">
            <text:p text:style-name="Normal">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13">
          <table:table-cell table:style-name="TableCell514">
            <text:p text:style-name="P515">Savivaldybė</text:p>
          </table:table-cell>
          <table:table-cell table:style-name="TableCell516">
            <text:p text:style-name="Normal">reiškia Šiaulių miesto savivaldybę;</text:p>
          </table:table-cell>
        </table:table-row>
        <text:soft-page-break/>
        <table:table-row table:style-name="TableRow517">
          <table:table-cell table:style-name="TableCell518">
            <text:p text:style-name="P519">Steigėjas</text:p>
          </table:table-cell>
          <table:table-cell table:style-name="TableCell520">
            <text:p text:style-name="Normal">reiškia Konkurso dalyvį [pavadinimas ir rekvizitai], pripažintą Konkurso laimėtoju, kuris Sutarties vykdymo tikslais įsteigia Bendrovę;</text:p>
          </table:table-cell>
        </table:table-row>
        <table:table-row table:style-name="TableRow521">
          <table:table-cell table:style-name="TableCell522">
            <text:p text:style-name="P523">Sutarties įsigaliojimo momentas</text:p>
          </table:table-cell>
          <table:table-cell table:style-name="TableCell524">
            <text:p text:style-name="Normal">reiškia Sutarties 4.2 punkte numatytą Sutarties įsigaliojimo momentą;</text:p>
          </table:table-cell>
        </table:table-row>
        <table:table-row table:style-name="TableRow525">
          <table:table-cell table:style-name="TableCell526">
            <text:p text:style-name="P527">Sutarties įvykdymo užtikrinimas</text:p>
          </table:table-cell>
          <table:table-cell table:style-name="TableCell528">
            <text:p text:style-name="Normal">reiškia Sutarties 9.1 punkte numatytą Bendrovės Sutartinių įsipareigojimų įvykdymo užtikrinimą;</text:p>
          </table:table-cell>
        </table:table-row>
        <table:table-row table:style-name="TableRow529">
          <table:table-cell table:style-name="TableCell530">
            <text:p text:style-name="P531">Sutartiniai įsipareigojimai</text:p>
          </table:table-cell>
          <table:table-cell table:style-name="TableCell532">
            <text:p text:style-name="Normal">reiškia iš Sutarties kylančius atitinkamos Šalies įsipareigojimus;</text:p>
          </table:table-cell>
        </table:table-row>
        <table:table-row table:style-name="TableRow533">
          <table:table-cell table:style-name="TableCell534">
            <text:p text:style-name="P535">Teisės aktai</text:p>
          </table:table-cell>
          <table:table-cell table:style-name="TableCell536">
            <text:p text:style-name="Normal">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537">
          <table:table-cell table:style-name="TableCell538">
            <text:p text:style-name="P539">Valstybė</text:p>
          </table:table-cell>
          <table:table-cell table:style-name="TableCell540">
            <text:p text:style-name="Normal">reiškia Lietuvos Respublikos valstybę;</text:p>
          </table:table-cell>
        </table:table-row>
        <table:table-row table:style-name="TableRow541">
          <table:table-cell table:style-name="TableCell542">
            <text:p text:style-name="P543">Veiklos rodikliai</text:p>
          </table:table-cell>
          <table:table-cell table:style-name="TableCell544">
            <text:p text:style-name="Normal">reiškia Sutarties 8 skyriuje nurodytus Zonos veiklos rodiklius, dėl kurių susitarė Šalys, kuriuos per atitinkamą laikotarpį turi pasiekti Zona ir dėl kurių įgyvendinimo Bendrovė besąlygiškai prisiima atsakomybę;</text:p>
          </table:table-cell>
        </table:table-row>
        <table:table-row table:style-name="TableRow545">
          <table:table-cell table:style-name="TableCell546">
            <text:p text:style-name="P547">Zona</text:p>
          </table:table-cell>
          <table:table-cell table:style-name="TableCell548">
            <text:p text:style-name="Normal">reiškia Šiaulių laisvąją ekonominę zoną, įsteigtą Lietuvos Respublikos<text:s/><text:span text:style-name="T549">Šiaulių laisvosios ekonominės zonos įstatymo<text:s/></text:span>pagrindu;</text:p>
          </table:table-cell>
        </table:table-row>
        <table:table-row table:style-name="TableRow550">
          <table:table-cell table:style-name="TableCell551">
            <text:p text:style-name="P552">Žemės nuomos sutartis</text:p>
          </table:table-cell>
          <table:table-cell table:style-name="TableCell553">
            <text:p text:style-name="Normal">reiškia tarp Nacionalinės žemės tarnybos prie Žemės ūkio ministerijos ir Bendrovės sudarytą valstybinės žemės sklypų nuomos sutartį, kurios pagrindu Bendrovei perduodami Žemės sklypai, esantys Zonos teritorijoje, valdyti ir naudotis nuomos teise. Žemės sklypų nuomos sutarties projektas yra nurodytas Sutarties 1 priede ir yra neatskiriama šios sutarties dalis;</text:p>
          </table:table-cell>
        </table:table-row>
        <table:table-row table:style-name="TableRow554">
          <table:table-cell table:style-name="TableCell555">
            <text:p text:style-name="P556">Žemės sklypai</text:p>
          </table:table-cell>
          <table:table-cell table:style-name="TableCell557">
            <text:p text:style-name="Normal">reiškia Zonos teritorijoje esančius sklypus, kurie priklauso nuosavybės teise Valstybei, nurodytus Sutarties 2 priede.</text:p>
          </table:table-cell>
        </table:table-row>
      </table:table>
      <text:p text:style-name="P558"/>
      <text:p text:style-name="P559"><text:span text:style-name="T560">2</text:span><text:span text:style-name="T561">. Sutarties tikslas ir objektas</text:span></text:p>
      <text:p text:style-name="P562"><text:span text:style-name="T563">2.1</text:span><text:span text:style-name="T564">. Šalys susitaria, kad pagrindinis Sutarties tikslas yra naujų darbo vietų Zonoje sukūrimas ir investuotojų į Zoną pritraukimas bei efektyvus Zonos valdymas.</text:span></text:p>
      <text:p text:style-name="P565"><text:span text:style-name="T566">2.2</text:span><text:span text:style-name="T567">. Bendrovė įsipareigoja vykdyti savo pareigas, nustatytas Teisės aktų ir Sutarties, taip, kad būtų tinkamai įgyvendinti Sutarties 8 skyriuje nustatyti Veiklos rodiklių reikalavimai ir užtikrintas tinkamas Paslaugų teikimas.</text:span></text:p>
      <text:p text:style-name="P568"/>
      <text:p text:style-name="P569"><text:span text:style-name="T570">3</text:span><text:span text:style-name="T571">. Sutarties terminas</text:span></text:p>
      <text:p text:style-name="P572">Sutartis sudaroma 49 metams, bet ne ilgiau nei Zonos veikimo terminui. Jeigu Zonos veikla pratęsiama, Sutartis pratęsiama tokiam pačiam terminui.</text:p>
      <text:p text:style-name="P573"/>
      <text:p text:style-name="P574"><text:span text:style-name="T575">4</text:span><text:span text:style-name="T576">. Sutarties įsigaliojimas ir išankstinės sutarties įsigaliojimo sąlygos</text:span></text:p>
      <text:p text:style-name="P577"><text:span text:style-name="T578">4.1</text:span><text:span text:style-name="T579">. Nuo Sutarties sudarymo momento Šalys imasi visų priemonių sklandžiam Žemės sklypų nuomos teisės perdavimui ir įsipareigojimų pagal Sutartį vykdymui užtikrinti, įskaitant (bet neapsiribojant) šias Išankstines Sutarties įsigaliojimo sąlygas:</text:span></text:p>
      <text:p text:style-name="P580"><text:span text:style-name="T581">4.1.1</text:span><text:span text:style-name="T582">. Bendrovė įsipareigoja pasirašyti Sutarties 7.2 punkte numatytas</text:span><text:span text:style-name="T583"><text:s/></text:span><text:span text:style-name="T584">Žemės nuomos sutartis;</text:span></text:p>
      <text:p text:style-name="P585"><text:span text:style-name="T586">4.1.2</text:span><text:span text:style-name="T587">. Bendrovė įsipareigoja pasirašyti Infrastruktūros, numatytos 2 priede, priežiūros perdavimo ir priėmimo aktą;</text:span></text:p>
      <text:p text:style-name="P588"><text:span text:style-name="T589">4.1.3</text:span><text:span text:style-name="T590">. Bendrovė įsipareigoja pateikti Sutarties 9.1 punkte numatytą Sutarties įvykdymo užtikrinimą;</text:span></text:p>
      <text:p text:style-name="P591"><text:span text:style-name="T592">4.1.4</text:span><text:span text:style-name="T593">. Bendrovė įsipareigoja sudaryti Sutarties 12 skyriuje numatytas Draudimo sutartis ir pateikti Vyriausybės įgaliotai institucijai tai patvirtinančius dokumentus.</text:span></text:p>
      <text:p text:style-name="P594"><text:span text:style-name="T595">4.2</text:span><text:span text:style-name="T596">. Sutartis įsigalioja kitą darbo dieną po to, kai įvykdomos visos Sutarties 4.1 punkte numatytos Išankstinės Sutarties įsigaliojimo sąlygos, tačiau bet kuriuo atveju ne vėliau kaip [tiksli data].</text:span></text:p>
      <text:p text:style-name="P597"><text:span text:style-name="T598">4.3</text:span><text:span text:style-name="T599">. Jeigu dėl objektyvių priežasčių Sutartis neįsigalioja iki Sutarties 4.2 punkte nurodytos dienos, Šalys abipusiu rašytiniu susitarimu gali pratęsti Sutarties įsigaliojimo terminą. Termino nepratęsus, laikoma, kad Sutartis neįsigaliojo.</text:span></text:p>
      <text:p text:style-name="P600"><text:span text:style-name="T601">4.4</text:span><text:span text:style-name="T602">. Šalims sutarus atidėti Sutarties įsigaliojimo terminą, tokiam pačiam laikotarpiui atidedami ir Sutartyje numatyti darbų ir / ar veiksmų atlikimo terminai, jeigu Šalys nesusitaria kitaip.</text:span></text:p>
      <text:p text:style-name="P603"><text:span text:style-name="T604">4.5</text:span><text:span text:style-name="T605">. Siekdamos įvykdyti Sutarties įsigaliojimui keliamas sąlygas ir tinkamai pasirengti vykdyti Sutartinius įsipareigojimus, Šalys visą laikotarpį iki Sutarties įsigaliojimo privalo bendradarbiauti ir dėti visas pastangas, kad būtų įvykdytos Išankstinės Sutarties įsigaliojimo sąlygos.</text:span></text:p>
      <text:p text:style-name="P606"/>
      <text:p text:style-name="P607"><text:span text:style-name="T608">5</text:span><text:span text:style-name="T609">. bendrovės pareiškimai ir garantijos</text:span></text:p>
      <text:p text:style-name="P610"><text:span text:style-name="T611">5.1</text:span><text:span text:style-name="T612">. Bendrovė pareiškia ir garantuoja, kad:</text:span></text:p>
      <text:p text:style-name="P613"><text:span text:style-name="T614">5.1.1</text:span><text:span text:style-name="T615">. Bendrovė yra Lietuvos Respublikos juridinis asmuo, kurio ne mažiau kaip 51 procentą akcijų (ir jų suteikiamą balsavimo teisę) Sutarties sudarymo momentu valdo ir 5 (penkerius) metus po Sutarties įsigaliojimo valdys Steigėjas ir kuris yra teisėtai įsteigtas ir veikiantis pagal Lietuvos Respublikos teisės aktus bei turintis ar galintis per protingą laiką po Sutarties sudarymo įgyti teisę verstis ta ūkine veikla, kuri reikalinga Sutarčiai vykdyti;</text:span></text:p>
      <text:p text:style-name="P616"><text:span text:style-name="T617">5.1.2</text:span><text:span text:style-name="T618">. Bendrovė ir jos atitinkamai įgalioti darbuotojai, vadovai ir akcininkai atliko visus veiksmus ir gavo visus reikiamus leidimus sudaryti Sutartį ir vykdyti prisiimtus įsipareigojimus, ir Sutartyje numatyti įsipareigojimai sukuria Bendrovei teisėtas bei galiojančias prievoles, kurios gali būti įgyvendinamos jų atžvilgiu priverstine tvarka pagal Sutarties nuostatas;</text:span></text:p>
      <text:p text:style-name="P619"><text:span text:style-name="T620">5.1.3</text:span><text:span text:style-name="T621">. sudarydama ir vykdydama Sutartį, Bendrovė nepažeidžia jokių esminių susitarimų ar įsipareigojimų, kurių šalis ji yra, jai taikomo teismo sprendimo arba nutarties ir jokių jai taikomų Teisės aktų nuostatų;</text:span></text:p>
      <text:p text:style-name="P622"><text:span text:style-name="T623">5.1.4</text:span><text:span text:style-name="T624">. B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vės finansinei padėčiai ir / ar verslui, ir / ar galimybei vykdyti Sutartyje numatytus įsipareigojimus;</text:span></text:p>
      <text:p text:style-name="P625"><text:span text:style-name="T626">5.1.5</text:span><text:span text:style-name="T627">. Bendrovė surinko visą, jos manymu, būtiną ir pakankamą informaciją, reikalingą jos įsipareigojimams pagal Sutartį vykdyti, įskaitant informaciją apie perduodamus Žemės sklypus, finansinius įsipareigojimus, numatomų teikti Paslaugų poreikį, žemės nuomos mokesčio dydį, finansinę ir verslo riziką ir kitus su Sutartimi ir papildomomis sutartimis susijusius esminius momentus;</text:span></text:p>
      <text:p text:style-name="P628"><text:span text:style-name="T629">5.1.6</text:span><text:span text:style-name="T630">. Bendrovė patvirtina, kad jai buvo sudaryta galimybė susipažinti su visais reikiamais dokumentais, taip pat kad ji turėjo galimybę prašyti pateikti papildomus<text:s/></text:span><text:soft-page-break/><text:span text:style-name="T631">dokumentus ir informaciją; jų pagrindu Bendrovė turėjo galimybę daryti savarankiškas išvadas apie Šalių teises ir pareigas pagal Sutartį ir dėl to prisiima visą atsakomybę dėl Sutartimi prisiimamų įsipareigojimų ir su jais susijusios rizikos vertinimo;</text:span></text:p>
      <text:p text:style-name="P632"><text:span text:style-name="T633">5.1.7</text:span><text:span text:style-name="T634">. Bendrovė sudaro Sutartį turėdama ilgalaikį (ne mažiau kaip Sutarties galiojimo laikotarpiu) ir tikrą verslo interesą užtikrinti sėkmingą Zonos veiklą;</text:span></text:p>
      <text:p text:style-name="P635"><text:span text:style-name="T636">5.1.8</text:span><text:span text:style-name="T637">. Bendrovei nėra žinomos jokios aplinkybės, kurios galėtų sutrukdyti tinkamą Sutartimi prisiimtų įsipareigojimų vykdymą;</text:span></text:p>
      <text:p text:style-name="P638"><text:span text:style-name="T639">5.2</text:span><text:span text:style-name="T640">. Sutarties 5.1 punkte pateikti Bendrovės pareiškimai ir garantijos galioja visa ap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p>
      <text:p text:style-name="P641"><text:span text:style-name="T642">5.3</text:span><text:span text:style-name="T643">. Bendrovė supranta, kad Vyriausybės įgaliota institucija sudaro Sutartį pasitikėdama Bendrovės pareiškimais ir garantijomis bei informacija, kuri buvo jos pateikta per Konkursą iki Sutarties pasirašymo. Vyriausybės įgaliota institucija nepradėjo jokio savarankiško patikrinimo dėl Bendrovės pareiškimų ir garantijų teisingumo ir tikslumo.</text:span></text:p>
      <text:p text:style-name="P644"/>
      <text:p text:style-name="P645"><text:span text:style-name="T646">6</text:span><text:span text:style-name="T647">. Vyriausybės įgaliotos institucijos pareiškimai ir garantijos</text:span></text:p>
      <text:p text:style-name="P648"><text:span text:style-name="T649">6.1</text:span><text:span text:style-name="T650">. Vyriausybės įgaliota institucija pareiškia ir garantuoja, kad:</text:span></text:p>
      <text:p text:style-name="P651"><text:span text:style-name="T652">6.1.1</text:span><text:span text:style-name="T653">. Vyriausybės įgaliota institucija atliko reikiamus veiksmus ir gavo oficialius leidimus ir / ar pritarimus sudaryti Sutartį ir vykdyti ja prisiimtus įsipareigojimus, ir Sutartis ir joje esantys įsipareigojimai sukuria teisėtas ir galiojančias prievoles pagal Sutarties nuostatas;</text:span></text:p>
      <text:p text:style-name="P654"><text:span text:style-name="T655">6.1.2</text:span><text:span text:style-name="T656">. Bendrovei buvo suteikta visa informacija, kurios ji pareikalavo, apie perduodamus Žemės sklypus ir esamą Infrastruktūrą bei įsipareigojimus, ir ši informacija yra teisinga Sutarties sudarymo dieną, išskyrus būklės pokyčius dėl įprastinės ūkinės veiklos, atsiradusius laikotarpiu tarp informacijos pateikimo ir Sutarties pasirašymo dienos;</text:span></text:p>
      <text:p text:style-name="P657"><text:span text:style-name="T658">6.1.3</text:span><text:span text:style-name="T659">. Žemės sklypai, kurie bus suteikiami Bendrovei valdyti ir naudoti nuomos teise pagal Sutarties sąlygas, priklauso Valstybei nuosavybės teise;</text:span></text:p>
      <text:p text:style-name="P660"><text:span text:style-name="T661">6.1.4</text:span><text:span text:style-name="T662">. Vyriausybės įgaliotos institucijos atstovas turi visus įgaliojimus sudaryti Sutartį.</text:span></text:p>
      <text:p text:style-name="P663"><text:span text:style-name="T664">6.2</text:span><text:span text:style-name="T665">. Sutarties 6.1 punkte pateikti Vyriausybės įgaliotos institucijos pareiškimai ir garantijos galioja visa apimtimi Sutarties sudarymo ir jos įsigaliojimo momentu. Vyriausybės įgaliota institucija įsipareigoja nedelsdama pranešti Bendrovei apie bet kokius įvykius ar aplinkybes, dėl kurių bet kuris iš Vyriausybės įgaliotos institucijos pareiškimų ar garantijų taptų neteisingas ateityje.</text:span></text:p>
      <text:p text:style-name="P666"><text:span text:style-name="T667">6.3</text:span><text:span text:style-name="T668">. Vyriausybės įgaliota institucija supranta, kad Bendrovė sudaro Sutartį pasitikėdama Vyriausybės įgaliotos institucijos pareiškimais, garantijomis ir ta informacija, kuri buvo pateikta Bendrovei.</text:span></text:p>
      <text:p text:style-name="P669"/>
      <text:p text:style-name="P670"><text:span text:style-name="T671">7</text:span><text:span text:style-name="T672">. ZONOS VALDYMAS IR KITOS BENDROVĖS TEIKIAMOS PASLAUGOS</text:span></text:p>
      <text:p text:style-name="P673"><text:span text:style-name="T674">7.1</text:span><text:span text:style-name="T675">. Visą Sutarties galiojimo laikotarpį Bendrovė įsipareigoja užtikrinti veiksmingą ir nepertraukiamą Zonos veiklą ir Veiklos rodiklių reikalavimus. Bendrovė privalo teikti Paslaugas visoms Zonos įmonėms vienodomis sąlygomis ir tvarka.</text:span></text:p>
      <text:p text:style-name="P676"><text:span text:style-name="T677">7.2</text:span><text:span text:style-name="T678">. Vyriausybės įgaliota institucija įsipareigoja atlikti visus veiksmus ir dėti visas pastangas, kad Žemės nuomos sutartys tarp Nacionalinės žemės tarnybos prie Žemės ūkio ministerijos ir Bendrovės būtų pasirašytos iki Sutarties 4.2 punkte nurodytos datos. Sudarytos Žemės nuomos sutartys tampa neatskiriama Sutarties dalimi.</text:span></text:p>
      <text:p text:style-name="P679"><text:span text:style-name="T680">7.3</text:span><text:span text:style-name="T681">. Žemės nuomos sutartys įsigalioja ir Žemės sklypai perduodami Bendrovei nuo Sutarties 4.2 punkte nurodytos datos. Žemės nuomos sutarties galiojimo terminas sutampa su Sutarties galiojimo terminu.</text:span></text:p>
      <text:p text:style-name="P682"><text:span text:style-name="T683">7.4</text:span><text:span text:style-name="T684">. Bendrovė įsipareigoja ne vėliau kaip per 30 kalendorinių dienų nuo valstybinės žemės nuomos sutarties įsigaliojimo įregistruoti ją Nekilnojamojo turto registre.</text:span></text:p>
      <text:p text:style-name="P685"><text:span text:style-name="T686">7.5</text:span><text:span text:style-name="T687">. Bendrovė turi teisę subnuomoti Žemės sklypus ir už tai gauti subnuomos mokestį.<text:s/></text:span><text:soft-page-break/><text:span text:style-name="T688">Bendrovė turi teisę gauti kitas pajamas iš Žemės sklypų, jeigu tai neprieštarauja Sutarties ir Teisės aktų reikalavimams.</text:span></text:p>
      <text:p text:style-name="P689"><text:span text:style-name="T690">7.6</text:span><text:span text:style-name="T691">. Bendrovės sudaromose Žemės sklypų subnuomos sutartyse negali būti sąlygų, kurios panaikintų ar apribotų Bendrovės teisę nutraukti Žemės sklypų subnuomos sutartis pasibaigus Sutarties galiojimo terminui.</text:span></text:p>
      <text:p text:style-name="P692"><text:span text:style-name="T693">7.7</text:span><text:span text:style-name="T694">. Vyriausybės įgaliota institucija įsipareigoja atlikti visus veiksmus ir dėti visas pastangas, kad būtų priimti visi sprendimai, gauti visi sutikimai ir leidimai, būtini šiame skyriuje numatytai Infrastruktūrai perduoti Bendrovei iki Sutarties 4.2 punkte nurodytos datos. Infrastruktūra perduodama perdavimo ir priėmimo aktu.</text:span></text:p>
      <text:p text:style-name="P695"><text:span text:style-name="T696">7.8</text:span><text:span text:style-name="T697">. Pasibaigus Sutarties galiojimo terminui ar jai nutrūkus dėl Bendrovės kaltės (kaip tai numatyta Sutarties 15 skyriuje), Bendrovė privalo per 30 kalendorinių dienų nuo Sutarties pasibaigimo dienos perduoti Infrastruktūros, kurios priežiūra perduota Bendrovei, priežiūrą Vyriausybės įgaliotos institucijos nurodytiems subjektams. Ši Infrastruktūra turi būti tinkama naudoti ir ne mažesnės vertės nei ta, kuri buvo perdavimo ir priėmimo metu, atsižvelgiant į normalų nusidėvėjimą. Už šios Infrastruktūros pagerinimus Bendrovei neatlyginama.</text:span></text:p>
      <text:p text:style-name="P698"><text:span text:style-name="T699">7.9</text:span><text:span text:style-name="T700">. Bendrovė įsipareigoja tinkamai prižiūrėti Žemės sklypus – teikti Zonos apsaugos, teritorijos valymo ir tvarkymo, kitas su tuo susijusias paslaugas, taip pat tinkamai eksploatuoti ir prižiūrėti Infrastruktūrą, kurios priežiūra perduota Bendrovei, – teikti priežiūros, einamojo ir kapitalinio remonto darbų atlikimo ir kitas su tuo susijusias paslaugas. Kita Infrastruktūra, esanti Zonos teritorijoje, kurios priežiūra nebus perduota Bendrovei, įskaitant Infrastruktūrą, kuri buvo pagerinta Bendrovės lėšomis, tačiau nebuvo perduota Bendrovės priežiūrai, prižiūrima šios Infrastruktūros savininkų ir naudotojų Teisės aktų nustatyta tvarka. Bendrovė įsipareigoja bendradarbiauti su Teisės aktuose nurodytais subjektais, eksploatuojančiais ir prižiūrinčiais Infrastruktūrą, kurios priežiūra neperduota Bendrovei.</text:span></text:p>
      <text:p text:style-name="P701"><text:span text:style-name="T702">7.10</text:span><text:span text:style-name="T703">. Jeigu Sutartyje nenurodyta kitaip, Bendrovė įsipareigoja užtikrinti, kad visą Sutarties galiojimo laikotarpį Žemės sklypai ir Infrastruktūra būtų naudojami Zonos veikimo tikslais pagal jų paskirtį ir Sutarties sąlygas. Dėl kitokio Žemės sklypų ar Infrastruktūros naudojimo Bendrovė privalo gauti Vyriausybės įgaliotos institucijos ir kitų Teisės aktuose nustatytų subjektų sutikimą.</text:span></text:p>
      <text:p text:style-name="P704"><text:span text:style-name="T705">7.11</text:span><text:span text:style-name="T706">. Teikdama Paslaugas Bendrovė privalo laikytis Teisės aktų nustatytų reikalavimų. Jokia Sutarties nuostata negali būti suprantama kaip atleidžianti Bendrovę nuo atsakomybės už Valstybės ir / ar Savivaldybės institucijų nustatytus pažeidimus ir skiriamas sankcijas.</text:span></text:p>
      <text:p text:style-name="P707"/>
      <text:p text:style-name="P708"><text:span text:style-name="T709">8</text:span><text:span text:style-name="T710">. ZONOS veiklos rodiklių užtikrinimas</text:span></text:p>
      <text:p text:style-name="P711"><text:span text:style-name="T712">8.1</text:span><text:span text:style-name="T713">. Bendrovė įsipareigoja, kad, praėjus 3 (trejiems) metams nuo Sutarties įsigaliojimo, metinis Bendrovės biudžetas, skirtas investuotojams pritraukti ir kitoms rinkodaros priemonėms, bus ne mažesnis nei<text:s/></text:span><text:span text:style-name="T714">[suma skaičiais ir žodžiais] Lt. Šiame punkte numatytas Bendrovės biudžetas, gavus išankstinį rašytinį Vyriausybės įgaliotos institucijos sutikimą ir Bendrovei tinkamai įgyvendinus kitus Veiklos rodiklius, gali būti mažinamas praėjus 10 (dešimčiai) metų nuo Sutarties įsigaliojimo.</text:span></text:p>
      <text:p text:style-name="P715"><text:span text:style-name="T716">8.2</text:span><text:span text:style-name="T717">. Bendrovė įsipareigoja, kad po 5 (penkerių) metų nuo Sutarties įsigaliojimo:</text:span></text:p>
      <text:p text:style-name="P718"><text:span text:style-name="T719">8.2.1</text:span><text:span text:style-name="T720">.</text:span><text:span text:style-name="T721"><text:s/></text:span><text:span text:style-name="T722">Bendrovė į Infrastruktūrą bus investavusi ne mažiau kaip<text:s/></text:span><text:span text:style-name="T723">[suma skaičiais ir žodžiais]</text:span><text:span text:style-name="T724"><text:s/></text:span><text:span text:style-name="T725">Lt;</text:span></text:p>
      <text:p text:style-name="P726"><text:span text:style-name="T727">8.2.2</text:span><text:span text:style-name="T728">.</text:span><text:span text:style-name="T729"><text:s/></text:span><text:span text:style-name="T730">sukurtų darbo vietų skaičius Zonoje bus ne mažesnis kaip<text:s/></text:span><text:span text:style-name="T731">[darbo vietų skaičius];</text:span></text:p>
      <text:p text:style-name="P732"><text:span text:style-name="T733">8.2.3</text:span><text:span text:style-name="T734">.</text:span><text:span text:style-name="T735"><text:s/></text:span><text:span text:style-name="T736">bendras Zonos teritorijos užimtumas, t. y. Zonos įmonėms subnuomojamas Žemės sklypų plotas, pasieks ne mažiau kaip [</text:span><text:span text:style-name="T737">procentų skaičius</text:span><text:span text:style-name="T738">] proc. Zonos teritorijos ploto;</text:span></text:p>
      <text:p text:style-name="P739"><text:span text:style-name="T740">8.2.4</text:span><text:span text:style-name="T741">.</text:span><text:span text:style-name="T742"><text:s/></text:span><text:span text:style-name="T743">Zonos įmonių investicijos Zonoje sudarys ne mažiau kaip<text:s/></text:span><text:span text:style-name="T744">[suma skaičiais ir žodžiais]</text:span><text:span text:style-name="T745"><text:s/></text:span><text:span text:style-name="T746">Lt.</text:span></text:p>
      <text:p text:style-name="P747"><text:span text:style-name="T748">8.3</text:span><text:span text:style-name="T749">. Bendrovė įsipareigoja, kad po 10 (dešimties) metų po Sutarties įsigaliojimo:</text:span></text:p>
      <text:p text:style-name="P750"><text:span text:style-name="T751">8.3.1</text:span><text:span text:style-name="T752">. sukurtų darbo vietų skaičius Zonoje bus ne mažesnis kaip<text:s/></text:span><text:span text:style-name="T753">[darbo vietų skaičius] ir per likusį Sutarties galiojimo laikotarpį darbo vietų skaičius Zonoje bus ne mažesnis kaip [darbo vietų skaičius];</text:span></text:p>
      <text:p text:style-name="P754"><text:span text:style-name="T755">8.3.2</text:span><text:span text:style-name="T756">. bendras Zonos teritorijos užimtumas, t. y. Zonos įmonėms subnuomojamas Žemės sklypų plotas, pasieks ne mažiau kaip [</text:span><text:span text:style-name="T757">procentų skaičius</text:span><text:span text:style-name="T758">] proc. Zonos teritorijos ploto;</text:span></text:p>
      <text:p text:style-name="P759"><text:span text:style-name="T760">8.3.3</text:span><text:span text:style-name="T761">. Zonos įmonių investicijos Zonoje sudarys ne mažiau kaip<text:s/></text:span><text:span text:style-name="T762">[suma skaičiais ir žodžiais]</text:span><text:span text:style-name="T763"><text:s/></text:span><text:span text:style-name="T764">Lt.</text:span></text:p>
      <text:p text:style-name="P765"><text:span text:style-name="T766">8.4</text:span><text:span text:style-name="T767">. Bendrovė patvirtina, kad ji prisiima visą atsakomybę, susijusią su tinkamu šiame skyriuje numatytų įsipareigojimų vykdymu. Bendrovei Sutartyje numatytais terminais tinkamai neįgyvendinus Veiklos rodiklių, taikoma Sutarties 17 skyriuje numatyta atsakomybė.</text:span></text:p>
      <text:p text:style-name="P768"><text:span text:style-name="T769">8.5</text:span><text:span text:style-name="T770">. Likusį Sutarties galiojimo laikotarpį Bendrovė Veiklos rodiklius įgyvendina savo nuožiūra, išskyrus Sutartyje numatytas išimtis.</text:span></text:p>
      <text:p text:style-name="P771"><text:span text:style-name="T772">8.6</text:span><text:span text:style-name="T773">. Informaciją apie Veiklos rodiklių įgyvendinimą ir Žemės sklypų bei Infrastruktūros, kurios priežiūra perduota Bendrovei, priežiūrą Bendrovė pateikia Vyriausybės įgaliotai institucijai kartu su kasmetinėmis finansinėmis ir veiklos ataskaitomis, kaip tai numatyta Sutarties 10 skyriuje.</text:span></text:p>
      <text:p text:style-name="P774"/>
      <text:p text:style-name="P775"><text:span text:style-name="T776">9</text:span><text:span text:style-name="T777">. Sutarties įvykdymo užtikrinimas</text:span></text:p>
      <text:p text:style-name="P778"><text:span text:style-name="T779">9.1</text:span><text:span text:style-name="T780">. Bendrovė Sutartinių įsipareigojimų įvykdymui pagal Sutartį ir galimų nuostolių atlyginimui užtikrinti Sutarties 4 skyriuje numatytais terminais privalo pateikti Vyriausybės įgaliotai institucijai priimtino banko besąlyginę ir neatšaukiamą pirmo pareikalavimo Sutarties įvykdymo užtikrinimo garantiją arba Vyriausybės įgaliotai institucijai priimtinos draudimo bendrovės išduotą besąlyginę ir neatšaukiamą pirmo pareikalavimo Sutarties įvykdymo laidavimo draudimą tokiomis sąlygomis:</text:span></text:p>
      <text:p text:style-name="P781"><text:span text:style-name="T782">9.1.1</text:span><text:span text:style-name="T783">. garantas / draudimo bendrovė – Vyriausybės įgaliotai institucijai priimtinas bankas / priimtina draudimo bendrovė;</text:span></text:p>
      <text:p text:style-name="P784"><text:span text:style-name="T785">9.1.2</text:span><text:span text:style-name="T786">. naudos gavėjas – Vyriausybės įgaliota institucija;</text:span></text:p>
      <text:p text:style-name="P787"><text:span text:style-name="T788">9.1.3</text:span><text:span text:style-name="T789">. garantijos / draudimo suma –<text:s/></text:span><text:span text:style-name="T790">[suma skaičiais ir žodžiais] Lt</text:span><text:span text:style-name="T791">;</text:span></text:p>
      <text:p text:style-name="P792"><text:span text:style-name="T793">9.1.4</text:span><text:span text:style-name="T794">. garantijos / draudimo dalykas – bet koks Bendrovės prievolių pagal Sutartį, Sutarties dokumentus, jos priedus, papildymus ir pakeitimus pažeidimas, dalinis ar visiškas jų neįvykdymas ar netinkamas vykdymas;</text:span></text:p>
      <text:p text:style-name="P795"><text:span text:style-name="T796">9.1.5</text:span><text:span text:style-name="T797">. garantija / draudimas turi galioti ne trumpiau kaip visą Sutarties laikotarpį arba laikotarpį, ne trumpesnį nei 1 (vieni) metai, periodiškai pateikiant jos / jo pratęsimą ar naują garantiją / draudimą ne mažiau kaip prieš 3 (tris) mėnesius iki atitinkamos garantijos / draudimo termino galiojimo pabaigos;</text:span></text:p>
      <text:p text:style-name="P798"><text:span text:style-name="T799">9.1.6</text:span><text:span text:style-name="T800">. garantijos / draudimo sumos išmokėjimo tvarka – per 5 (penkias) darbo dienas nuo rašytinio Vyriausybės įgaliotos institucijos pranešimo garantui / draudimo bendrovei apie Sutartyje nustatytų Bendrovės prievolių pažeidimą, neįvykdymą ar netinkamą vykdymą gavimo dienos;</text:span></text:p>
      <text:p text:style-name="P801"><text:span text:style-name="T802">9.1.7</text:span><text:span text:style-name="T803">. Vyriausybės įgaliotai institucijai patenkinus savo reikalavimus iš garantijos / draudimo, Bendrovė įsipareigoja nedelsdama, bet ne vėliau kaip per 14 (keturiolika) kalendorinių dienų atnaujinti garantiją / draudimą, kad pagal ją užtikrinta suma būtų atkurta ir lygi Sutarties 9.1.3 punkte nurodytai sumai, arba pateikti Vyriausybės įgaliotai institucijai naują su Vyriausybės įgaliota institucija suderintos banko ar draudimo bendrovės išduotą garantiją / draudimą;</text:span></text:p>
      <text:p text:style-name="P804"><text:span text:style-name="T805">9.1.8</text:span><text:span text:style-name="T806">. neužtikrinus nepertraukiamo šiame skyriuje numatytos apimties garantijos / draudimo galiojimo, taikoma Sutarties 17 skyriuje numatyta atsakomybė;</text:span></text:p>
      <text:p text:style-name="P807"><text:span text:style-name="T808">9.1.9</text:span><text:span text:style-name="T809">. garantijos / draudimo tekstas ir sąlygos turi būti iš anksto suderinti su Vyriausybės įgaliota institucija.</text:span></text:p>
      <text:p text:style-name="P810">9.2.<text:s/><text:span text:style-name="T811">Jeigu Bendrovė tinkamai vykdo Sutartinius įsipareigojimus ir užtikrina Veiklos rodiklius, Sutarties numatyta garantijos / draudimo suma, gavus išankstinį rašytinį<text:s/></text:span><text:soft-page-break/><text:span text:style-name="T812">Vyriausybės įgaliotos institucijos sutikimą, gali būti mažinama ir sudaryti:</text:span></text:p>
      <text:p text:style-name="P813"><text:span text:style-name="T814">9.2.1</text:span><text:span text:style-name="T815">. praėjus 5 (penkeriems) metams nuo Sutarties įsigaliojimo – 70 procentų Sutarties 9.1.3</text:span><text:span text:style-name="T816"><text:s/>punkte nurodytos sumos;</text:span></text:p>
      <text:p text:style-name="P817"><text:span text:style-name="T818">9.2.2</text:span><text:span text:style-name="T819">. praėjus 10 (dešimčiai) metų nuo Sutarties įsigaliojimo – 30 procentų Sutarties 9.1.3 punkte nurodytos sumos.</text:span></text:p>
      <text:p text:style-name="P820">9.3.<text:s/><text:span text:style-name="T821">Jeigu Bendrovė nevykdo arba netinkamai vykdo Sutartinius įsipareigojimus pagal Sutartį, Vyriausybės įgaliota institucija turi teisę pareikalauti papildomų Bendrovės įsipareigojimų užtikrinimo priemonių, – tai gali būti garantija, laidavimas arba 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822"/>
      <text:p text:style-name="P823"><text:span text:style-name="T824">10</text:span><text:span text:style-name="T825">. Pareiga teikti informaciją ir veiklos kontrolė</text:span></text:p>
      <text:p text:style-name="P826">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 Nr.<text:s/></text:p>
            </table:table-cell>
            <table:table-cell table:style-name="TableCell834">
              <text:p text:style-name="P835">Informacija</text:p>
            </table:table-cell>
            <table:table-cell table:style-name="TableCell836">
              <text:p text:style-name="P837">Terminas</text:p>
            </table:table-cell>
          </table:table-row>
        </table:table-header-rows>
        <table:table-row table:style-name="TableRow838">
          <table:table-cell table:style-name="TableCell839">
            <text:p text:style-name="P840">1.<text:s/></text:p>
          </table:table-cell>
          <table:table-cell table:style-name="TableCell841">
            <text:p text:style-name="P842">Bendrovės metinių finansinių ataskaitų rinkinys ir metinis pranešimas</text:p>
          </table:table-cell>
          <table:table-cell table:style-name="TableCell843">
            <text:p text:style-name="P844">per 30 kalendorinių dienų nuo finansinių ataskaitų ir metinio pranešimo patvirtinimo</text:p>
          </table:table-cell>
        </table:table-row>
        <table:table-row table:style-name="TableRow845">
          <table:table-cell table:style-name="TableCell846">
            <text:p text:style-name="P847">2.<text:s/></text:p>
          </table:table-cell>
          <table:table-cell table:style-name="TableCell848">
            <text:p text:style-name="P849">Sutarties 8 skyriuje numatyta informacija apie atitiktį Veiklos rodikliams</text:p>
          </table:table-cell>
          <table:table-cell table:style-name="TableCell850">
            <text:p text:style-name="P851">per 30 kalendorinių dienų nuo finansinių ataskaitų patvirtinimo</text:p>
          </table:table-cell>
        </table:table-row>
        <table:table-row table:style-name="TableRow852">
          <table:table-cell table:style-name="TableCell853">
            <text:p text:style-name="P854">3.<text:s/></text:p>
          </table:table-cell>
          <table:table-cell table:style-name="TableCell855">
            <text:p text:style-name="P856">Kita Vyriausybės įgaliotos institucijos prašoma informacija ir / ar dokumentai, jeigu jie turi ar gali turėti įtakos Sutartinių įsipareigojimų vykdymui</text:p>
          </table:table-cell>
          <table:table-cell table:style-name="TableCell857">
            <text:p text:style-name="P858">ne vėliau kaip per 14 kalendorinių dienų nuo Vyriausybės įgaliotos institucijos prašymo gavimo<text:s/></text:p>
          </table:table-cell>
        </table:table-row>
        <table:table-row table:style-name="TableRow859">
          <table:table-cell table:style-name="TableCell860">
            <text:p text:style-name="P861">4.<text:s/></text:p>
          </table:table-cell>
          <table:table-cell table:style-name="TableCell862">
            <text:p text:style-name="P863">Informacija apie Zonos įmonėms suteiktą valstybės pagalbą</text:p>
          </table:table-cell>
          <table:table-cell table:style-name="TableCell864">
            <text:p text:style-name="P865">kasmet iki rugpjūčio 1 d.</text:p>
          </table:table-cell>
        </table:table-row>
        <table:table-row table:style-name="TableRow866">
          <table:table-cell table:style-name="TableCell867">
            <text:p text:style-name="P868">5.<text:s/></text:p>
          </table:table-cell>
          <table:table-cell table:style-name="TableCell869">
            <text:p text:style-name="P870">Informacija apie investuotojams suteiktą Zonos įmonės statusą</text:p>
          </table:table-cell>
          <table:table-cell table:style-name="TableCell871">
            <text:p text:style-name="P872">per 30 kalendorinių dienų nuo Zonos įmonės statuso suteikimo investuotojui</text:p>
          </table:table-cell>
        </table:table-row>
      </table:table>
      <text:p text:style-name="P873"/>
      <text:p text:style-name="P874"><text:span text:style-name="T875">11</text:span><text:span text:style-name="T876">. Teisių ir pareigų įgyvendinimas ir perleidimas</text:span></text:p>
      <text:p text:style-name="P877"><text:span text:style-name="T878">11.1</text:span><text:span text:style-name="T879">. Praėjus 5 (penkeriems) metams tinkamai įvykdžiusi Veiklos rodiklius ir gavusi išankstinį rašytinį Vyriausybės įgaliotos institucijos sutikimą, Bendrovė turi teisę perleisti savo teises ir pareigas, kylančias iš Sutarties, kitam subjektui. Negalimas dalinis teisių perleidimas, t. y. galima perleisti tik visas teises ir įsipareigojimus kartu. Vyriausybės įgaliota institucija turi teisę nustatyti Bendrovės teisių ir pareigų perleidimo sąlygas.</text:span></text:p>
      <text:p text:style-name="P880"><text:span text:style-name="T881">11.2</text:span><text:span text:style-name="T882">. Steigėjo teisės perleisti Bendrovės kontrolę ir šių teisių įgyvendinimo tvarka nustatoma Laidavimo sutartyje.</text:span></text:p>
      <text:p text:style-name="P883"/>
      <text:p text:style-name="P884"><text:span text:style-name="T885">12</text:span><text:span text:style-name="T886">. Draudimas ir draudimo išmokų naudojimas</text:span></text:p>
      <text:p text:style-name="P887"><text:span text:style-name="T888">12.1</text:span><text:span text:style-name="T889">. Bendrovė įsipareigoja savo lėšomis ir rizika sudaryti ir šiame skyriuje nustatytais terminais pateikti Vyriausybės įgaliotai institucijai visas Draudimo sutartis, kurias sudaryti reikalauja Sutartis. Draudimo sutartys įsigalioja nuo Sutarties įsigaliojimo momento, jeigu ko kita nenumatyta šiame skyriuje.</text:span></text:p>
      <text:p text:style-name="P890"><text:span text:style-name="T891">12.2</text:span><text:span text:style-name="T892">. Bendrovė įsipareigoja savo sąskaita apdrausti:</text:span></text:p>
      <text:p text:style-name="P893"><text:span text:style-name="T894">12.2.1</text:span><text:span text:style-name="T895">. savo civilinę atsakomybę dėl rizikų, galinčių kilti dėl veiklos, kurią Bendrovė vykdo pagal Sutartį, – draudimo sumai, ne mažesnei kaip<text:s/></text:span><text:span text:style-name="T896">[suma skaičiais ir žodžiais] Lt</text:span><text:span text:style-name="T897">. Šis draudimas turi nenutrūkstamai galioti visą Sutarties galiojimo laikotarpį ir apimti ir tas žalas, kurios gali kilti dėl Bendrovės ar trečiųjų asmenų teikiamų paslaugų ar atliekamų darbų. Šis<text:s/></text:span><text:soft-page-break/><text:span text:style-name="T898">draudimas turi pradėti galioti Sutarties įsigaliojimo dieną ir galioti visą jos galiojimo laikotarpį;</text:span></text:p>
      <text:p text:style-name="P899"><text:span text:style-name="T900">12.2.2</text:span><text:span text:style-name="T901">. Infrastruktūrą, kurios priežiūra perduota Bendrovei, maksimaliu turto atkuriamosios vertės visų rizikų draudimu – draudimo sumai, ne mažesnei kaip<text:s/></text:span><text:span text:style-name="T902">[suma skaičiais ir žodžiais] Lt</text:span><text:span text:style-name="T903">. Šis draudimas turi pradėti galioti nuo datos, kurią pasibaigia Savivaldybės sudarytos Infrastruktūros Draudimo sutartys, ir galioti visą Sutarties galiojimo laikotarpį.</text:span></text:p>
      <text:p text:style-name="P904"><text:span text:style-name="T905">12.3</text:span><text:span text:style-name="T906">. Visos Draudimo sutartys (įskaitant jų pakeitimus, atnaujinimus ir panašiai) turi būti sudarytos Vyriausybės įgaliotai institucijai priimtinoje draudimo bendrovėje. Ją Bendrovė privalo nurodyti Vyriausybės įgaliotai institucijai dar prieš sudarydama atitinkamą Draudimo sutartį. Bendrovė taip pat įsipareigoja pateikti Vyriausybės įgaliotai institucijai Draudimo sutarties projektą. Jeigu Bendrovės nurodyta draudimo bendrovė ar Draudimo sutarties sąlygos Vyriausybės įgaliotai institucijai nepriimtinos, Vyriausybės įgaliota institucija turi teisę įpareigoti Bendrovę pasirinkti kitą draudimo bendrovę ar pakeisti nepriimtinas Draudimo sutarties sąlygas. Toks Vyriausybės įgaliotos institucijos nurodymas Bendrovei yra privalomas. Sudariusi Draudimo sutartis, Bendrovė privalo pateikti draudimo brokerių bendrovės patvirtinimą, kad Draudimo sutartys sudarytos, galioja ir atitinka Sutarties reikalavimus ir įprastą tokio pobūdžio rizikų draudimo rinkos praktiką. Draudimo sutartys turi būti sudaromos Sutartyje numatytiems terminams arba jų daliai, ne trumpesnei kaip 1 (vieni) metai, ir periodiškai pratęsiamos arba sudaromos naujos sutartys iki atitinkamos Draudimo sutarties galiojimo pabaigos. Neužtikrinus nepertraukiamo Draudimo sutarčių galiojimo, taikoma Sutarties 17 skyriuje numatyta atsakomybė.</text:span></text:p>
      <text:p text:style-name="P907">12.4.<text:span text:style-name="T908"><text:s/></text:span><text:span text:style-name="T909">Bendrovė taip pat įsipareigoja sudaryti visas kitas pagal Teisės aktų reikalavimus privalomas Draudimo sutartis ir išlaikyti tokį draudimą galiojantį iki Sutarties pasibaigimo momento. Jeigu Sutarties galiojimo metu Teisės aktai nustatys papildomus reikalavimus Draudimo sutartims arba papildomas privalomai draudžiamas veiklas, Bendrovė privalės nedelsdama sudaryti tokias Draudimo sutartis (atsižvelgdama į Sutarties 12.3 punkto nuostatas) ir pateikti atitinkamų Draudimo sutarčių kopijas Vyriausybės įgaliotai institucijai. Bendrovė privalo imtis visų reikiamų veiksmų ar susilaikyti nuo tam tikrų veiksmų atlikimo, jeigu dėl šių veiksmų ir (ar) neveikimo draudikas įgytų teisę nutraukti sudarytas Draudimo sutartis, sustabdyti jų galiojimą, taip pat, atsiradus žalai, atsisakyti išmokėti draudimo išmokas ar išmokėti daug mažesnę jų dalį dėl to, kad ši žala dėl Bendrovės atliktų veiksmų ir (ar) neveikimo buvo pripažinta nedraudžiamuoju įvykiu.</text:span></text:p>
      <text:p text:style-name="P910"><text:span text:style-name="T911">12.5</text:span><text:span text:style-name="T912">. Atsitikus draudžiamajam įvykiui, per kurį padaryta žala Infrastruktūrai, kurios priežiūra perduota Bendrovei, Bendrovė įsipareigoja lėšas, gautas kaip draudimo išmoką už žalą Infrastruktūrai, kurios priežiūra perduota Bendrovei, skirti šiai Infrastruktūrai atkurti. Jeigu pagal Draudimo sutartis gautų draudimo išmokų nepakanka šiame punkte nurodytai Infrastruktūrai atkurti ar nuostoliams atlyginti, likusią dalį Bendrovė skiria iš savo lėšų.</text:span></text:p>
      <text:p text:style-name="P913"><text:span text:style-name="T914">12.6</text:span><text:span text:style-name="T915">.</text:span><text:span text:style-name="T916"><text:s/></text:span><text:span text:style-name="T917">Laikoma, kad draudimo brokerių bendrovė priimtina Vyriausybės įgaliotai institucijai, jeigu ji priklauso draudimo brokerių bendrovių grupei, kurios draudimo brokerių bendrovės ar jų filialai registruoti ir vykdo veiklą ne mažiau kaip keturiose Europos Sąjungos valstybėse narėse.</text:span></text:p>
      <text:p text:style-name="P918"><text:span text:style-name="T919">12.7</text:span><text:span text:style-name="T920">. Laikoma, kad draudimo įmonė priimtina Vyriausybės įgaliotai institucijai, jeigu ji priklauso draudimo įmonių grupei, kurios draudimo įmonės ar jų filialai registruoti ir vykdo veiklą ne mažiau kaip keturiose Europos Sąjungos valstybėse narėse.</text:span></text:p>
      <text:p text:style-name="P921"><text:span text:style-name="T922">12.8</text:span><text:span text:style-name="T923">. Bet kokie ginčai tarp Bendrovės ir draudiko neturi jokios įtakos Sutarties galiojimui ir vykdymui. Tokių ginčų pagrindu įsipareigojimų pagal Sutartį vykdymas negali būti stabdomas.</text:span></text:p>
      <text:p text:style-name="P924"><text:span text:style-name="T925">12.9</text:span><text:span text:style-name="T926">. Ne mažiau kaip prieš 14 (keturiolika) kalendorinių dienų iki Draudimo sutarčių sudarymo, atnaujinimo, keitimo ar pabaigos Bendrovė pateikia Vyriausybės įgaliotai institucijai pritarti (suderinti) Draudimo sutarties projektą. Savo sutikimą arba motyvuotą atsisakymą sutikti su Bendrovės pasirinktu draudiku ar Draudimo sutarčių sąlygomis<text:s/></text:span><text:soft-page-break/><text:span text:style-name="T927">Vyriausybės įgaliota institucija pateikia Bendrovei ne vėliau kaip per 7 (septynias) kalendorines dienas nuo Draudimo sutarčių projektų gavimo. Jeigu Vyriausybės įgaliota institucija laiku nepateikia atsakymo, laikoma, kad Vyriausybės įgaliota institucija su pateiktais Draudimo sutarčių projektais sutinka.</text:span></text:p>
      <text:p text:style-name="P928"><text:span text:style-name="T929">12.10</text:span><text:span text:style-name="T930">. Ne vėliau kaip per 14 (keturiolika) kalendorinių dienų nuo Draudimo sutarčių sudarymo Bendrovė pateikia Vyriausybės įgaliotai institucijai jų kopijas (ar kitus jų sudarymą liudijančius dokumentus) ir draudimo įmokų sumokėjimą patvirtinančius dokumentus. Jeigu draudimo įmokos mokamos ne tuo pačiu metu, kai sudaromos Draudimo sutartys, sumokėjimą patvirtinantys dokumentai pateikiami Vyriausybės įgaliotai institucijai ne vėliau kaip per 14 (keturiolika) kalendorinių dienų nuo draudimo įmokų sumokėjimo.</text:span></text:p>
      <text:p text:style-name="P931"><text:span text:style-name="T932">12.11</text:span><text:span text:style-name="T933">. Jeigu Bendrovė sudarys su rangovais statybos (įskaitant remonto) darbų atlikimo sutartis, ji privalo reikalauti, jog rangovai visam darbų vykdymo laikotarpiui apdraustų ir turėtų:</text:span></text:p>
      <text:p text:style-name="P934"><text:span text:style-name="T935">12.11.1</text:span><text:span text:style-name="T936">. visų statybos ir / ar remonto darbų, įrangos ir medžiagų (įskaitant paruošiamuosius ir baigiamuosius darbus, visus statomame / remontuojamame objekte naudojamus, montuojamus ir panaudotus bei sumontuotus statybos produktus, medžiagas ir įrangą, technologinius įrenginius) draudimą nuo visų rizikų sumai, ne mažesnei kaip 100 procentų statybos ar remonto sutarties vertės;</text:span></text:p>
      <text:p text:style-name="P937"><text:span text:style-name="T938">12.11.2</text:span><text:span text:style-name="T939">. savo civilinės atsakomybės už žalą, padarytą tretiesiems asmenims ir jų turtui, draudimą sumai, ne mažesnei kaip<text:s/></text:span><text:span text:style-name="T940">[suma skaičiais ir žodžiais]<text:s/></text:span><text:span text:style-name="T941">Lt.</text:span></text:p>
      <text:p text:style-name="P942"/>
      <text:p text:style-name="P943"><text:span text:style-name="T944">13</text:span><text:span text:style-name="T945">. Teisės aktų pasikeitimai</text:span></text:p>
      <text:p text:style-name="P946"><text:span text:style-name="T947">13.1</text:span><text:span text:style-name="T948">. Bendrovė privalo vykdyti Sutartį nepažeisdama Teisės aktų reikalavimų.</text:span></text:p>
      <text:p text:style-name="P949"><text:span text:style-name="T950">13.2</text:span><text:span text:style-name="T951">. Esminis Teisės aktų pasikeitimas neatleidžia Bendrovės nuo pareigos vykdyti Sutartinius įsipareigojimus.</text:span></text:p>
      <text:p text:style-name="P952"><text:span text:style-name="T953">13.3</text:span><text:span text:style-name="T954">. Įvykus esminiam Teisės aktų pasikeitimui, neigiamai veikiančiam Bendrovės teisių ir pareigų pagal Sutartį įgyvendinimą, Bendrovė privalo imtis visų reikiamų priemonių, siekdama užtikrinti, kad patiriama žala būtų kuo mažesnė. Jeigu esminis Teisės aktų pasikeitimas palankus Bendrovės teisių ir pareigų pagal Sutartį įgyvendinimui, ji privalo dėti visas pastangas, kad išnaudojant naujai atsiradusias galimybes būtų pasiekta didžiausia ekonominė ir socialinė nauda.</text:span></text:p>
      <text:p text:style-name="P955"><text:span text:style-name="T956">13.4</text:span><text:span text:style-name="T957">. Įvykus esminiam Teisės aktų pasikeitimui, siekdama grąžinti Sutartyje nustatytą Šalių teisių ir pareigų pusiausvyrą, kiekviena Šalis turi teisę reikalauti pakeisti galiojančios Sutarties nuostatas. Keičiant Sutarties nuostatas, Šalys negali atsidurti geresnėje ar blogesnėje padėtyje už tą, kuri būtų buvusi, jeigu esminis Teisės aktų pasikeitimas nebūtų įvykęs.</text:span></text:p>
      <text:p text:style-name="P958"><text:span text:style-name="T959">13.5</text:span><text:span text:style-name="T960">. Esminis Teisės aktų pasikeitimas suprantamas kaip Teisės aktų pasikeitimas, darantis poveikį Šalių teisėms ir pareigoms pagal Sutartį, jeigu, remdamasis nacionaliniais teisės aktais, veiklos strategijomis, planais ar panašaus tipo Europos Sąjungos dokumentais, tokio pobūdžio teisės aktų pasikeitimo Sutarties sudarymo dieną negalėjo numatyti panašias į Sutartyje numatytas Paslaugas teikiantis apdairus verslininkas.</text:span></text:p>
      <text:p text:style-name="P961"><text:span text:style-name="T962">13.6</text:span><text:span text:style-name="T963">. Įvykus esminiam Teisės aktų pasikeitimui:</text:span></text:p>
      <text:p text:style-name="P964"><text:span text:style-name="T965">13.6.1</text:span><text:span text:style-name="T966">. bet kuri iš Šalių gali įteikti kitai Šaliai pranešimą apie esminį Teisės aktų pasikeitimą, pagrįsdama, kodėl tokio pasikeitimo pasekmės negali būti pašalintos ar sušvelnintos kitaip, kaip tik pakeičiant Sutarties nuostatas;</text:span></text:p>
      <text:p text:style-name="P967"><text:span text:style-name="T968">13.6.2</text:span><text:span text:style-name="T969">. per 15 (penkiolika) darbo dienų nuo pirmiau nurodyto pranešimo įteikimo Šalys susitinka, siekdamos susitarti dėl esminio Teisės aktų pasikeitimo pripažinimo, jo poveikio iš Sutarties kylančioms Šalių teisėms ir pareigoms ir reikiamų Sutarties nuostatų pakeitimo. Jeigu Šalys nesusitaria dėl esminio Teisės aktų pasikeitimo, jo poveikio ar reikiamų Sutarties nuostatų pakeitimo per 30 (trisdešimt) kalendorinių dienų nuo pirmojo susitikimo, bet kuri iš Šalių gali inicijuoti šių nesutarimų sprendimą remiantis Sutarties 19 skyriuje numatyta ginčų sprendimo procedūra.</text:span></text:p>
      <text:p text:style-name="P970"/>
      <text:p text:style-name="P971"><text:span text:style-name="T972">14</text:span><text:span text:style-name="T973">. Sutarties pasibaigimo momentas</text:span></text:p>
      <text:p text:style-name="P974">Sutartis pasibaigia, kai:</text:p>
      <text:p text:style-name="P975"><text:span text:style-name="T976">14.1</text:span><text:span text:style-name="T977">. sueina Sutarties 3.1 punkte numatytas terminas;</text:span></text:p>
      <text:p text:style-name="P978"><text:span text:style-name="T979">14.2</text:span><text:span text:style-name="T980">. Sutartis nutraukiama prieš terminą šios Sutarties 15 skyriuje numatyta tvarka.</text:span></text:p>
      <text:p text:style-name="P981"/>
      <text:p text:style-name="P982"><text:span text:style-name="T983">15</text:span><text:span text:style-name="T984">. Sutarties nutraukimo pagrindai ir tvarka</text:span></text:p>
      <text:p text:style-name="P985"><text:span text:style-name="T986">15.1</text:span><text:span text:style-name="T987">. Vyriausybės įgaliota institucija ir Bendrovė turi teisę nesikreipdamos į teismą (vienašališkai) nutraukti Sutartį šiais atvejais, kai:</text:span></text:p>
      <text:p text:style-name="P988"><text:span text:style-name="T989">15.1.1</text:span><text:span text:style-name="T990">. kita Šalis (Vyriausybės įgaliota institucija, iš vienos pusės, ar Bendrovė, iš kitos pusės) nevykdo ar netinkamai vykdo Sutartinius įsipareigojimus ir tai yra esminis Sutarties pažeidimas, o Sutartį vienašališkai nutraukianti Šalis yra prieš tai pranešusi kitai Šaliai apie Sutarties nevykdymą ar netinkamą vykdymą, tačiau Sutarties nevykdanti ar ją netinkamai vykdanti Šalis nepašalino esminių Sutarties pažeidimų tokiu būdu ir per tokį protingą laikotarpį, kurie buvo numatyti tokiame pranešime;</text:span></text:p>
      <text:p text:style-name="P991"><text:span text:style-name="T992">15.1.2</text:span><text:span text:style-name="T993">.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 16 skyriuje. Šiuo atveju kiekviena iš Šalių turi teisę nutraukti Sutartį, jeigu dėl tokių aplinkybių esminiai Sutartiniai įsipareigojimai negalėjo būti vykdomi ilgiau kaip 180 (vieną šimtą aštuoniasdešimt) kalendorinių dienų iš eilės.</text:span></text:p>
      <text:p text:style-name="P994"><text:span text:style-name="T995">15.2</text:span><text:span text:style-name="T996">. Šalys susitaria, kad Sutarties esminiais pažeidimais<text:s/></text:span><text:span text:style-name="T997">inter alia</text:span><text:span text:style-name="T998"><text:s/>bus laikomi šie pažeidimai:</text:span></text:p>
      <text:p text:style-name="P999"><text:span text:style-name="T1000">15.2.1</text:span><text:span text:style-name="T1001">. Veiklos rodikliai įgyvendinami taip, kad tampa akivaizdu, jog jie nebus tinkamai pasiekti Sutartyje numatytais terminais;</text:span></text:p>
      <text:p text:style-name="P1002"><text:span text:style-name="T1003">15.2.2</text:span><text:span text:style-name="T1004">. Bendrovė daugiau kaip 12 (dvylika) kalendorinių mėnesių vėluoja pasiekti Veiklos rodiklius;</text:span></text:p>
      <text:p text:style-name="P1005"><text:span text:style-name="T1006">15.2.3</text:span><text:span text:style-name="T1007">. Bendrovė daugiau kaip 60 (šešiasdešimt) kalendorinių dienų vėluoja mokėti bet kokius pagal Sutartį, įskaitant jos priedus, privalomus mokėjimus;</text:span></text:p>
      <text:p text:style-name="P1008"><text:span text:style-name="T1009">15.2.4</text:span><text:span text:style-name="T1010">. Bendrovė pažeidžia Sutarties 5 skyriuje numatytus pareiškimus ir garantijas;</text:span></text:p>
      <text:p text:style-name="P1011"><text:span text:style-name="T1012">15.2.5</text:span><text:span text:style-name="T1013">. Bendrovės Sutartinių įsipareigojimų įvykdymo užtikrinimas neatitinka Sutarties 9.1 punkte nustatytų reikalavimų ir nurodyti neatitikimai nepašalinami per 10 (dešimt) darbo dienų;</text:span></text:p>
      <text:p text:style-name="P1014"><text:span text:style-name="T1015">15.2.6</text:span><text:span text:style-name="T1016">. pasibaigė ar nutrūko Sutarties 12 skyriuje numatytų Draudimo sutarčių galiojimas ir / ar sudarytomis Draudimo sutartimis nepasiekiamas tame pačiame skyriuje numatytas minimalus draudimo išmokos dydis, ir reikalaujama draudžiamoji apsauga neatkuriama per 10 (dešimt) darbo dienų;</text:span></text:p>
      <text:p text:style-name="P1017"><text:span text:style-name="T1018">15.2.7</text:span><text:span text:style-name="T1019">. negavusi Sutarties 11.1</text:span><text:span text:style-name="T1020"><text:s/></text:span><text:span text:style-name="T1021">punkte numatyto išankstinio Vyriausybės įgaliotos institucijos rašytinio sutikimo, Bendrovė perleido savo teises ir pareigas pagal Sutartį;</text:span></text:p>
      <text:p text:style-name="P1022"><text:span text:style-name="T1023">15.2.8</text:span><text:span text:style-name="T1024">. bet kuri Šalis daugiau kaip 90 (devyniasdešimt) kalendorinių dienų vėluoja įgyvendinti bet kurias teises ir įvykdyti pareigas pagal Sutartį ir per 30 (trisdešimt) kalendorinių dienų kitos Šalies nurodytu būdu neištaiso padėties po to, kai kita Šalis praneša apie pirmosios Šalies padarytą tokį Sutarties pažeidimą.</text:span></text:p>
      <text:p text:style-name="P1025"><text:span text:style-name="T1026">15.3</text:span><text:span text:style-name="T1027">. Be Sutarties 15.1 punkte numatytų atvejų, Vyriausybės įgaliota institucija turi teisę nesikreipdama į teismą (vienašališkai) nutraukti Sutartį, jeigu Bendrovei inicijuojamos likvidavimo, bankroto ar nemokumo procedūros ir tai duoda pagrindą manyti, kad Sutartiniai įsipareigojimai nebus įgyvendinti Sutartyje nustatytomis sąlygomis.</text:span></text:p>
      <text:p text:style-name="P1028"><text:span text:style-name="T1029">15.4</text:span><text:span text:style-name="T1030">. Apie Sutarties nutraukimą Sutarties<text:s/></text:span>15.1<text:span text:style-name="T1031"><text:s/>ir 15.2 punktuose numatytais atvejais Sutartį vienašališkai nutraukianti Šalis privalo pranešti kitai Šaliai ne vėliau kaip prieš 30 (trisdešimt) kalendorinių dienų, o 15.3 punkte numatytais atvejais – ne vėliau kaip prieš 14 (keturiolika) kalendorinių dienų.</text:span></text:p>
      <text:p text:style-name="P1032"><text:span text:style-name="T1033">15.5</text:span><text:span text:style-name="T1034">. Sutartis gali būti nutraukta Šalių susitarimu.</text:span></text:p>
      <text:p text:style-name="P1035"/>
      <text:p text:style-name="P1036"><text:span text:style-name="T1037">16</text:span><text:span text:style-name="T1038">. Nenugalimos jėgos aplinkybės</text:span></text:p>
      <text:p text:style-name="P1039"><text:span text:style-name="T1040">16.1</text:span><text:span text:style-name="T1041">. Nenugalimos jėgos aplinkybės</text:span><text:span text:style-name="T1042"><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 neapsiribojant) karus, maištus, civilinius streikus ar neramumus, embargą, gaisrą, žemės drebėjimą, uraganą, ugnikalnio išsiveržimą ir kitas stichines nelaimes). Lėšų trūkumas arba negalėjimas įvykdyti piniginius įsipareigojimus nelaikomas nenugalimos jėgos aplinkybėmis.</text:span></text:p>
      <text:p text:style-name="P1043"><text:span text:style-name="T1044">16.2</text:span><text:span text:style-name="T1045">.<text:s/></text:span><text:span text:style-name="T1046">Šalies nesugebėjimas įvykdyti Sutartyje numatytus įsipareigojimus dėl nenugalimos jėgos aplinkybių nelaikomas Sutarties 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p>
      <text:p text:style-name="P1047"><text:span text:style-name="T1048">16.3</text:span><text:span text:style-name="T1049">.<text:s/></text:span><text:span text:style-name="T1050">Iškilus nenugalimos jėgos aplinkybėms, jų poveikį patyrusi Šalis ne vėliau kaip per 3 (tris) darbo dienas nuo aplinkybių atsiradimo momento privalo pateikti kitai Šaliai pirminį rašytinį pranešimą apie šių aplinkybių atsiradimą ir trumpą jų turinio apibūdinimą.</text:span></text:p>
      <text:p text:style-name="P1051"><text:span text:style-name="T1052">16.4</text:span><text:span text:style-name="T1053">.<text:s/></text:span><text:span text:style-name="T1054">Ne vėliau kaip per 3 (tris) darbo dienas po pirminio pranešimo pateikimo nenugalimos jėgos aplinkybių poveikį patyrusi Šalis privalo pateikti kitai Šaliai išsamų rašytinį pranešimą ir nurodyti jame visą įmanomą informaciją, susijusią su Sutartinių įsipareigojimų vykdymo sutrikimais, įskaitant (bet neapsiribojant) informaciją apie nenugalimos jėgos aplinkybių poveikį Šalies gebėjimui vykdyti Sutartinius įsipareigojimus, nenugalimos jėgos aplinkybių atsiradimo ir numatomo išnykimo datą ir laiką, kurio reikia šių aplinkybių sukeltoms pasekmėms pašalinti.</text:span></text:p>
      <text:p text:style-name="P1055"><text:span text:style-name="T1056">16.5</text:span><text:span text:style-name="T1057">.<text:s/></text:span><text:span text:style-name="T1058">Pasibaigus nenugalimos jėgos aplinkybėms, jų poveikį patyrusi Šalis kuo greičiau praneša apie tai kitoms Sutarties šalims ir nurodo savo Sutartinių įsipareigojimų vykdymo atnaujinimo datą.</text:span></text:p>
      <text:p text:style-name="P1059"/>
      <text:p text:style-name="P1060"><text:span text:style-name="T1061">17</text:span><text:span text:style-name="T1062">. Šalių atsakomybė</text:span></text:p>
      <text:p text:style-name="P1063"><text:span text:style-name="T1064">17.1</text:span><text:span text:style-name="T1065">. Jeigu Bendrovė nustatytu laiku neatlieka Investicijų, numatytų Veiklos rodikliuose, Vyriausybės įgaliotos institucijos reikalavimu Bendrovė privalo mokėti 0,05 (penkių šimtųjų) procento dydžio delspinigius nuo neatliktų Investicijų sumos už kiekvieną uždelstą dieną.</text:span></text:p>
      <text:p text:style-name="P1066"><text:span text:style-name="T1067">17.2</text:span><text:span text:style-name="T1068">. Jeigu Bendrovė nustatytu laiku neužtikrina minimalaus Bendrovės biudžeto, skirto investuotojams pritraukti ir kitoms rinkodaros priemonėms, Vyriausybės įgaliotos institucijos reikalavimu Bendrovė privalo sumokėti baudą, kuri apskaičiuojama dauginant [suma skaičiais ir žodžiais] Lt iš procentinės išraiškos, kuria nepasiektas minimalus kiekvienų metų Bendrovės biudžetas, numatytas Sutarties 8.1 punkte.</text:span></text:p>
      <text:p text:style-name="P1069"><text:span text:style-name="T1070">17.3</text:span><text:span text:style-name="T1071">. Jeigu Bendrovė nustatytu laiku neužtikrina Veiklos rodikliuose numatyto minimalaus sukuriamų naujų darbo vietų skaičiaus<text:s/></text:span>ir nurodytas pažeidimas nepašalinamas per 1 (vienų) metų terminą,<text:s/><text:span text:style-name="T1072">Vyriausybės įgaliotos institucijos reikalavimu Bendrovė privalo sumokėti baudą, kuri apskaičiuojama dauginant<text:s/></text:span><text:span text:style-name="T1073">[suma skaičiais ir žodžiais] Lt</text:span><text:span text:style-name="T1074"><text:s/>iš procentinės išraiškos, kuria nepasiektas šiame punkte numatytas kiekvienų metų Veiklos rodiklis.</text:span></text:p>
      <text:p text:style-name="P1075"><text:span text:style-name="T1076">17.4</text:span><text:span text:style-name="T1077">.<text:s/></text:span>Jeigu Bendrovė nustatytu laiku neužtikrina<text:s/><text:span text:style-name="T1078">Veiklos rodikliuose numatyto</text:span><text:s/>bendro Zonos teritorijos užimtumo ir nurodytas pažeidimas nepašalinamas per 1 (vienų) metų terminą,<text:s/><text:span text:style-name="T1079">Vyriausybės įgaliotos institucijos reikalavimu Bendrovė privalo sumokėti baudą, kuri apskaičiuojama dauginant<text:s/></text:span><text:span text:style-name="T1080">[suma skaičiais ir žodžiais] Lt</text:span><text:span text:style-name="T1081"><text:s/>iš procentinės išraiškos, kuria nepasiektas šiame punkte numatytas kiekvienų metų Veiklos rodiklis.</text:span></text:p>
      <text:p text:style-name="P1082"><text:span text:style-name="T1083">17.5</text:span><text:span text:style-name="T1084">. Jeigu Bendrovė nustatytu laiku neužtikrina Veiklos rodikliuose numatytų minimalių Zonos įmonių investicijų<text:s/></text:span>ir nurodytas pažeidimas nepašalinamas per 1 (vienų) metų terminą,<text:s/><text:span text:style-name="T1085">Vyriausybės įgaliotos institucijos reikalavimu Bendrovė privalo sumokėti baudą, kuri apskaičiuojama dauginant<text:s/></text:span><text:span text:style-name="T1086">[suma skaičiais ir žodžiais] Lt</text:span><text:span text:style-name="T1087"><text:s/>iš procentinės išraiškos,<text:s/></text:span><text:soft-page-break/><text:span text:style-name="T1088">kuria nepasiektas šiame punkte numatytas kiekvienų metų Veiklos rodiklis.</text:span></text:p>
      <text:p text:style-name="P1089"><text:span text:style-name="T1090">17.6</text:span><text:span text:style-name="T1091">. Baudos už kiekvieną laiku neįvykdytą Veiklos rodiklį skaičiuojamos atskirai.</text:span></text:p>
      <text:p text:style-name="P1092"><text:span text:style-name="T1093">17.7</text:span><text:span text:style-name="T1094">. Šiame skyriuje numatyta teisė reikalauti sumokėti netesybas neatleidžia Šalių nuo pareigos vykdyti Sutartinius įsipareigojimus ir neatima teisės nutraukti Sutartį Sutarties<text:s/></text:span>15<text:span text:style-name="T1095"><text:s/>skyriuje numatytais pagrindais.</text:span></text:p>
      <text:p text:style-name="P1096"><text:span text:style-name="T1097">17.8</text:span><text:span text:style-name="T1098">. Jeigu Sutartis nutraukiama Sutarties 15.1 ir 15.3 punktuose nustatyta tvarka dėl Bendrovės kaltės, Bendrovė įsipareigoja sumokėti Vyriausybės įgaliotai institucijai baudą, lygią<text:s/></text:span><text:span text:style-name="T1099">[suma skaičiais ir žodžiais] Lt</text:span><text:span text:style-name="T1100">. Ši bauda laikoma Šalių iš anksto aptartais minimaliais nuostoliais, kuriuos Bendrovė laiko protingais ir pagrįstais ir įsipareigoja sumokėti.</text:span></text:p>
      <text:p text:style-name="P1101"><text:span text:style-name="T1102">17.9</text:span><text:span text:style-name="T1103">. Visais atvejais Šalis, pažeidusi Sutartį, privalo atlyginti kitai Šaliai dėl Sutarties nevykdymo ar netinkamo vykdymo patirtus nuostolius (tiek, kiek nepadengia Sutartyje numatytos ir atitinkamai Šaliai mokamos netesybos), atsiradusius dėl įsipareigojimų pagal Sutartį neįvykdymo ar netinkamo vykdymo. Nuostolių pagal Sutartį atlyginimas ir netesybų sumokėjimas neatleidžia Šalies nuo pareigos įvykdyti atitinkamą prievolę, nebent Sutartyje nustatyta kitaip.</text:span></text:p>
      <text:p text:style-name="P1104"/>
      <text:p text:style-name="P1105"><text:span text:style-name="T1106">18</text:span><text:span text:style-name="T1107">. Pranešimai</text:span></text:p>
      <text:p text:style-name="P1108"><text:span text:style-name="T1109">18.1</text:span><text:span text:style-name="T1110">. Visi su Sutartimi susiję pranešimai turi būti sudaromi raštu ir:</text:span></text:p>
      <text:p text:style-name="P1111"><text:span text:style-name="T1112">18.1.1</text:span><text:span text:style-name="T1113">. įteikiami pasirašytinai arba</text:span></text:p>
      <text:p text:style-name="P1114"><text:span text:style-name="T1115">18.1.2</text:span><text:span text:style-name="T1116">. siunčiami iš anksto apmokėtu registruotu paštu, arba</text:span></text:p>
      <text:p text:style-name="P1117"><text:span text:style-name="T1118">18.1.3</text:span><text:span text:style-name="T1119">. siunčiami su kurjeriu, arba<text:s/></text:span></text:p>
      <text:p text:style-name="P1120"><text:span text:style-name="T1121">18.1.4</text:span><text:span text:style-name="T1122">. siunčiami faksu (šiuo atveju privaloma pranešimą vėliau įteikti vienu iš šiame punkte numatytų būdų).</text:span></text:p>
      <text:p text:style-name="P1123"><text:span text:style-name="T1124">18.2</text:span><text:span text:style-name="T1125">. Visi su Sutartimi susiję pranešimai turi būti siunčiami Šalims šiais adresais:</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Šalis</text:p>
          </table:table-cell>
          <table:table-cell table:style-name="TableCell1132">
            <text:p text:style-name="P1133">Kontaktiniai duomenys</text:p>
          </table:table-cell>
        </table:table-row>
        <table:table-row table:style-name="TableRow1134">
          <table:table-cell table:style-name="TableCell1135">
            <text:p text:style-name="P1136">Vyriausybės įgaliota institucija</text:p>
          </table:table-cell>
          <table:table-cell table:style-name="TableCell1137">
            <text:p text:style-name="P1138">Kam: [...]</text:p>
            <text:p text:style-name="P1139">Adresas: [...]</text:p>
            <text:p text:style-name="P1140">Fakso Nr. : [...]</text:p>
          </table:table-cell>
        </table:table-row>
        <table:table-row table:style-name="TableRow1141">
          <table:table-cell table:style-name="TableCell1142">
            <text:p text:style-name="P1143">Bendrovė</text:p>
          </table:table-cell>
          <table:table-cell table:style-name="TableCell1144">
            <text:p text:style-name="P1145">Kam: [...]</text:p>
            <text:p text:style-name="P1146">Adresas: [...]</text:p>
            <text:p text:style-name="P1147">Fakso Nr. : [...]</text:p>
          </table:table-cell>
        </table:table-row>
      </table:table>
      <text:p text:style-name="P1148"/>
      <text:p text:style-name="P1149"><text:span text:style-name="T1150">18.3</text:span><text:span text:style-name="T1151">. Šalys susitaria, kad apie savo kontaktinių duomenų pasikeitimą nedelsdamos praneš viena kitai ir kitiems suinteresuotiems asmenims. Jeigu Šalis nesilaiko šios pareigos, laikoma, kad pranešimas tinkamai įteiktas paskutiniu Šalies pateiktu adresu.</text:span></text:p>
      <text:p text:style-name="P1152"/>
      <text:p text:style-name="P1153"><text:span text:style-name="T1154">19</text:span><text:span text:style-name="T1155">. Taikoma<text:s/></text:span><text:span text:style-name="T1156">teisė ir<text:s/></text:span><text:span text:style-name="T1157">ginčų sprendimas</text:span></text:p>
      <text:p text:style-name="P1158"><text:span text:style-name="T1159">19.1</text:span><text:span text:style-name="T1160">. Sutarčiai, taip pat su ja susijusiems Šalių tarpusavio santykiams (įskaitant (bet neapsiribojant) santykius, kylančius iš Sutarties sudarymo, galiojimo, negaliojimo, vykdymo ir nutraukimo) ir jų aiškinimui taikomi Lietuvos Respublikos įstatymai.</text:span></text:p>
      <text:p text:style-name="P1161"><text:span text:style-name="T1162">19.2</text:span><text:span text:style-name="T1163">. Bet kurį iš Sutarties kylantį ginčą ar prieštaravimą Šalys bandys spręsti tarpusavio derybomis ir visapusiškai bendradarbiaudamos. Jeigu per 30 (trisdešimt) kalendorinių dienų nuo ginčo, prieštaravimo ar reikalavimo atsiradimo datos Šalys nepasieks bendro susitarimo arba nebus pradėtos tarpusavio derybos, bet kurį iš Sutarties kylantį ginčą, prieštaravimą ar reikalavimą, taip pat klausimus dėl Sutarties pažeidimo, nutraukimo ar negaliojimo spręs Lietuvos Respublikos teismas Lietuvos Respublikos teisės aktų nustatyta tvarka.</text:span></text:p>
      <text:p text:style-name="P1164"/>
      <text:p text:style-name="P1165"><text:span text:style-name="T1166">20</text:span><text:span text:style-name="T1167">. Baigiamosios nuostatos</text:span></text:p>
      <text:p text:style-name="P1168"><text:span text:style-name="T1169">20.1</text:span><text:span text:style-name="T1170">. Sutartis sudaryta vadovaujantis Lietuvos Respublikos įstatymais.</text:span></text:p>
      <text:p text:style-name="P1171"><text:span text:style-name="T1172">20.2</text:span><text:span text:style-name="T1173">. Sutartis yra galutinis Šalių susitarimas, pakeičiantis bet kokius ankstesnius rašytinius / žodinius Šalių susitarimus, tiesiogiai ar netiesiogiai susijusius su Sutartyje minimu Šalių bendradarbiavimu.</text:span></text:p>
      <text:p text:style-name="P1174"><text:span text:style-name="T1175">20.3</text:span><text:span text:style-name="T1176">. Bet kokie Sutarties pakeitimai, papildymai ar jos priedai galioja tik tuo atveju, jeigu jie įforminami vienu arba keliais rašytiniais dokumentais, kuriuos pasirašo visos Sutarties Šalys.</text:span></text:p>
      <text:p text:style-name="P1177"><text:span text:style-name="T1178">20.4</text:span><text:span text:style-name="T1179">. Jeigu kuri nors Sutarties nuostata prieštarauja Lietuvos Respublikos ar Europos Sąjungos teisės aktams arba dėl kurios nors priežasties tampa iš dalies arba visiškai negaliojanti, ji jokiomis sąlygomis nedaro negaliojančių likusių Sutarties nuostatų. Tokiu atveju Šalys susitaria pakeisti negaliojančią nuostatą kita teisiškai veiksminga nuostata, kuri, kiek tai įmanoma, turėtų tą patį teisinį ir ekonominį rezultatą, kaip ir pakeistoji.</text:span></text:p>
      <text:p text:style-name="P1180"><text:span text:style-name="T1181">20.5</text:span><text:span text:style-name="T1182">. Sutartis sudaryta keturiais egzemplioriais lietuvių [ir anglų] kalbomis. Pasirašius kiekvienai Šaliai, jie bus laikomi originalais ir turės vienodą juridinę galią. Esant prieštaravimų ar neatitikimų tarp Sutarties teksto lietuvių [ir anglų] kalbomis, vadovaujamasi Sutarties tekstu lietuvių kalba.</text:span></text:p>
      <text:p text:style-name="P1183"><text:span text:style-name="T1184">20.6</text:span><text:span text:style-name="T1185">. Šalys patvirtina, kad Sutartis atitinka jų valią ir tikruosius ketinimus, Sutarties prasmė ir pasekmės Šalims išaiškintos.</text:span></text:p>
      <text:p text:style-name="P1186"/>
      <text:p text:style-name="P1187"><text:span text:style-name="T1188">21</text:span><text:span text:style-name="T1189">. Sutarties priedai</text:span></text:p>
      <text:p text:style-name="P1190"><text:span text:style-name="T1191">21.1</text:span><text:span text:style-name="T1192">. 1 priedas – Žemės sklypų sąrašas;</text:span></text:p>
      <text:p text:style-name="P1193"><text:span text:style-name="T1194">21.2</text:span><text:span text:style-name="T1195">. 2 priedas – Infrastruktūros, kurios priežiūra perduodama Bendrovei, sąrašas.</text:span></text:p>
      <text:p text:style-name="P1196"/>
      <text:p text:style-name="P1197"/>
      <text:p text:style-name="P1198">Pareigos, vardas, pavardė, parašas (Vyriausybės įgaliotos institucijos atstovas)</text:p>
      <text:p text:style-name="P1199"/>
      <text:p text:style-name="P1200">Pareigos, vardas, pavardė, parašas (Bendrovės atstovas)</text:p>
      <text:p text:style-name="Normal"/>
      <text:p text:style-name="P1201">_________________</text:p>
      <text:soft-page-break/>
      <text:p text:style-name="P1202"><text:span text:style-name="T1203">Šiaulių laisvosios ekonominės zonos veikimo<text:s/></text:span></text:p>
      <text:p text:style-name="P1204">pagrindų sutarties</text:p>
      <text:p text:style-name="P1205"><text:span text:style-name="T1206">1</text:span><text:span text:style-name="T1207"><text:s/>priedas</text:span></text:p>
      <text:p text:style-name="P1208"/>
      <text:p text:style-name="P1209"><text:span text:style-name="T1210">(Ž</text:span><text:span text:style-name="T1211">emės sklypų sąrašo formos pavyzdys</text:span><text:span text:style-name="T1212">)</text:span></text:p>
      <text:p text:style-name="P1213"/>
      <text:p text:style-name="P1214"><text:span text:style-name="T1215">ŽEMĖS SKLYPŲ SĄRAŠ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Eil. Nr.<text:s/></text:span></text:p>
          </table:table-cell>
          <table:table-cell table:style-name="TableCell1228">
            <text:p text:style-name="P1229"><text:span text:style-name="T1230">Unikalus Nr.<text:s/></text:span></text:p>
          </table:table-cell>
          <table:table-cell table:style-name="TableCell1231">
            <text:p text:style-name="P1232"><text:span text:style-name="T1233">K</text:span><text:span text:style-name="T1234">adastrinis Nr.<text:s/></text:span></text:p>
          </table:table-cell>
          <table:table-cell table:style-name="TableCell1235">
            <text:p text:style-name="P1236"><text:span text:style-name="T1237">P</text:span><text:span text:style-name="T1238">lotas, hektarais</text:span></text:p>
          </table:table-cell>
          <table:table-cell table:style-name="TableCell1239">
            <text:p text:style-name="P1240">Nuosavybės / patikėjimo teisė</text:p>
          </table:table-cell>
          <table:table-cell table:style-name="TableCell1241">
            <text:p text:style-name="P1242">Pastabos</text:p>
          </table: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5.</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8.</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Normal"/>
      <text:p text:style-name="P1360">_________________</text:p>
      <text:soft-page-break/>
      <text:p text:style-name="P1361"><text:span text:style-name="T1362">Šiaulių laisvosios ekonominės zonos veikimo<text:s/></text:span></text:p>
      <text:p text:style-name="P1363">pagrindų sutarties</text:p>
      <text:p text:style-name="P1364"><text:span text:style-name="T1365">2</text:span><text:span text:style-name="T1366"><text:s/>priedas</text:span></text:p>
      <text:p text:style-name="P1367"/>
      <text:p text:style-name="P1368"><text:span text:style-name="T1369">(Infrastruktūros, kurios priežiūra perduodama Bendrovei, sąrašo formos pavyzdys)</text:span></text:p>
      <text:p text:style-name="P1370"/>
      <text:p text:style-name="P1371"><text:span text:style-name="T1372">Infrastruktūros, kurios priežiūra perduodama bendrovei, sąrašas</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Eil. Nr.<text:s/></text:span></text:p>
          </table:table-cell>
          <table:table-cell table:style-name="TableCell1381">
            <text:p text:style-name="P1382"><text:span text:style-name="T1383">Infrastruktūros sąrašas</text:span></text:p>
          </table:table-cell>
        </table:table-row>
        <table:table-row table:style-name="TableRow1384">
          <table:table-cell table:style-name="TableCell1385">
            <text:p text:style-name="P1386">1.</text:p>
          </table:table-cell>
          <table:table-cell table:style-name="TableCell1387">
            <text:p text:style-name="P1388"/>
          </table:table-cell>
        </table:table-row>
        <table:table-row table:style-name="TableRow1389">
          <table:table-cell table:style-name="TableCell1390">
            <text:p text:style-name="P1391">2.</text:p>
          </table:table-cell>
          <table:table-cell table:style-name="TableCell1392">
            <text:p text:style-name="P1393"/>
          </table:table-cell>
        </table:table-row>
      </table:table>
      <text:p text:style-name="Normal"/>
      <text:p text:style-name="P1394">_________________</text:p>
      <text:p text:style-name="P1395"/>
      <text:soft-page-break/>
      <text:p text:style-name="P1396">Tarptautinio konkurso Šiaulių laisvosios<text:s/></text:p>
      <text:p text:style-name="P1397">ekonominės zonos geriausiam verslo planui<text:s/></text:p>
      <text:p text:style-name="P1398">bei zonos statutui parengti ir steigėjų grupei<text:s/></text:p>
      <text:p text:style-name="P1399">parinkti nuostatų</text:p>
      <text:p text:style-name="P1400">2<text:s/>priedas</text:p>
      <text:p text:style-name="P1401"/>
      <text:p text:style-name="P1402"><text:span text:style-name="T1403">(Pasiūlymo dėl Šiaulių laisvosios ekonominės zonos verslo plano ir statuto formos pavyzdys)</text:span></text:p>
      <text:p text:style-name="P1404"/>
      <text:p text:style-name="P1405"><text:span text:style-name="T1406">PASIŪLYMAS DĖL ŠIAULIŲ LAISVOSIOS EKONOMINĖS ZONOS VERSLO PLANO IR STATUTO</text:span></text:p>
      <text:p text:style-name="P1407"/>
      <text:p text:style-name="P1408">A dalis. Duomenys apie Konkurso dalyvį</text:p>
      <text:p text:style-name="P1409"/>
      <text:p text:style-name="P1410">2012 m. d.</text:p>
      <text:p text:style-name="P1411"/>
      <text:p text:style-name="P1412">Vilnius</text:p>
      <text:p text:style-name="P1413"/>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text:span text:style-name="T1421">Duomenys apie Konkurso dalyvį</text:span></text:p>
          </table:table-cell>
          <table:covered-table-cell/>
        </table:table-row>
        <table:table-row table:style-name="TableRow1422">
          <table:table-cell table:style-name="TableCell1423">
            <text:p text:style-name="P1424">Konkurso dalyvio pavadinimas</text:p>
          </table:table-cell>
          <table:table-cell table:style-name="TableCell1425">
            <text:p text:style-name="P1426"/>
          </table:table-cell>
        </table:table-row>
        <table:table-row table:style-name="TableRow1427">
          <table:table-cell table:style-name="TableCell1428">
            <text:p text:style-name="P1429">Juridinio asmens kodas / fizinio asmens kodas / organizacijos, neturinčios juridinio asmens statuso, ar jo / jos padalinio identifikavimo kodas (jeigu numato teisės aktai)</text:p>
          </table:table-cell>
          <table:table-cell table:style-name="TableCell1430">
            <text:p text:style-name="P1431"/>
          </table:table-cell>
        </table:table-row>
        <table:table-row table:style-name="TableRow1432">
          <table:table-cell table:style-name="TableCell1433">
            <text:p text:style-name="P1434">Registracijos adresas</text:p>
          </table:table-cell>
          <table:table-cell table:style-name="TableCell1435">
            <text:p text:style-name="P1436"/>
          </table:table-cell>
        </table:table-row>
        <table:table-row table:style-name="TableRow1437">
          <table:table-cell table:style-name="TableCell1438">
            <text:p text:style-name="P1439">Korespondencijos adresas</text:p>
          </table:table-cell>
          <table:table-cell table:style-name="TableCell1440">
            <text:p text:style-name="P1441"/>
          </table:table-cell>
        </table:table-row>
        <table:table-row table:style-name="TableRow1442">
          <table:table-cell table:style-name="TableCell1443">
            <text:p text:style-name="P1444">Telefono numeris</text:p>
          </table:table-cell>
          <table:table-cell table:style-name="TableCell1445">
            <text:p text:style-name="P1446"/>
          </table:table-cell>
        </table:table-row>
        <table:table-row table:style-name="TableRow1447">
          <table:table-cell table:style-name="TableCell1448">
            <text:p text:style-name="P1449">Fakso numeris</text:p>
          </table:table-cell>
          <table:table-cell table:style-name="TableCell1450">
            <text:p text:style-name="P1451"/>
          </table:table-cell>
        </table:table-row>
        <table:table-row table:style-name="TableRow1452">
          <table:table-cell table:style-name="TableCell1453">
            <text:p text:style-name="P1454">Elektroninio pašto adresas</text:p>
          </table:table-cell>
          <table:table-cell table:style-name="TableCell1455">
            <text:p text:style-name="P1456"/>
          </table:table-cell>
        </table:table-row>
        <table:table-row table:style-name="TableRow1457">
          <table:table-cell table:style-name="TableCell1458">
            <text:p text:style-name="P1459">Įgalioto asmens vardas ir pavardė, jo kontaktiniai duomenys</text:p>
          </table:table-cell>
          <table:table-cell table:style-name="TableCell1460">
            <text:p text:style-name="P1461"/>
          </table:table-cell>
        </table:table-row>
      </table:table>
      <text:p text:style-name="P1462"/>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Dokumentai, patvirtinantys Konkurso dalyvio atitiktį kvalifikaciniams atrankos kriterijams</text:p>
          </table:table-cell>
          <table:covered-table-cell/>
        </table:table-row>
        <table:table-row table:style-name="TableRow1470">
          <table:table-cell table:style-name="TableCell1471">
            <text:p text:style-name="P1472">1.</text:p>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
          </table:table-cell>
        </table:table-row>
      </table:table>
      <text:p text:style-name="P1480"/>
      <text:p text:style-name="P1481">Pasiūlymas galioja iki [data]</text:p>
      <text:p text:style-name="P1482"/>
      <text:p text:style-name="P1483">[Įgalioto asmens pareigos, vardas ir pavardė, parašas]</text:p>
      <text:p text:style-name="Normal"/>
      <text:p text:style-name="P1484"><text:span text:style-name="T1485">PASIŪLYMAS</text:span></text:p>
      <text:p text:style-name="P1486">DĖL ŠIAULIŲ LAISVOSIOS EKONOMINĖS ZONOS</text:p>
      <text:p text:style-name="P1487"><text:span text:style-name="T1488">VERSLO PLANO IR STATUTO</text:span></text:p>
      <text:p text:style-name="P1489"/>
      <text:p text:style-name="P1490">B dalis. Verslo planas</text:p>
      <text:p text:style-name="P1491">2012 m. d.<text:s/></text:p>
      <text:p text:style-name="P1492"/>
      <text:p text:style-name="P1493">Vilnius</text:p>
      <text:p text:style-name="P1494"/>
      <text:p text:style-name="P1495"><text:span text:style-name="T1496">VERSLO PLANAS</text:span></text:p>
      <text:p text:style-name="P1497"/>
      <text:p text:style-name="P1498"><text:span text:style-name="T1499">1</text:span><text:span text:style-name="T1500">. Zonos ūkinės komercinės ir finansinės veiklos ekonominis pagrindimas.</text:span></text:p>
      <text:p text:style-name="P1501"><text:span text:style-name="T1502">2</text:span><text:span text:style-name="T1503">. Zonos ūkinės komercinės ir finansinės veiklos nauda ŠIAULIŲ rajonui ir Lietuvos Respublikai ir priemonių, skatinančių vietinį verslą zonoje, planas.</text:span></text:p>
      <text:p text:style-name="P1504"><text:span text:style-name="T1505">3</text:span><text:span text:style-name="T1506">. Zonos ĮMONIŲ pritraukimo etapai ir darbo vietų sukūrimo ZonoJE skaičiaus pagrindimas.</text:span></text:p>
      <text:p text:style-name="P1507"><text:span text:style-name="T1508">4</text:span><text:span text:style-name="T1509">. Investicijų realumas, šių investicijų dydis, jų dalis Zonos infrastruktūrai plėtoti.</text:span></text:p>
      <text:p text:style-name="P1510"><text:span text:style-name="T1511">5</text:span><text:span text:style-name="T1512">. Zonos ūkinės komercinės ir finansinės veiklos ir jos infrastruktūros pritaikymo etapai bei terminai.</text:span></text:p>
      <text:p text:style-name="P1513"><text:span text:style-name="T1514">6</text:span><text:span text:style-name="T1515">. Bendradarbiavimo su ŠIAULIŲ MIESTO savivaldybės institucijomis IR vietinio verslo asocijuotomis struktūromis būdai ir apimtis.</text:span></text:p>
      <text:p text:style-name="P1516"><text:span text:style-name="T1517">7</text:span><text:span text:style-name="T1518">. Įmokų iš Zonos įmonių rinkimo planas ir jo pagrindimas.</text:span></text:p>
      <text:p text:style-name="P1519"><text:span text:style-name="T1520">8</text:span><text:span text:style-name="T1521">. priedai<text:s/></text:span><text:span text:style-name="T1522">[jeigu yra].</text:span></text:p>
      <text:p text:style-name="P1523"/>
      <text:p text:style-name="P1524"/>
      <text:p text:style-name="P1525">[Įgalioto asmens pareigos, vardas ir pavardė, parašas]</text:p>
      <text:p text:style-name="Normal"/>
      <text:p text:style-name="P1526">_________________</text:p>
      <text:p text:style-name="P1527"/>
      <text:soft-page-break/>
      <text:p text:style-name="P1528">Tarptautinio konkurso Šiaulių laisvosios<text:s/></text:p>
      <text:p text:style-name="P1529">ekonominės zonos geriausiam verslo planui<text:s/></text:p>
      <text:p text:style-name="P1530">bei zonos statutui parengti ir steigėjų grupei<text:s/></text:p>
      <text:p text:style-name="P1531">parinkti nuostatų</text:p>
      <text:p text:style-name="P1532">3<text:s/>priedas</text:p>
      <text:p text:style-name="Normal"/>
      <text:p text:style-name="P1533"><text:span text:style-name="T1534">(Konfidencialumo susitarimo formos pavyzdys)</text:span></text:p>
      <text:p text:style-name="P1535"/>
      <text:p text:style-name="P1536"><text:span text:style-name="T1537">KONFIDENCIALUMO SUSITARIMAS</text:span></text:p>
      <text:p text:style-name="P1538"/>
      <text:p text:style-name="P1539">Šį konfidencialumo susitarimą [data] Vilniuje sudarė:</text:p>
      <text:p text:style-name="P1540"><text:span text:style-name="T1541">[Komisija, jos rekvizitai, atstovas, kuris pasirašo susitarimą, ir jo įgaliojimus patvirtinantis dokumentas] (toliau –<text:s/></text:span><text:span text:style-name="T1542">Komisija</text:span><text:span text:style-name="T1543">)</text:span></text:p>
      <text:p text:style-name="P1544">ir</text:p>
      <text:p text:style-name="P1545"><text:span text:style-name="T1546">[Konkurso dalyvis, jo rekvizitai, atstovas, kuris pasirašo susitarimą, ir jo įgaliojimus patvirtinantis dokumentas] (toliau –<text:s/></text:span><text:span text:style-name="T1547">Konkurso dalyvis</text:span><text:span text:style-name="T1548">).</text:span></text:p>
      <text:p text:style-name="P1549"><text:span text:style-name="T1550">Komisija ir Konkurso dalyvis toliau kartu vadinami<text:s/></text:span><text:span text:style-name="T1551">Šalimis</text:span><text:span text:style-name="T1552">, o kiekvienas atskirai –<text:s/></text:span><text:span text:style-name="T1553">Šalimi</text:span><text:span text:style-name="T1554">.</text:span></text:p>
      <text:p text:style-name="P1555">Kadangi:</text:p>
      <text:p text:style-name="P1556"><text:span text:style-name="T1557">Konkurso dalyvis dalyvauja tarptautiniame konkurse Šiaulių laisvosios ekonominės zonos geriausiam verslo planui bei zonos statutui parengti ir steigėjų grupei parinkti (toliau –<text:s/></text:span><text:span text:style-name="T1558">Konkursas</text:span><text:span text:style-name="T1559">);</text:span></text:p>
      <text:p text:style-name="P1560">Konkurso nuostatų 60 punkte nustatyta, kad dalyvauti derybose pakviestas Konkurso dalyvis ir Komisija sudaro konfidencialumo susitarimą (Konkurso nuostatų 3 priedas),</text:p>
      <text:p text:style-name="P1561"><text:span text:style-name="T1562">todėl</text:span><text:span text:style-name="T1563"><text:s/>Šalys susitarė taip:</text:span></text:p>
      <text:p text:style-name="P1564"><text:span text:style-name="T1565">1</text:span><text:span text:style-name="T1566">. SUSITARIMO OBJEKTAS</text:span></text:p>
      <text:p text:style-name="P1567"><text:span text:style-name="T1568">1.1</text:span><text:span text:style-name="T1569">. Vadovaudamosi Konkurso nuostatais, Šalys pateiks viena kitai visą reikiamą informaciją ir dokumentus ar jų kopijas, kad kita Šalis galėtų tinkamai įvertinti visas Sutarties galiojimui ir vykdymui reikšmingas aplinkybes.</text:span></text:p>
      <text:p text:style-name="P1570"><text:span text:style-name="T1571">1.2</text:span><text:span text:style-name="T1572">. Vadovaudamosi šiuo konfidencialumo susitarimu, Šalys laikysis konfidencialumo įsipareigojimo ir viena iš kitos gautos informacijos bei dokumentų ar jų kopijų neatskleis tretiesiems asmenims.</text:span></text:p>
      <text:p text:style-name="P1573"><text:span text:style-name="T1574">2</text:span><text:span text:style-name="T1575">. ŠALIŲ ĮSIPAREIGOJIMAI</text:span></text:p>
      <text:p text:style-name="P1576"><text:span text:style-name="T1577">Šalys įsipareigoja:</text:span></text:p>
      <text:p text:style-name="P1578"><text:span text:style-name="T1579">2.1</text:span><text:span text:style-name="T1580">. visą informaciją, gautą iš kitos Šalies, įskaitant (bet neapsiribojant) šio konfidencialumo susitarimo 3.1 punkte nurodytą informaciją (toliau –<text:s/></text:span><text:span text:style-name="T1581">Konfidenciali informacija</text:span><text:span text:style-name="T1582">), laikyti paslaptyje ir imtis visų įmanomų priemonių, kad ji nebūtų atskleista tretiesiems asmenims, išskyrus įstatymų nustatytus atvejus;</text:span></text:p>
      <text:p text:style-name="P1583"><text:span text:style-name="T1584">2.2</text:span><text:span text:style-name="T1585">. nenaudoti Konfidencialios informacijos kitiems nei Konkurso tikslams;</text:span></text:p>
      <text:p text:style-name="P1586"><text:span text:style-name="T1587">2.3</text:span><text:span text:style-name="T1588">. kilus abejonių, ar Šalies pateikta informacija yra konfidenciali, kreiptis raštu į kitą Šalį.</text:span></text:p>
      <text:p text:style-name="P1589"><text:span text:style-name="T1590">3</text:span><text:span text:style-name="T1591">. KONFIDENCIALI INFORMACIJA</text:span></text:p>
      <text:p text:style-name="P1592"><text:span text:style-name="T1593">3.1</text:span><text:span text:style-name="T1594">. Konfidencialia informacija laikoma:</text:span></text:p>
      <text:p text:style-name="P1595"><text:span text:style-name="T1596">3.1.1</text:span><text:span text:style-name="T1597">. informacija, pateikta atsakymuose į Šalies prašymus pateikti papildomą informaciją ir raštuose dėl papildomos informacijos pateikimo;</text:span></text:p>
      <text:p text:style-name="P1598"><text:span text:style-name="T1599">3.1.2</text:span><text:span text:style-name="T1600">. Konkurso dalyvio pasiūlyme dėl laisvosios ekonominės zonos verslo plano, statuto ir steigėjų grupės atrinkimo pateikta informacija;</text:span></text:p>
      <text:p text:style-name="P1601"><text:span text:style-name="T1602">3.1.3</text:span><text:span text:style-name="T1603">. sutartys, sudarytos vienos iš Šalių ar abiejų Šalių su trečiaisiais asmenimis;</text:span></text:p>
      <text:p text:style-name="P1604"><text:span text:style-name="T1605">3.1.4</text:span><text:span text:style-name="T1606">. su Konkurso dalyvio darbuotojais susijusi informacija;</text:span></text:p>
      <text:p text:style-name="P1607"><text:span text:style-name="T1608">3.1.5</text:span><text:span text:style-name="T1609">. kita tretiesiems asmenims viešai neprieinama informacija.</text:span></text:p>
      <text:p text:style-name="P1610"><text:span text:style-name="T1611">3.2</text:span><text:span text:style-name="T1612">. Konfidencialia informacija nelaikoma informacija, kuri atskleidimo metu buvo viešai prieinama.</text:span></text:p>
      <text:p text:style-name="P1613"><text:span text:style-name="T1614">4</text:span><text:span text:style-name="T1615">. ATSAKOMYBĖ UŽ KONFIDENCIALUMO SUSITARIMO PAŽEIDIMĄ</text:span></text:p>
      <text:p text:style-name="P1616"><text:span text:style-name="T1617">4.1</text:span><text:span text:style-name="T1618">. Šalis, kuri atskleidžia Konfidencialią informaciją trečiajam asmeniui, privalo atlyginti visus dėl tokio pažeidimo kitos Šalies patirtus nuostolius.</text:span></text:p>
      <text:p text:style-name="P1619"><text:span text:style-name="T1620">4.2</text:span><text:span text:style-name="T1621">. Nuostoliai atlyginami įstatymų nustatyta tvarka.</text:span></text:p>
      <text:p text:style-name="P1622"><text:span text:style-name="T1623">5</text:span><text:span text:style-name="T1624">. BAIGIAMOSIOS NUOSTATOS</text:span></text:p>
      <text:p text:style-name="P1625">5.1. Šis konfidencialumo susitarimas sudarytas vadovaujantis Lietuvos Respublikoje galiojančiais teisės aktais.</text:p>
      <text:p text:style-name="P1626">5.2. Šis konfidencialumo susitarimas sudarytas 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627"/>
      <text:p text:style-name="P1628"><text:span text:style-name="T1629">[Konkurso dalyvio atstovas]</text:span><text:span text:style-name="T1630"><text:tab/></text:span><text:span text:style-name="T1631">[Komisijos atstovas]</text:span></text:p>
      <text:p text:style-name="P1632">(vardas, pavardė, parašas)<text:tab/>(vardas, pavardė, parašas)</text:p>
      <text:p text:style-name="Normal"/>
      <text:p text:style-name="P16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ŠIAULIŲ LAISVOSIOS EKONOMINĖS ZONOS GERIAUSIAM VERSLO PLANUI BEI ZONOS STATUTUI PARENGTI IR STEIGĖJŲ GRUPEI PARINKTI KOMISIJOS SUDARYMO IR KONKURSO NUOSTATŲ PATVIRTINIMO</dc:title>
    <meta:initial-creator>lrvk</meta:initial-creator>
    <dc:creator>SYSTEM</dc:creator>
    <meta:creation-date>2014-10-08T10:39:00Z</meta:creation-date>
    <dc:date>2014-10-08T10:39:00Z</dc:date>
    <meta:print-date>2012-07-30T10:53:00Z</meta:print-date>
    <meta:template xlink:href="Normal" xlink:type="simple"/>
    <meta:editing-cycles>2</meta:editing-cycles>
    <meta:editing-duration>PT0S</meta:editing-duration>
    <meta:document-statistic meta:page-count="31" meta:paragraph-count="705" meta:word-count="10656" meta:character-count="86035" meta:row-count="2305" meta:non-whitespace-character-count="76084"/>
  </office:meta>
</office:document-meta>
</file>