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justify" fo:text-indent="0.4923in"/>
      <style:text-properties fo:color="#000000"/>
    </style:style>
    <style:style style:name="P16" style:parent-style-name="Normal" style:family="paragraph">
      <style:paragraph-properties fo:text-align="justify" fo:text-indent="0.4923in"/>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00" fo:letter-spacing="0.0416in"/>
    </style:style>
    <style:style style:name="T26" style:parent-style-name="DefaultParagraphFont" style:family="text">
      <style:text-properties fo:color="#000000" fo:letter-spacing="0.0138in"/>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text-align="justify" fo:text-indent="0.4923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4923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23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4923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4923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4923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text-align="justify" fo:text-indent="0.4923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text-align="justify" fo:text-indent="0.4923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text-align="justify" fo:text-indent="0.4923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4923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text-align="justify" fo:text-indent="0.4923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4923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4923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4923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4923in"/>
      <style:text-properties fo:color="#000000"/>
    </style:style>
    <style:style style:name="P98" style:parent-style-name="Normal" style:family="paragraph">
      <style:paragraph-properties fo:text-align="justify" fo:text-indent="0.4923in"/>
    </style:style>
    <style:style style:name="P99" style:parent-style-name="Normal" style:family="paragraph">
      <style:paragraph-properties>
        <style:tab-stops>
          <style:tab-stop style:type="right" style:position="6.6937in"/>
        </style:tab-stops>
      </style:paragraph-properties>
    </style:style>
    <style:style style:name="T100" style:parent-style-name="DefaultParagraphFont" style:family="text">
      <style:text-properties fo:text-transform="uppercase"/>
    </style:style>
    <style:style style:name="T101" style:parent-style-name="DefaultParagraphFont" style:family="text">
      <style:text-properties fo:text-transform="uppercase"/>
    </style:style>
    <style:style style:name="P102" style:parent-style-name="Normal" style:family="paragraph">
      <style:paragraph-properties fo:text-align="center"/>
      <style:text-properties fo:color="#000000"/>
    </style:style>
    <style:style style:name="P103" style:parent-style-name="Normal" style:family="paragraph">
      <style:paragraph-properties fo:text-align="justify" fo:text-indent="0.4923in"/>
    </style:style>
  </office:automatic-styles>
  <office:body>
    <office:text text:use-soft-page-breaks="true">
      <text:p text:style-name="P1"><text:span text:style-name="T7"/><text:span text:style-name="T8">LIETUVOS RADIJO IR TELEVIZIJOS KOMISIJA</text:span></text:p>
      <text:p text:style-name="P9"/>
      <text:p text:style-name="P10">S P R E N D I M A S</text:p>
      <text:p text:style-name="P11">DĖL NAUJOS REDAKCIJOS LICENCIJŲ IŠDAVIMO</text:p>
      <text:p text:style-name="P12"/>
      <text:p text:style-name="P13">2005 m. kovo 30 d. Nr. 45</text:p>
      <text:p text:style-name="P14">Vilnius</text:p>
      <text:p text:style-name="P15"/>
      <text:p text:style-name="P16"><text:span text:style-name="T17">Vadovaudamasi Lietuvos Respublikos visuomenės informavimo įstatymo (Žin.,1996, Nr.<text:s/></text:span><text:a xlink:href="https://www.e-tar.lt/portal/lt/legalAct/TAR.065AB8483E1E" office:target-frame-name="_blank" xlink:show="new"><text:span text:style-name="T18">71-1706</text:span></text:a><text:span text:style-name="T19">; 2000, Nr.<text:s/></text:span><text:a xlink:href="https://www.e-tar.lt/portal/lt/legalAct/TAR.FF51C7389E77" office:target-frame-name="_blank" xlink:show="new"><text:span text:style-name="T20">75-2272</text:span></text:a><text:span text:style-name="T21">; 2004, Nr.<text:s/></text:span><text:a xlink:href="https://www.e-tar.lt/portal/lt/legalAct/TAR.005AF89A8A3F" office:target-frame-name="_blank" xlink:show="new"><text:span text:style-name="T22">73-2515</text:span></text:a><text:span text:style-name="T23">) 31 straipsnio 1 dalimi, 49 straipsnio 1 dalies 2 punktu, 56 straipsniu ir Lietuvos radijo ir televizijos komisijos 2004 m. gegužės 12 d. sprendimu Nr. 53 „Dėl transliavimo, retransliavimo licencijų galiojimo termino“, Lietuvos r</text:span><text:span text:style-name="T24">adijo ir televizijos komisija<text:s/></text:span><text:span text:style-name="T25">nusprendži</text:span><text:span text:style-name="T26">a:</text:span></text:p>
      <text:p text:style-name="P27"><text:span text:style-name="T28">1</text:span><text:span text:style-name="T29">. Pakeisti Lietuvos radijo ir televizijos komisijos išduotas transliavimo licencijas naujos redakcijos neterminuotomis licencijomis šiems transliuotojams:</text:span></text:p>
      <text:p text:style-name="P30"><text:span text:style-name="T31">1</text:span><text:span text:style-name="T32">) UAB „BALTIJOS TV“ (kodas 110490443) – 2002 m. bi</text:span><text:span text:style-name="T33">rželio 26 d. LRTK sprendimu Nr. 76 „Dėl licencijų galiojimo panaikinimo ir naujos licencijos suteikimo“ išduotą televizijos transliavimo licenciją Nr. T191t, suteikiančią teisę transliuoti televizijos programą „BTV“ 47 TV kanalu Alytuje, 39 TV kanalu Stačk</text:span><text:span text:style-name="T34">ūnuose (Biržų r.), 27 TV kanalu Druskininkuose, 56 TV kanalu Ignalinoje, 45 TV kanalu Juragiuose (Kauno r.), 46 TV kanalu Giruliuose (Klaipėdos r.), 33 TV kanalu Marijampolėje, 26 TV kanalu Nidoje, 37 TV kanalu Pažagieniuose (Panevėžio r.), 59 TV kanalu Ra</text:span><text:span text:style-name="T35">seiniuose, 59 TV kanalu Rokiškyje, 48 TV kanalu Vilniuje, 24 TV kanalu Šakiuose, 51 TV kanalu Bubiuose (Šiaulių r.), 44 TV kanalu Šilutėje, 44 TV kanalu Norkaičiuose (Tauragės r.), 41 TV kanalu Telšiuose, 36 TV Tryškiuose (Telšių r.), 23 TV kanalu Graužieč</text:span><text:span text:style-name="T36">iuose (Ukmergės r.), 21 TV kanalu Utenoje, 52 TV kanalu Skuode, 49 TV kanalu Viešintose, 45 TV kanalu Visagine, 23 TV kanalu Mažeikiuose.</text:span></text:p>
      <text:p text:style-name="P37"><text:span text:style-name="T38">2</text:span><text:span text:style-name="T39">) S. Žilionio personalinei radijo ir televizijos konsultacinei agentūrai (kodas 2269829) – 2002 m. sausio 16 d. L</text:span><text:span text:style-name="T40">RTK sprendimu Nr. 1 „Dėl konkurso rezultatų“ išduotą radijo transliavimo licenciją Nr. R103s, suteikiančią teisę transliuoti radijo programą „Ratekona“ 9,710 MHz dažniu Sitkūnuose (Kauno r.).</text:span></text:p>
      <text:p text:style-name="P41"><text:span text:style-name="T42">3</text:span><text:span text:style-name="T43">) VšĮ „Kauno moksleivių ir jaunimo laisvalaikio centras“ (k</text:span><text:span text:style-name="T44">odas 3567284) – 2000 m. kovo 29 d. RTK sprendimu Nr. 19 „Dėl konkurso rezultatų“ išduotą radijo transliavimo licenciją Nr. R236, suteikiančią teisę transliuoti radijo programą „Parabolė FM“ 99,2 MHz dažniu Kaune.</text:span></text:p>
      <text:p text:style-name="P45"><text:span text:style-name="T46">4</text:span><text:span text:style-name="T47">) UAB „PLUNSTA“ (kodas 170037166) – 20</text:span><text:span text:style-name="T48">01 m. gegužės 30 d. LRTK sprendimu Nr. 73 „Dėl konkurso rezultatų“ išduotą radijo transliavimo licenciją Nr. R088, suteikiančią teisę transliuoti radijo programą „Spindulys“ 104,5 MHz dažniu Plungėje.</text:span></text:p>
      <text:p text:style-name="P49"><text:span text:style-name="T50">5</text:span><text:span text:style-name="T51">) VšĮ „Garsų harmonija“ (kodas 124727411) – 2002 m</text:span><text:span text:style-name="T52">. spalio 16 d. LRTK sprendimu Nr. 128 „Dėl konkurso rezultatų“ išduotą radijo transliavimo licenciją Nr. R203, suteikiančią teisę transliuoti radijo programą „Radijo stotis FM Palanga“ 88,7 MHz dažniu Palangoje.</text:span></text:p>
      <text:p text:style-name="P53"><text:span text:style-name="T54">6</text:span><text:span text:style-name="T55">) VšĮ „Užupio vaizdelis“ (kodas<text:s/></text:span><text:span text:style-name="T56">125604582) – 2003 m. kovo 26 d. LRTK sprendimu Nr. 36 „Dėl konkurso rezultatų“ išduotą radijo transliavimo licenciją Nr. R220, suteikiančią teisę transliuoti radijo programą „Užupio radijas“ 94,9 MHz dažniu Vilniuje, Užupio g.</text:span></text:p>
      <text:p text:style-name="P57"><text:span text:style-name="T58">7</text:span><text:span text:style-name="T59">) VšĮ „Kvartolė“ (kodas<text:s/></text:span><text:span text:style-name="T60">2501484) – 2001 m. lapkričio 21 d. LRTK sprendimu Nr. 138 „Dėl konkurso rezultatų“ išduotą radijo transliavimo licenciją Nr. R101, suteikiančią teisę transliuoti radijo programą „RELAX FM“ 104,3 MHz dažniu Vilniuje.</text:span></text:p>
      <text:p text:style-name="P61"><text:span text:style-name="T62">8</text:span><text:span text:style-name="T63">) VšĮ „Kvartolė“ (kodas 2501484) –<text:s/></text:span><text:span text:style-name="T64">2004 m. vasario 11 d. LKTK sprendimu Nr. 25 „Dėl konkurso rezultatų“ išduotą radijo transliavimo licenciją Nr. R246, suteikiančią teisę transliuoti radijo programą „RELAX FM“ 93,7 MHz dažniu Klaipėdoje.</text:span></text:p>
      <text:p text:style-name="P65"><text:span text:style-name="T66">9</text:span><text:span text:style-name="T67">) VšĮ „Kvartolė“ (kodas 2501484) – 2002 m. rugsė</text:span><text:span text:style-name="T68">jo 11 d. LRTK sprendimu Nr. 111 „Dėl konkurso rezultatų“ išduotą radijo transliavimo licenciją Nr. R198, suteikiančią teisę transliuoti radijo programą „RELAX FM“ 92,2 MHz dažniu Šiauliuose.</text:span></text:p>
      <text:p text:style-name="P69"><text:span text:style-name="T70">10</text:span><text:span text:style-name="T71">) UAB „Utenos Indra“ (kodas 183746114) – 2004 m. gegužės 12</text:span><text:span text:style-name="T72"><text:s/>d. LRTK sprendimu Nr. 52 „Dėl licencijos išdavimo“ išduotą radijo transliavimo licenciją Nr. R257, suteikiančią teisę transliuoti radijo programą „Indros radijas“ 101,5 MHz dažniu Utenoje.</text:span></text:p>
      <text:p text:style-name="P73"><text:span text:style-name="T74">11</text:span><text:span text:style-name="T75">) R. Sakalausko įmonei „Romuva“ (kodas 166535983) – 2000 m.<text:s/></text:span><text:span text:style-name="T76">liepos 12 d. RTK sprendimu Nr. 57 „Dėl konkurso rezultatų“ išduotą radijo transliavimo licenciją Nr. R078, suteikiančią teisę transliuoti radijo programą „Mažeikių aidas“ 100,4 MHz dažniu Mažeikiuose.</text:span></text:p>
      <text:p text:style-name="P77"><text:span text:style-name="T78">12</text:span><text:span text:style-name="T79">) UAB „Interbanga“ (kodas 135912920) – 2003 m. ba</text:span><text:span text:style-name="T80">landžio 23 d. LRTK sprendimu Nr. 48 „Dėl konkurso rezultatų“ išduotą radijo transliavimo licenciją Nr. R221, suteikiančią teisę transliuoti radijo programą „EXTRAFM“ 97,1 MHz dažniu Kaune.</text:span></text:p>
      <text:p text:style-name="P81"><text:span text:style-name="T82">13</text:span><text:span text:style-name="T83">) VšĮ „KLAIPĖDOS KULTŪROS IR TURIZMO PROJEKTAI“ (kodas 142121</text:span><text:span text:style-name="T84">511) – 2004 m. sausio 7 d. LRTK sprendimu Nr. 4 „Dėl konkurso rezultatų“ išduotą radijo transliavimo licenciją Nr. R239, suteikiančią teisę transliuoti radijo programą „VOX MARIS“ 99,0 MHz dažniu Klaipėdoje.</text:span></text:p>
      <text:p text:style-name="P85"><text:span text:style-name="T86">14</text:span><text:span text:style-name="T87">) UAB „GERUDA“ (kodas 122043119) – 2002 m.</text:span><text:span text:style-name="T88"><text:s/>birželio 12 d. LRTK sprendimu Nr. 73, „Dėl konkurso rezultatų“ išduotą radijo transliavimo licenciją Nr. R190, suteikiančią teisę transliuoti radijo programą „Geras FM“ 101,9 MHz dažniu Vilniuje.</text:span></text:p>
      <text:p text:style-name="P89"><text:span text:style-name="T90">15</text:span><text:span text:style-name="T91">) V. Mečkausko firmai „VERSMĖS“ RADIJAS IR TELEVIZIJA</text:span><text:span text:style-name="T92"><text:s/>(kodas 181365851) – 1999 m. gruodžio 23 d. RTK sprendimu Nr. 55 „Dėl licencijų suteikimo“ išduotą radijo transliavimo licenciją Nr. R235, suteikiančią teisę transliuoti radijo programą „Versmė“ 70,31 MHz dažniu Elektrėnuose.</text:span></text:p>
      <text:p text:style-name="P93"><text:span text:style-name="T94">2</text:span><text:span text:style-name="T95">. Įpareigoti šio<text:s/></text:span><text:span text:style-name="T96">sprendimo 1 dalyje nurodytus transliuotojus ne vėliau kaip per 30 dienų nuo sprendimo įsigaliojimo grąžinti Lietuvos radijo ir televizijos komisijai turimas transliavimo licencijas ir atsiimti naujos redakcijos licencijas.</text:span></text:p>
      <text:p text:style-name="P97"/>
      <text:p text:style-name="P98"/>
      <text:p text:style-name="P99"><text:span text:style-name="T100">PIRMININKAS</text:span><text:span text:style-name="T101"><text:tab/>JONAS LINIAUSKAS</text:span></text:p>
      <text:p text:style-name="P102">______________</text:p>
      <text:p text:style-name="P10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5-07-05T03:54:00Z</meta:creation-date>
    <dc:date>2015-07-05T03:54:00Z</dc:date>
    <meta:template xlink:href="Normal" xlink:type="simple"/>
    <meta:editing-cycles>2</meta:editing-cycles>
    <meta:editing-duration>PT0S</meta:editing-duration>
    <meta:document-statistic meta:page-count="2" meta:paragraph-count="30" meta:word-count="828" meta:character-count="5831" meta:row-count="129" meta:non-whitespace-character-count="5033"/>
  </office:meta>
</office:document-meta>
</file>