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 style:font-size-complex="12pt" style:language-asian="lt" style:country-asian="LT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hyphenate="false"/>
    </style:style>
    <style:style style:name="T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letter-spacing="0.0229in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letter-spacing="0.0229in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104" style:family="table-column">
      <style:table-column-properties style:column-width="2.0986in"/>
    </style:style>
    <style:style style:name="TableColumn105" style:family="table-column">
      <style:table-column-properties style:column-width="2.1in"/>
    </style:style>
    <style:style style:name="TableColumn106" style:family="table-column">
      <style:table-column-properties style:column-width="2.1in"/>
    </style:style>
    <style:style style:name="Table103" style:family="table">
      <style:table-properties style:width="6.2986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keep-together="always" fo:widows="0" fo:orphans="0" fo:text-align="center"/>
      <style:text-properties fo:hyphenate="false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, ESTIJOS RESPUBLIKOS VYRIAUSYBĖS IR LATVIJOS RESPUBLIKOS VYRIAUSYBĖS SUSITARIMO DĖL BENDRADARBIAVIMO TURIZMO SRITYJE PAKEITIMO PROTOKOLAS</text:span></text:p>
      <text:p text:style-name="P3"/>
      <text:p text:style-name="P4"><text:span text:style-name="T5">Lietuvos Respublikos Vyriausybė, Estijos Respublikos Vyriausybė ir Latvijos<text:s/></text:span><text:span text:style-name="T6">Respublikos Vyriausybė (toliau – Šalys),</text:span></text:p>
      <text:p text:style-name="P7"><text:span text:style-name="T8">suvokdamos</text:span><text:span text:style-name="T9"><text:s/>trišalio bendradarbiavimo turizmo srityje Baltijos jūros regione ir Europos Sąjungoje svarbą ir naudą;</text:span></text:p>
      <text:p text:style-name="P10"><text:span text:style-name="T11">vadovaudamosi</text:span><text:span text:style-name="T12"><text:s/>Jungtinių Tautų konferencijos dėl turizmo ir tarptautinių kelionių bei Europos saugum</text:span><text:span text:style-name="T13">o ir bendradarbiavimo konferencijos Baigiamojo akto principais ir rekomendacijomis, taip pat Jungtinių Tautų Pasaulio turizmo organizacijos rekomendacijomis, Europos Sąjungos teisės aktais ir kitais Europos Sąjungos turizmo srities dokumentais;</text:span></text:p>
      <text:p text:style-name="P14"><text:span text:style-name="T15">pripažindam</text:span><text:span text:style-name="T16">os<text:s/></text:span><text:span text:style-name="T17">poreikį atnaujinti Lietuvos Respublikos Vyriausybės, Estijos Respublikos Vyriausybės ir Latvijos Respublikos Vyriausybės susitarimą dėl bendradarbiavimo turizmo srityje, pasirašytą 2002 m. birželio 26 d. Visagine (toliau – Susitarimas), siekiant atsižve</text:span><text:span text:style-name="T18">lgti į sparčią plėtrą nacionaliniu ir pasauliniu lygiu,</text:span></text:p>
      <text:p text:style-name="P19"/>
      <text:p text:style-name="P20">susitarė:</text:p>
      <text:p text:style-name="P21"/>
      <text:p text:style-name="P22"><text:span text:style-name="T23">1</text:span><text:span text:style-name="T24">. Padaryti tokius Susitarimo pakeitimus:</text:span></text:p>
      <text:p text:style-name="P25"><text:span text:style-name="T26">1.1</text:span><text:span text:style-name="T27">. Susitarimo preambulės 5 ir 6 dalys pakeičiamos taip:</text:span></text:p>
      <text:p text:style-name="P28"><text:span text:style-name="T29">„suvokdamos Baltijos valstybių bendradarbiavimo Baltijos jūros regione ir Europos<text:s/></text:span><text:span text:style-name="T30">Sąjungoje svarbą ir naudą siekiant skatinti Baltijos valstybių integraciją į tarptautinę turizmo veiklą;“.</text:span></text:p>
      <text:p text:style-name="P31"><text:span text:style-name="T32">1.2</text:span><text:span text:style-name="T33">. 3 straipsnio 2 dalis pakeičiama taip:</text:span></text:p>
      <text:p text:style-name="P34"><text:span text:style-name="T35">„Šalys gali steigti bendrus turizmo informacijos centrus ar skirti bendrus turizmo atstovus atitin</text:span><text:span text:style-name="T36">kamose valstybėse ir trečiosiose šalyse.“</text:span></text:p>
      <text:p text:style-name="P37"><text:span text:style-name="T38">1.3</text:span><text:span text:style-name="T39">. 4 straipsnis išbraukiamas.</text:span></text:p>
      <text:p text:style-name="P40"><text:span text:style-name="T41">1.4</text:span><text:span text:style-name="T42">. 6 straipsnis pakeičiamas taip:</text:span></text:p>
      <text:p text:style-name="P43"><text:span text:style-name="T44">„</text:span><text:span text:style-name="T45">6</text:span><text:span text:style-name="T46"> straipsnis</text:span></text:p>
      <text:p text:style-name="P47"><text:span text:style-name="T48">Šalys bendradarbiauja finansiniu ir kitais aspektais:</text:span></text:p>
      <text:p text:style-name="P49"><text:span text:style-name="T50">1</text:span><text:span text:style-name="T51">) siekdamos pristatyti Baltijos regioną kaip artimųjų ir toli</text:span><text:span text:style-name="T52">mųjų šalių turistų lankomą vietą;</text:span></text:p>
      <text:p text:style-name="P53"><text:span text:style-name="T54">2</text:span><text:span text:style-name="T55">) kurdamos trijų Baltijos valstybių bendrą turizmo prekės ženklą;</text:span></text:p>
      <text:p text:style-name="P56"><text:span text:style-name="T57">3</text:span><text:span text:style-name="T58">) kurdamos turizmo produktus;</text:span></text:p>
      <text:p text:style-name="P59"><text:span text:style-name="T60">4</text:span><text:span text:style-name="T61">) plėtodamos turizmo infrastruktūrą ir gerindamos turizmo paslaugų kokybę;</text:span></text:p>
      <text:p text:style-name="P62"><text:span text:style-name="T63">5</text:span><text:span text:style-name="T64">) mažindamos administracinę<text:s/></text:span><text:span text:style-name="T65">naštą;</text:span></text:p>
      <text:p text:style-name="P66"><text:span text:style-name="T67">6</text:span><text:span text:style-name="T68">) rinkdamos statistinę informaciją;</text:span></text:p>
      <text:p text:style-name="P69"><text:span text:style-name="T70">7</text:span><text:span text:style-name="T71">) dalyvaudamos tarptautinių turizmo organizacijų veikloje;</text:span></text:p>
      <text:p text:style-name="P72"><text:span text:style-name="T73">8</text:span><text:span text:style-name="T74">) taikydamos šiuolaikines turizmo plėtojimo technologijas;</text:span></text:p>
      <text:p text:style-name="P75"><text:span text:style-name="T76">9</text:span><text:span text:style-name="T77">) rengdamos įvairių tarptautinių paramos programų projektus.“</text:span></text:p>
      <text:p text:style-name="P78"><text:span text:style-name="T79">1.5</text:span><text:span text:style-name="T80">.<text:s/></text:span><text:span text:style-name="T81">7 straipsnio pirmos pastraipos pirmasis sakinys po žodžių „trijų šalių“ papildomas žodžiu „vyriausybių“, o penktos pastraipos pirmasis sakinys po žodžių „Komitetas renkasi“ – žodžiu „bent“.</text:span></text:p>
      <text:p text:style-name="P82"><text:span text:style-name="T83">1.6</text:span><text:span text:style-name="T84">. 8 straipsnis pakeičiamas taip:</text:span></text:p>
      <text:p text:style-name="P85"><text:span text:style-name="T86">„Šalys susitaria, ka</text:span><text:span text:style-name="T87">d šio Susitarimo įgyvendinimą koordinuoja šios valdžios institucijos:</text:span></text:p>
      <text:p text:style-name="P88"><text:span text:style-name="T89">- Lietuvos Respublikos ūkio ministerija;</text:span></text:p>
      <text:p text:style-name="P90"><text:span text:style-name="T91">- Estijos Respublikos ekonomikos reikalų ir susisiekimo ministerija;</text:span></text:p>
      <text:p text:style-name="P92"><text:span text:style-name="T93">- Latvijos Respublikos ekonomikos ministerija.</text:span></text:p>
      <text:p text:style-name="P94"><text:span text:style-name="T95">Šalys diplomatiniais<text:s/></text:span><text:span text:style-name="T96">kanalais praneša viena kitai apie bet kokius valdžios institucijų, koordinuojančių šio Susitarimo įgyvendinimą, pasikeitimus.“</text:span></text:p>
      <text:p text:style-name="P97"><text:span text:style-name="T98">2</text:span><text:span text:style-name="T99">. Šis Protokolas yra neatsiejama Susitarimo dalis ir įsigalioja jo pasirašymo dieną.</text:span></text:p>
      <text:p text:style-name="P100"/>
      <text:p text:style-name="P101">Pasirašyta 2013 m. spalio 17 d. Vilniuje trimis egzemplioriais lietuvių, estų, latvių ir anglų kalbomis. Visi tekstai yra autentiški. Kilus nesutarimų dėl šio Protokolo aiškinimo, vadovaujamasi tekstu anglų kalba.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Lietuvos Respublikos Vyriausybės vardu</text:span></text:p>
          </table:table-cell>
          <table:table-cell table:style-name="TableCell111">
            <text:p text:style-name="P112"><text:span text:style-name="T113">Estijos Respublikos Vyriausybės vardu</text:span></text:p>
          </table:table-cell>
          <table:table-cell table:style-name="TableCell114">
            <text:p text:style-name="P115"><text:span text:style-name="T116">Latvijos Respublikos Vyriausybės vardu</text:span></text:p>
          </table:table-cell>
        </table:table-row>
      </table:table>
      <text:p text:style-name="P117"/>
      <text:p text:style-name="P118"><text:span text:style-name="T119">_________________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, ESTIJOS RESPUBLIKOS VYRIAUSYBĖS IR LATVIJOS RESPUBLIKOS VYRIAUSYBĖS SUSITARIMO DĖL BENDRADARBIAVIMO TURIZMO SRITYJE PAKEITIMO PROTOKOLAS</dc:title>
    <meta:initial-creator>Rima</meta:initial-creator>
    <dc:creator>Adlib User</dc:creator>
    <meta:creation-date>2015-08-07T04:32:00Z</meta:creation-date>
    <dc:date>2015-08-07T04:32:00Z</dc:date>
    <meta:template xlink:href="Normal" xlink:type="simple"/>
    <meta:editing-cycles>2</meta:editing-cycles>
    <meta:editing-duration>PT0S</meta:editing-duration>
    <meta:document-statistic meta:page-count="2" meta:paragraph-count="43" meta:word-count="399" meta:character-count="3340" meta:row-count="135" meta:non-whitespace-character-count="2984"/>
  </office:meta>
</office:document-meta>
</file>