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4923in" fo:background-color="#FFFFFF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Išrašas</text:span></text:p>
      <text:p text:style-name="P9"/>
      <text:p text:style-name="P10">VALSTYBINIO SOCIALINIO DRAUDIMO FONDO VALDYBOS PRIE SOCIALINĖS APSAUGOS IR DARBO MINISTERIJOS DIREKTORIAUS</text:p>
      <text:p text:style-name="P11">ĮSAKYMAS</text:p>
      <text:p text:style-name="P12"/>
      <text:p text:style-name="P13"><text:span text:style-name="T14">DĖL VALSTYBINIO SOCIALINIO DRAUDIMO FONDO VALDYBOS PRIE SOCIALINĖS APSAUGOS IR DARBO MINISTERIJ</text:span><text:span text:style-name="T15">OS DIREKTORIAUS 2005 M. SAUSIO 10 D. ĮSAKYMO Nr. V-7 „DĖL PROFESINIŲ MOKYKLŲ MOKSLEIVIŲ, AUKŠTESNIŲJŲ IR AUKŠTŲJŲ MOKYKLŲ STUDENTŲ BEI ASMENŲ, TERITORINIŲ DARBO BIRŽŲ SIŲSTŲ PERSIKVALIFIKUOTI, JŲ PROFESINIO MOKYMO (PRAKTIKOS) ĮSTAIGOJE AR ĮMONĖJE METU NELA</text:span><text:span text:style-name="T16">IMINGŲ ATSITIKIMŲ DARBE IR PROFESINIŲ LIGŲ SOCIALINIO DRAUDIMO TVARKOS APRAŠO PATVIRTINIMO“ PRIPAŽINIMO NETEKUSIU GALIOS</text:span></text:p>
      <text:p text:style-name="P17"/>
      <text:p text:style-name="P18">2006 m. kovo 14 d. Nr. V-109<text:s/></text:p>
      <text:p text:style-name="P19">Vilnius</text:p>
      <text:p text:style-name="P20"/>
      <text:p text:style-name="P21"><text:span text:style-name="T22">Vadovaudamasis Lietuvos Respublikos valstybinio socialinio draudimo įstatymo, Nelaimingų atsiti</text:span><text:span text:style-name="T23">kimų darbe ir profesinių ligų socialinio draudimo įstatymo pakeitimo įstatymu (Žin., 2005, Nr.<text:s/></text:span><text:a xlink:href="https://www.e-tar.lt/portal/lt/legalAct/TAR.9E6636C8E517" office:target-frame-name="_blank" xlink:show="new"><text:span text:style-name="T24">153-5642</text:span></text:a><text:span text:style-name="T25">):</text:span></text:p>
      <text:p text:style-name="P26"><text:span text:style-name="T27">1</text:span><text:span text:style-name="T28">.<text:s/></text:span><text:span text:style-name="T29">Pripažįstu</text:span><text:span text:style-name="T30"><text:s/>netekusiu galios Valstybinio socialinio draudimo fond</text:span><text:span text:style-name="T31">o valdybos direktoriaus prie Socialinės apsaugos ir darbo ministerijos 2005 m. sausio 10 d. įsakymą Nr. V-7 „Dėl profesinių mokyklų moksleivių, aukštesniųjų ir aukštųjų mokyklų studentų bei asmenų, teritorinių darbo biržų siųstų persikvalifikuoti, jų profe</text:span><text:span text:style-name="T32">sinio mokymo (praktikos) įstaigoje ar įmonėje metu nelaimingų atsitikimų darbe ir profesinių ligų socialinio draudimo tvarkos aprašo patvirtinimo“ (Žin., 2005, Nr.<text:s/></text:span><text:a xlink:href="https://www.e-tar.lt/portal/lt/legalAct/TAR.DEE169D26F9C" office:target-frame-name="_blank" xlink:show="new"><text:span text:style-name="T33">7-229</text:span></text:a><text:span text:style-name="T34">).</text:span></text:p>
      <text:p text:style-name="P35"><text:span text:style-name="T36">2</text:span><text:span text:style-name="T37">.<text:s/></text:span><text:span text:style-name="T38">Įpareigoj</text:span><text:span text:style-name="T39">u:</text:span></text:p>
      <text:p text:style-name="P40"><text:span text:style-name="T41">2.1</text:span><text:span text:style-name="T42">. (Nepateikiamas);</text:span></text:p>
      <text:p text:style-name="P43"><text:span text:style-name="T44">2.2</text:span><text:span text:style-name="T45">. (Nepateikiamas).</text:span></text:p>
      <text:p text:style-name="P46"><text:span text:style-name="T47">3</text:span><text:span text:style-name="T48">.<text:s/></text:span><text:span text:style-name="T49">Pavedu</text:span><text:span text:style-name="T50"><text:s/>Fondo valdybos direktoriaus pavaduotojai Irenai Pocevičienei šio įsakymo vykdymo kontrolę.</text:span></text:p>
      <text:p text:style-name="P51"/>
      <text:p text:style-name="P52"/>
      <text:p text:style-name="P53"><text:span text:style-name="T54">DIREKTORIAUS PAVADUOTOJA</text:span></text:p>
      <text:p text:style-name="P55">L. E. DIREKTORIAUS PAREIGAS<text:tab/>ČESLAVA ZABULĖNIENĖ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6:58:00Z</meta:creation-date>
    <dc:date>2015-08-28T16:58:00Z</dc:date>
    <meta:template xlink:href="Normal" xlink:type="simple"/>
    <meta:editing-cycles>2</meta:editing-cycles>
    <meta:editing-duration>PT0S</meta:editing-duration>
    <meta:document-statistic meta:page-count="1" meta:paragraph-count="19" meta:word-count="216" meta:character-count="1750" meta:row-count="59" meta:non-whitespace-character-count="1553"/>
  </office:meta>
</office:document-meta>
</file>