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TEATRŲ IR KONCERTINIŲ ĮSTAIGŲ TARYBOS SUDĖTIES PATVIRTINIMO</text:p>
      <text:p text:style-name="P6"/>
      <text:p text:style-name="P7">2013 m. vasario 8 d. Nr. ĮV-83</text:p>
      <text:p text:style-name="P8">Vilnius</text:p>
      <text:p text:style-name="P9"/>
      <text:p text:style-name="P10"/>
      <text:p text:style-name="P11"><text:span text:style-name="T12">Vadovaudamasis Lietuvos Respublikos teatrų ir koncertinių įstaigų įstatymo (Žin., 2004, Nr. 96-3523; 2012, Nr. 136-6959) 19 straipsnio 2 dalies 11 punktu ir Lietuvos Respublikos Vyriausybės 2004 m. rugpjūčio 11 d. nutarimu Nr. 940 „Dėl įgaliojimų suteikimo įgyvendinant Lietuvos Respublikos teatrų ir koncertinių įstaigų įstatymą“ (Žin., 2004, Nr. 127-4566) bei Teatrų ir koncertinių įstaigų tarybos nuostatų, patvirtintų Lietuvos Respublikos kultūros ministro 2012 m. rugpjūčio 29 d. įsakymu Nr. ĮV-571 (Žin., 2012, Nr. 103-5252), 8 ir 9 punktais:</text:span></text:p>
      <text:p text:style-name="P13"><text:span text:style-name="T14">1</text:span><text:span text:style-name="T15">. T v i r t i n u Teatrų ir koncertinių įstaigų tarybos sudėtį 2 metams (pridedama).</text:span></text:p>
      <text:p text:style-name="P16"><text:span text:style-name="T17">2</text:span><text:span text:style-name="T18">. La i k a u netekusiais galios:</text:span></text:p>
      <text:p text:style-name="P19"><text:span text:style-name="T20">2.1</text:span><text:span text:style-name="T21">. Lietuvos Respublikos kultūros ministro 2011 m. sausio 31 d. įsakymą Nr. ĮV-58 „Dėl Teatrų ir koncertinių įstaigų tarybos sudėties patvirtinimo“ (Žin., 2011, Nr. 16-737);</text:span></text:p>
      <text:p text:style-name="P22"><text:span text:style-name="T23">2.2</text:span><text:span text:style-name="T24">. Lietuvos Respublikos kultūros ministro 2011 m. kovo 7 d. įsakymą Nr. ĮV-150 „Dėl Teatrų ir koncertinių įstaigų tarybos sudėties patvirtinimo“ pakeitimo“ (Žin., 2011, Nr. 30-1422);</text:span></text:p>
      <text:p text:style-name="P25"><text:span text:style-name="T26">2.3</text:span><text:span text:style-name="T27">. Lietuvos Respublikos kultūros ministro 2012 m. sausio 18 d. įsakymą Nr. ĮV-44 „Dėl Lietuvos Respublikos kultūros ministro 2011 m. sausio 31 d. įsakymo Nr</text:span><text:span text:style-name="T28">. ĮV-58 „</text:span><text:span text:style-name="T29">Dėl Teatrų ir koncertinių įstaigų tarybos sudėties patvirtinimo“ pakeitimo“ (Žin., 2012, Nr. 10-418)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Šarūnas Birutis</text:span></text:p>
      <text:p text:style-name="P36"/>
      <text:soft-page-break/>
      <text:p text:style-name="P37">PATVIRTINTA</text:p>
      <text:p text:style-name="P38">Lietuvos Respublikos kultūros ministro 2013 m. vasario 8 d. įsakymu Nr. ĮV-83</text:p>
      <text:p text:style-name="P39"/>
      <text:p text:style-name="P40"><text:span text:style-name="T41">TEATRŲ IR KONCERTINIŲ ĮSTAIGŲ TARYBOS SUDĖTIS</text:span></text:p>
      <text:p text:style-name="P42"/>
      <text:p text:style-name="P43">Rūta Gaidamavičiūtė – muzikologė, Lietuvos kompozitorių sąjungos narė;</text:p>
      <text:p text:style-name="P44">Giedrė Jankauskienė – Scenos meno kūrėjų asociacijos narė;</text:p>
      <text:p text:style-name="P45">Vilmantas Juškėnas – teatrologas, Vilniaus teatro „Lėlė“ meno vadovas;</text:p>
      <text:p text:style-name="P46">Ramunė Marcinkevičiūtė – teatrologė;</text:p>
      <text:p text:style-name="P47">Jonas Ramutis Rimeikis – aktorius, Lietuvos teatro sąjungos pirmininkas;</text:p>
      <text:p text:style-name="P48">Regina Burakauskienė – operos solistė, Lietuvos teatrų ir koncertinių įstaigų darbuotojų profesinių sąjungų federacijos narė;</text:p>
      <text:p text:style-name="P49">Antanas Venckus – aktorius, Valstybės teatrų asociacijos atstovas;</text:p>
      <text:p text:style-name="P50">Albinas Vilčinskas – Lietuvos savivaldybių asociacijos atstovas, Kauno miesto savivaldybės administracijos Švietimo, kultūros ir turizmo plėtros reikalų valdybos Kultūros ir turizmo plėtros skyriaus vedėjas;</text:p>
      <text:p text:style-name="P51">Audronė Žukaitytė – teatro festivalio „Sirenos“ meno vadovė.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19:00Z</meta:creation-date>
    <dc:date>2017-03-09T12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347" meta:character-count="2452" meta:row-count="39" meta:non-whitespace-character-count="2115"/>
  </office:meta>
</office:document-meta>
</file>