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style:style style:name="T102" style:parent-style-name="DefaultParagraphFont" style:family="text">
      <style:text-properties fo:color="#000000"/>
    </style:style>
  </office:automatic-styles>
  <office:body>
    <office:text text:use-soft-page-breaks="true">
      <text:p text:style-name="P1"><text:span text:style-name="T7"/><text:span text:style-name="T8">PATVIRTINTA</text:span></text:p>
      <text:p text:style-name="P9">Žemės ūkio produkcijos supirkimo</text:p>
      <text:p text:style-name="P10">reguliavimo ir koordinavimo</text:p>
      <text:p text:style-name="P11">tarybos 1994 m. kovo 29 d. posėdyje Nr. 2</text:p>
      <text:p text:style-name="P12"/>
      <text:p text:style-name="P13">KONKURSO LENGVATINIŲ KREDITŲ GAVIMUI CENTRALIZUOTAM</text:p>
      <text:p text:style-name="P14">MATERIALINIŲ IŠTEKLIŲ PIRKIMUI IR PARDAVIMUI ŽEMĖS ŪKIO</text:p>
      <text:p text:style-name="P15">PRODUKCIJOS GAMINTOJAMS</text:p>
      <text:p text:style-name="P16">NUOSTATAI</text:p>
      <text:p text:style-name="P17"/>
      <text:p text:style-name="P18">Konkurso tikslai</text:p>
      <text:p text:style-name="P19"/>
      <text:p text:style-name="P20"><text:span text:style-name="T21">1</text:span><text:span text:style-name="T22">. Konkursas skelbiamas vykdant Lietuvos Respublikos Vyriausybės 1994 m. vasario 15 d. nutarimą Nr. 103 „Dėl Lietuvos Respublikos paramos žemės ūkiui fondo sudarymo ir panaudojimo“ ir siekiant atrin</text:span><text:span text:style-name="T23">kti juridinius bei fizinius asmenis, kurie galėtų centralizuotai nupirkti ir palankiausiomis sąlygomis parduoti žemės ūkio produkcijos gamintojams materialinius išteklius.</text:span></text:p>
      <text:p text:style-name="P24"/>
      <text:p text:style-name="P25"><text:span text:style-name="T26">Bendrosios nuostatos</text:span></text:p>
      <text:p text:style-name="P27"/>
      <text:p text:style-name="P28"><text:span text:style-name="T29">2</text:span><text:span text:style-name="T30">. Konkursą skelbia Žemės ūkio ministerija. Konkursas s</text:span><text:span text:style-name="T31">kelbiamas spaudoje ir per kitas masinės informacijos priemones, nurodant konkrečius materialinių išteklių pavadinimus, kiekius ir kitas sąlygas.</text:span></text:p>
      <text:p text:style-name="P32"/>
      <text:p text:style-name="P33"><text:span text:style-name="T34">Dalyvavimas konkurse</text:span></text:p>
      <text:p text:style-name="P35"/>
      <text:p text:style-name="P36"><text:span text:style-name="T37">3</text:span><text:span text:style-name="T38">. Konkurse gali dalyvauti Lietuvos Respublikos fiziniai ir juridiniai asmenys,<text:s/></text:span><text:span text:style-name="T39">turintys galimybę grąžinti lengvatinį kreditą materialinių išteklių pirkimui.</text:span></text:p>
      <text:p text:style-name="P40"/>
      <text:p text:style-name="P41"><text:span text:style-name="T42">Konkurso sąlygos</text:span></text:p>
      <text:p text:style-name="P43"/>
      <text:p text:style-name="P44"><text:span text:style-name="T45">4</text:span><text:span text:style-name="T46">. Žemės ūkio produkcijos supirkimo reguliavimo ir koordinavimo taryba nustato prioritetus materialinių išteklių centralizuotam pirkimui.</text:span></text:p>
      <text:p text:style-name="P47"><text:span text:style-name="T48">5</text:span><text:span text:style-name="T49">.<text:s/></text:span><text:span text:style-name="T50">Pasiūlymai dėl materialinių išteklių pirkimo pateikiami užklijuotuose vokuose. Viename jų nurodoma materialinių išteklių pavadinimas, kaina su prekybos antkainiu, jų pateikimo laikas, pristatymo žemės ūkio produkcijos gamintojams tvarka ir būdai bei kitos<text:s/></text:span><text:span text:style-name="T51">sąlygos. Šiame voke neturi būti nurodytas išteklių pardavėjas. Antrajame voke nurodoma pateikiančios pasiūlymus firmos pavadinimas arba fizinio asmens pavardė ir adresas. Taip pat į šį voką įdedamas antrasis pirmajame voke pateiktų pasiūlymų egzempliorius<text:s/></text:span><text:span text:style-name="T52">bei pažyma apie disponuojamą kapitalą. Ant vokų turi būti pažymėta „Konkursui“, o kitoje pusėje „Neatplėšti“. Vokai numeruojami: vokas, kuriame pateikiami pasiūlymai, – Nr. 1; vokas, kuriame nurodyta firma arba fizinis asmuo, pateikęs pasiūlymą, – Nr. 2. V</text:span><text:span text:style-name="T53">okas Nr. 2 įdedamas į voką Nr. 1 ir užklijuojamas.</text:span></text:p>
      <text:p text:style-name="P54"><text:span text:style-name="T55">6</text:span><text:span text:style-name="T56">. Pasiūlymų dėl materialinių išteklių pirkimo pateikimo laikas nustatomas skelbimuose kiekvienu konkrečiu atveju.</text:span></text:p>
      <text:p text:style-name="P57"><text:span text:style-name="T58">7</text:span><text:span text:style-name="T59">. Paskelbus konkursą, pasiūlymai pateikiami Žemės ūkio ministerijos Ekonomikos sk</text:span><text:span text:style-name="T60">yriui (257 kab., tel. 62 01 26).</text:span></text:p>
      <text:p text:style-name="P61"><text:span text:style-name="T62">8</text:span><text:span text:style-name="T63">. Pasiūlymai registruojami eilės tvarka žurnale ir tuo pačiu numeriu užkoduojamas vokas Nr. 1. Likus 2 dienoms iki tarybos posėdžio, dalyvaujant ne mažiau kaip trims Žemės ūkio produkcijos supirkimo reguliavimo ir<text:s/></text:span><text:span text:style-name="T64">koordinavimo tarybos nariams, atplėšiamas vokas Nr. 1, iš jo išimami pasiūlymai bei vokas Nr. 2, kuris užkoduojamas tuo pačiu kodu ir perduodamas saugoti vienam iš tarybos narių.</text:span></text:p>
      <text:p text:style-name="P65"><text:span text:style-name="T66">9</text:span><text:span text:style-name="T67">. Žemės ūkio ministerijos specialistai, dalyvaujant ne mažiau kaip trims</text:span><text:span text:style-name="T68"><text:s/>tarybos nariams, išanalizuoja ir atrenka geriausius pasiūlymus, kuriuos pateikia svarstyti Žemės ūkio produkcijos supirkimo reguliavimo ir koordinavimo tarybai.</text:span></text:p>
      <text:p text:style-name="P69"><text:span text:style-name="T70">10</text:span><text:span text:style-name="T71">. Taryba, atsižvelgdama į konkurso sąlygas, apsvarsto Žemės ūkio ministerijos pateiktus<text:s/></text:span><text:span text:style-name="T72">pasiūlymus dėl materialinių išteklių pirkimo ir atrenka priimtiniausius.</text:span></text:p>
      <text:p text:style-name="P73"><text:span text:style-name="T74">11</text:span><text:span text:style-name="T75">. Taryba atplėšia vokus, pažymėtus Nr. 2, kuriuose nurodyti firmų pavadinimai arba fizinių asmenų pavardės ir kiti rekvizitai.</text:span></text:p>
      <text:p text:style-name="P76"><text:span text:style-name="T77">12</text:span><text:span text:style-name="T78">. Žemės ūkio produkcijos supirkimo reguliavi</text:span><text:span text:style-name="T79">mo ir koordinavimo taryba, atsižvelgdama į konkurso rezultatus (10 punktas) ir galimybę grąžinti lengvatinį kreditą, skelbia konkurso nugalėtojus ir per 5 dienas po konkurso apie jo rezultatus informuoja dalyvius.</text:span></text:p>
      <text:p text:style-name="P80"><text:span text:style-name="T81">13</text:span><text:span text:style-name="T82">. Žemės ūkio produkcijos supirkimo r</text:span><text:span text:style-name="T83">eguliavimo ir koordinavimo taryba teikia konkurso rezultatus Lietuvos žemės ūkio bankui, kuris įformina kreditą, atsižvelgdamas į pretendento galimybes jį grąžinti. Sutartis su Lietuvos žemės ūkio banku arba jo padaliniu sudaroma ne vėliau kaip per 15 dien</text:span><text:span text:style-name="T84">ų po konkurso.</text:span></text:p>
      <text:p text:style-name="P85"><text:span text:style-name="T86">14</text:span><text:span text:style-name="T87">. Konkurso rezultatai gali būti panaikinti tarybos sprendimu. Siūlyti panaikinti konkurso rezultatus gali Lietuvos žemės ūkio bankas, jeigu nepavyksta per nurodytą laikotarpį suderinti ir pasirašyti sutarties, arba Žemės ūkio produkcij</text:span><text:span text:style-name="T88">os supirkimo reguliavimo ir koordinavimo tarybos narys, jeigu konkurso nugalėtojas neįvykdo konkursui pateiktų įsipareigojimų.</text:span></text:p>
      <text:p text:style-name="P89"><text:span text:style-name="T90">15</text:span><text:span text:style-name="T91">. Iki 1994m. balandžio 1d. pateiktos paraiškos dalyvauti konkurse gauti lengvatinius kreditus materialiniams ištekliams pir</text:span><text:span text:style-name="T92">kti ir neatitinkančios šių nuostatų registravimo, nagrinėjimo ir saugojimo tvarkos yra naikintinos.</text:span></text:p>
      <text:p text:style-name="P93"/>
      <text:p text:style-name="P94"/>
      <text:p text:style-name="P95"><text:span text:style-name="T96">ŽEMĖS ŪKIO MINISTRAS,<text:s/></text:span></text:p>
      <text:p text:style-name="P97">ŽEMĖS ŪKIO PRODUKCIJOS<text:s/></text:p>
      <text:p text:style-name="P98">SUPIRKIMO REGULIAVIMO IR<text:s/></text:p>
      <text:p text:style-name="P99">KOORDINAVIMO TARYBOS PIRMININKAS<text:tab/>RIMANTAS KARAZIJA</text:p>
      <text:p text:style-name="P100"/>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3:33:00Z</meta:creation-date>
    <dc:date>2015-08-11T03:33:00Z</dc:date>
    <meta:template xlink:href="Normal" xlink:type="simple"/>
    <meta:editing-cycles>2</meta:editing-cycles>
    <meta:editing-duration>PT0S</meta:editing-duration>
    <meta:document-statistic meta:page-count="2" meta:paragraph-count="37" meta:word-count="576" meta:character-count="4521" meta:row-count="124" meta:non-whitespace-character-count="3982"/>
  </office:meta>
</office:document-meta>
</file>