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TEISINGUMO MINISTRO 2009 m. SPALIO 21 d. ĮSAKYMO Nr. 1R-333<text:s/><text:line-break/>„DĖL NEPILNAMEČIŲ JUSTICIJOS 2009–2013 METŲ PROGRAMOS VALDYMO KOMITETO SUDARYMO“ PAKEITIMO</text:p>
      <text:p text:style-name="P11"/>
      <text:p text:style-name="P12">2011 m. balandžio 18 d. Nr. 1R-107</text:p>
      <text:p text:style-name="P13">Vilnius</text:p>
      <text:p text:style-name="P14"/>
      <text:p text:style-name="P15"><text:span text:style-name="T16">P a k e i č i u Lietuvos Respublikos teisingumo ministro 2009 m. spalio 21 d. įsakymą Nr. 1R-333 „Dėl Nepilnamečių justicijos 2009–2013 metų programos valdymo komiteto sudarymo“ (Žin., 2009, Nr.<text:s/></text:span><text:a xlink:href="https://www.e-tar.lt/portal/lt/legalAct/TAR.DDE6173E5E77" office:target-frame-name="_blank" xlink:show="new"><text:span text:style-name="T17">128-5576</text:span></text:a><text:span text:style-name="T18">; 2010, Nr.<text:s/></text:span><text:a xlink:href="https://www.e-tar.lt/portal/lt/legalAct/TAR.8F948FC714BA" office:target-frame-name="_blank" xlink:show="new"><text:span text:style-name="T19">47-2265</text:span></text:a><text:span text:style-name="T20">) – išbraukiu 1 punkte iš nurodytu įsakymu sudaryto komiteto Stanislovą Liutkevičių, Aldoną Pė</text:span><text:span text:style-name="T21">stininkienę ir įrašau Gintautą Šeikį – Vidaus reikalų ministerijos Viešojo saugumo politikos departamento direktoriaus pavaduotoją, Marių Pažuolį – Nacionalinės teismų administracijos Teismų veiklos analizės skyriaus vedėją.</text:span></text:p>
      <text:p text:style-name="P22"/>
      <text:p text:style-name="P23"/>
      <text:p text:style-name="P24"/>
      <text:p text:style-name="P25"><text:span text:style-name="T26">Teisingumo ministras</text:span><text:span text:style-name="T27"><text:tab/>Remig</text:span><text:span text:style-name="T28">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20T08:03:00Z</meta:creation-date>
    <dc:date>2015-09-20T08:03:00Z</dc:date>
    <meta:template xlink:href="Normal" xlink:type="simple"/>
    <meta:editing-cycles>2</meta:editing-cycles>
    <meta:editing-duration>PT0S</meta:editing-duration>
    <meta:document-statistic meta:page-count="1" meta:paragraph-count="9" meta:word-count="142" meta:character-count="1000" meta:row-count="33" meta:non-whitespace-character-count="867"/>
  </office:meta>
</office:document-meta>
</file>