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break-before="page" fo:margin-left="3.543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break-before="page" fo:margin-left="3.543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text-properties fo:color="#000000"/>
    </style:style>
    <style:style style:name="P509"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PATOLOGINĖS ANATOMIJOS TARNYBOS VEIKLĄ REGLAMENTUOJANČIŲ DOKUMENTŲ PATVIRTINIMO</text:p>
      <text:p text:style-name="P15"/>
      <text:p text:style-name="P16">1996 m. birželio 12 d. Nr. 320</text:p>
      <text:p text:style-name="P17">Vilnius</text:p>
      <text:p text:style-name="P18"/>
      <text:p text:style-name="P19"/>
      <text:p text:style-name="P20"><text:span text:style-name="T21">Siekdamas reglamentuoti anatomijos tarnybos veiklą,</text:span></text:p>
      <text:p text:style-name="P22"><text:span text:style-name="T23">ĮSAKAU:<text:s/></text:span></text:p>
      <text:p text:style-name="P24"><text:span text:style-name="T25">1</text:span><text:span text:style-name="T26">. Patvirtinti:</text:span></text:p>
      <text:p text:style-name="P27"><text:span text:style-name="T28">1.1</text:span><text:span text:style-name="T29">. Biopsinės ir operacinės medžiagos tyrimų atlikimo tvarką (pridedama);</text:span></text:p>
      <text:p text:style-name="P30"><text:span text:style-name="T31">1.2</text:span><text:span text:style-name="T32">. Asmens, mirusio sveikatos priežiūros įstaigoje, pomirtinio patologinio anatominio tyrimo (autopsijos) skyrimo ir atlikimo tvarką (pridedama);</text:span></text:p>
      <text:p text:style-name="P33"><text:span text:style-name="T34">1.3</text:span><text:span text:style-name="T35">. Instrukciją asmens mirties sveikatos priežiūros įstaigoje aktui užpildyti (pridedama).</text:span></text:p>
      <text:p text:style-name="P36"><text:span text:style-name="T37">2</text:span><text:span text:style-name="T38">. Patvirtinti medicinos apskaitos formas:</text:span></text:p>
      <text:p text:style-name="P39"><text:span text:style-name="T40">2.1</text:span><text:span text:style-name="T41">. „Patologinio anatominio tyrimo protokolas“. Forma Nr. 013-1/a. Formatas – A4. Dvipusė. Apimtis – 6 p. Saugojimo laikas – 25 metai;</text:span></text:p>
      <text:p text:style-name="P42"><text:span text:style-name="T43">2.2</text:span><text:span text:style-name="T44">. „Siuntimas biopsinės ir operacinės medžiagos tyrimui“. Forma Nr. 014/a. Formatas – A4. Dvipusė. Apimtis – 2 p. Saugojimo laikas – 25 metai;</text:span></text:p>
      <text:p text:style-name="P45"><text:span text:style-name="T46">2.3</text:span><text:span text:style-name="T47">. „Asmens mirties sveikatos priežiūros įstaigoje aktas“. Forma Nr. 017-1/a. Formatas – A4. Dvipusė. Saugojimo laikas – neterminuotas.</text:span></text:p>
      <text:p text:style-name="P48"><text:span text:style-name="T49">3</text:span><text:span text:style-name="T50">. Buhalterinės apskaitos ir žinybinės kontrolės skyriaus viršininkei I. Lekstutienei organizuoti:</text:span></text:p>
      <text:p text:style-name="P51"><text:span text:style-name="T52">3.1</text:span><text:span text:style-name="T53">. išvardintų medicinos apskaitos formų padauginimą reikiamu tiražu;</text:span></text:p>
      <text:p text:style-name="P54"><text:span text:style-name="T55">3.2</text:span><text:span text:style-name="T56">. sveikatos priežiūros įstaigų aprūpinimą naujomis medicinos apskaitos formomis iki 1996 m. rugsėjo 15 d.</text:span></text:p>
      <text:p text:style-name="P57"><text:span text:style-name="T58">4</text:span><text:span text:style-name="T59">. Asmens sveikatos priežiūros įstaigų vadovams:</text:span></text:p>
      <text:p text:style-name="P60"><text:span text:style-name="T61">4.1</text:span><text:span text:style-name="T62">. medicinos apskaitos formas įdiegti nuo 1996 m. spalio 1 d.;</text:span></text:p>
      <text:p text:style-name="P63"><text:span text:style-name="T64">4.2</text:span><text:span text:style-name="T65">. leisti pagreitinti naujų apskaitos formų įdiegimą, perkant jas už įstaigos ar rėmėjų lėšas.</text:span></text:p>
      <text:p text:style-name="P66"><text:span text:style-name="T67">5</text:span><text:span text:style-name="T68">. Įsakymo vykdymo kontrolę pavesti ministerijos sekretorei I. Degutienei.</text:span></text:p>
      <text:p text:style-name="P69"/>
      <text:p text:style-name="P70"/>
      <text:p text:style-name="P71"/>
      <text:p text:style-name="P72"><text:span text:style-name="T73">SVEIKATOS APSAUGOS MINISTRAS</text:span><text:span text:style-name="T74"><text:tab/>ANTANAS VINKUS</text:span></text:p>
      <text:soft-page-break/>
      <text:p text:style-name="P75"><text:span text:style-name="T76">PATVIRTINTA</text:span></text:p>
      <text:p text:style-name="P77">Lietuvos Respublikos sveikatos</text:p>
      <text:p text:style-name="P78">apsaugos ministerijos</text:p>
      <text:p text:style-name="P79">1996 06 12 įsakymu Nr. 320</text:p>
      <text:p text:style-name="P80"/>
      <text:p text:style-name="P81"><text:span text:style-name="T82">BIOPSINĖS IR OPERACINĖS MEDŽIAGOS TYRIMŲ ATLIKIMO TVARKA</text:span></text:p>
      <text:p text:style-name="P83"/>
      <text:p text:style-name="P84"><text:span text:style-name="T85">Bendrosios nuostatos</text:span></text:p>
      <text:p text:style-name="P86"/>
      <text:p text:style-name="P87"><text:span text:style-name="T88">1</text:span><text:span text:style-name="T89">. Šioje tvarkoje vartojamos sąvokos:</text:span></text:p>
      <text:p text:style-name="P90"><text:span text:style-name="T91">1.1</text:span><text:span text:style-name="T92">.<text:s/></text:span><text:span text:style-name="T93">biopsija<text:s/></text:span><text:span text:style-name="T94">– gyvojo audinio gabaliuko išpjovimas mikroskopiniam tyrimui diagnostiniu tikslu;</text:span></text:p>
      <text:p text:style-name="P95"><text:span text:style-name="T96">1.2</text:span><text:span text:style-name="T97">.<text:s/></text:span><text:span text:style-name="T98">biopsinė medžiaga</text:span><text:span text:style-name="T99"><text:s/>– gyvojo audinio gabaliukas, paimtas biopsijos metu;</text:span></text:p>
      <text:p text:style-name="P100"><text:span text:style-name="T101">1.3</text:span><text:span text:style-name="T102">.<text:s/></text:span><text:span text:style-name="T103">operacinė medžiaga</text:span><text:span text:style-name="T104"><text:s/>– chirurginės operacijos metu pašalinti (paimti) audiniai ir organai bei jų dalys;</text:span></text:p>
      <text:p text:style-name="P105"><text:span text:style-name="T106">1.4</text:span><text:span text:style-name="T107">.<text:s/></text:span><text:span text:style-name="T108">patologinė histologija</text:span><text:span text:style-name="T109"><text:s/>– ligų ir liguistų būsenų pakenktų audinių tyrimas;</text:span></text:p>
      <text:p text:style-name="P110"><text:span text:style-name="T111">1.5</text:span><text:span text:style-name="T112">.<text:s/></text:span><text:span text:style-name="T113">histologinis objektas</text:span><text:span text:style-name="T114"><text:s/>– audinys ar audiniai, pateikiami individualiam ir savarankiškam dėmesiui, reikalaujančiam individualaus tyrimo ir patologo išvados. Gali būti du ar daugiau to paties paciento histologiniai objektai (atskirai paženklintos endoskopinės biopsijos, odos pažeidimai ir kt.).</text:span></text:p>
      <text:p text:style-name="P115"><text:span text:style-name="T116">2</text:span><text:span text:style-name="T117">. Chirurginės operacijos metu pašalintų audinių ir organų (operacinės medžiagos) tyrimas yra privalomas.</text:span></text:p>
      <text:p text:style-name="P118"><text:span text:style-name="T119">Biopsinės ir operacinės medžiagos tyrimus atlieka gydytojas patologas.</text:span></text:p>
      <text:p text:style-name="P120"><text:span text:style-name="T121">3</text:span><text:span text:style-name="T122">. Gydantis arba chirurginę operaciją (ar biopsiją) atlikęs gydytojas pildo „Siuntimą biopsinės ir operacinės medžiagos tyrimui“ (Forma Nr. 014/a) 2 egzemplioriais. Siuntimas turi būti pildomas aiškiai ir įskaitomai, užpildant visas skiltis.</text:span></text:p>
      <text:p text:style-name="P123"><text:span text:style-name="T124">4</text:span><text:span text:style-name="T125">. Gydantis arba chirurginę operaciją (ar biopsiją) atlikęs gydytojas ligos istorijoje pažymi ištyrimui paimtos medžiagos pobūdį, paėmimo datą ir laiką bei jos ženklinimą. Ištyrimui paimtos medžiagos ženklinimas atliekamas sveikatos priežiūros įstaigos vadovo nustatyta tvarka.</text:span></text:p>
      <text:p text:style-name="P126"><text:span text:style-name="T127">5</text:span><text:span text:style-name="T128">. Griežtai draudžiamas ištyrimui siunčiamos medžiagos dalinimas. Medžiagą dalinti ir siųsti konsultavimui gali tik gydytojas patologas.</text:span></text:p>
      <text:p text:style-name="P129"><text:span text:style-name="T130">6</text:span><text:span text:style-name="T131">. Tyrimui paimta medžiaga kartu su siuntimu pristatoma į patologinės anatomijos skyrių.</text:span></text:p>
      <text:p text:style-name="P132"><text:span text:style-name="T133">7</text:span><text:span text:style-name="T134">. Tyrimui paimtą medžiagą atsakingas patologinės anatomijos skyriaus darbuotojas turi užregistruoti specialiame medžiagos priėmimo registracijos žurnale ir duoti jame pasirašyti tyrimo medžiagą pristačiusiam asmeniui.</text:span></text:p>
      <text:p text:style-name="P135"/>
      <text:p text:style-name="P136"><text:span text:style-name="T137">Biopsinės ir operacinės medžiagos tyrimas patologinės</text:span></text:p>
      <text:p text:style-name="P138"><text:span text:style-name="T139">anatomijos skyriuje</text:span></text:p>
      <text:p text:style-name="P140"/>
      <text:p text:style-name="P141"><text:span text:style-name="T142">8</text:span><text:span text:style-name="T143">. Patologinės anatomijos skyriuje atskiru numeriu registruojamas ligonio vardas, pavardė ir amžius, sveikatos priežiūros įstaigos ir jos skyriaus pavadinimas, eilės numeris. Registracijos tvarką, įgalinančią operatyviai surasti reikalingą informaciją, nustato ir už tai atsako skyriaus vedėjas.</text:span></text:p>
      <text:p text:style-name="P144"><text:span text:style-name="T145">9</text:span><text:span text:style-name="T146">. Skyriuje iš tyrimui paimtos medžiagos išpjaunami gabalėliai (blokai), aprašomas makroskopinis medžiagos vaizdas, išpjautų gabalėlių (blokų) skaičius, kiekvienam duodant eilės numerį, nurodomi jų paruošimo ir dažymo būdai.</text:span></text:p>
      <text:p text:style-name="P147"><text:span text:style-name="T148">10</text:span><text:span text:style-name="T149">. Rekomenduojamas unifikuotas tyrimų ženklinimas: „du paskutiniai metų skaitmenys“/“registracijos numeris“ – „bloko ar gabalėlio kodas“, pvz.: 95/2452-3.</text:span></text:p>
      <text:p text:style-name="P150"><text:span text:style-name="T151">11</text:span><text:span text:style-name="T152">. Kiekvienas gabalėlis (blokas), pažymėtas numeriu, dedamas į atskirą indą tolesniam paruošimui, išsaugant ženklinimą.</text:span></text:p>
      <text:p text:style-name="P153"><text:span text:style-name="T154">12</text:span><text:span text:style-name="T155">. Išpjaunamų gabalėlių kiekį bei jų paruošimo metodus nustato gydytojas patologas, atlikęs šios medžiagos išpjovimą, siekdamas diagnostikos patikimumo.</text:span></text:p>
      <text:p text:style-name="P156"><text:span text:style-name="T157">13</text:span><text:span text:style-name="T158">. Medicinos personalas, dalyvaujantis išpjaunant tyrimui paimtą medžiagą, dirba su guminėmis pirštinėmis ir kitomis darbo saugos priemonėmis.</text:span></text:p>
      <text:p text:style-name="P159"><text:span text:style-name="T160">14</text:span><text:span text:style-name="T161">. Tolesnį medžiagos paruošimą vykdo laborantai-histologai pagal patologinės anatomijos skyriuje aprobuotas metodikas bei išpjovusio medžiagą gydytojo patologo nurodymus.</text:span></text:p>
      <text:p text:style-name="P162"><text:span text:style-name="T163">15</text:span><text:span text:style-name="T164">. Paruoštus preparatus su išsaugotu ženklinimu laborantai- histologai nedelsdami pateikia gydytojui patologui.</text:span></text:p>
      <text:p text:style-name="P165"><text:span text:style-name="T166">16</text:span><text:span text:style-name="T167">. Gydytojas patologas įvertina ir aprašo patologinius pakitimus bei formuluoja tyrimo išvadas.</text:span></text:p>
      <text:p text:style-name="P168"><text:span text:style-name="T169">Nustatęs diagnozę, mikroskopinio vaizdo ir patologinio proceso pobūdžio įvertinimą (kartais su rekomendacijomis gydantiems gydytojams) įrašo į „Siuntimą patologinės histologijos tyrimui“ (Forma Nr. 014/a) 2 egzemplioriais, užrašo datą ir pasirašo.</text:span></text:p>
      <text:p text:style-name="P170"><text:span text:style-name="T171">17</text:span><text:span text:style-name="T172">. Gydytojas patologas paruoštus preparatus gali pateikti patologinės anatomijos skyriaus gydytojų (vidinei) konsultacijai, o atskirais atvejais ir kitų įstaigų gydytojų patologų (išorinei) konsultacijai.</text:span></text:p>
      <text:p text:style-name="P173"><text:span text:style-name="T174">Susipažinęs su tyrimo rezultatais, gydantis gydytojas paruoštus preparatus savo arba ligonio iniciatyva gali siųsti konsultavimui į kitas patologinės anatomijos laboratorijas.</text:span></text:p>
      <text:p text:style-name="P175"><text:span text:style-name="T176">18</text:span><text:span text:style-name="T177">. Vienas „Siuntimo patologinės histologijos tyrimui“ egzempliorius grąžinamas atsiuntusiai tyrimo medžiagą sveikatos priežiūros įstaigai ar jos skyriui, specialiame atsakymų registravimo žurnale pažymint atsakymo atidavimo datą. Darbuotojas, kuriam įteiktas atsakymas, pasirašo žurnale.</text:span></text:p>
      <text:p text:style-name="P178"><text:span text:style-name="T179">19</text:span><text:span text:style-name="T180">. Antras egzempliorius paliekamas neterminuotam saugojimui patologinės anatomijos skyriaus archyve.</text:span></text:p>
      <text:p text:style-name="P181"><text:span text:style-name="T182">20</text:span><text:span text:style-name="T183">. Patologinės histologijos tyrimo atlikimo (nuo medžiagos gavimo iki atsakymo atidavimo) terminai:</text:span></text:p>
      <text:p text:style-name="P184"><text:span text:style-name="T185">a) skubi (intraoperacinė) biopsija – iki 20 min.;</text:span></text:p>
      <text:p text:style-name="P186"><text:span text:style-name="T187">b) biopsinės medžiagos tyrimas – iki 4 parų;</text:span></text:p>
      <text:p text:style-name="P188"><text:span text:style-name="T189">c) operacinės medžiagos tyrimas – iki 7 parų.</text:span></text:p>
      <text:p text:style-name="P190"><text:span text:style-name="T191">Patologinės histologijos tyrimo atlikimo terminai gali būti pratęsti, kai:</text:span></text:p>
      <text:p text:style-name="P192"><text:span text:style-name="T193">a) tiriamos medžiagos, į kurių sudėtį įeina kaulinis audinys ir kalcifikatai, ar jos reikalauja papildomo paruošimo ir dažymo;</text:span></text:p>
      <text:p text:style-name="P194"><text:span text:style-name="T195">b) reikalinga papildoma konsultacija ar klinikinių duomenų patikslinimas.</text:span></text:p>
      <text:p text:style-name="P196"><text:span text:style-name="T197">21</text:span><text:span text:style-name="T198">. Atlikus tyrimui paimtos medžiagos išpjovimą, iš likusios medžiagos formuojamas makroarchyvas, kuris saugomas patologinės anatomijos skyriuje ar specialiose patalpose:</text:span></text:p>
      <text:p text:style-name="P199"><text:span text:style-name="T200">a) gerybiniai ir piktybiniai augliai, įtariami navikiniai procesai ir specifiniai uždegimai – ne trumpiau kaip 5 metus;</text:span></text:p>
      <text:p text:style-name="P201"><text:span text:style-name="T202">b) kito pobūdžio patologinių procesų medžiaga saugoma tyrimą atlikusio gydytojo patologo nuožiūra.</text:span></text:p>
      <text:p text:style-name="P203"><text:span text:style-name="T204">Padaryti blokai bei preparatai patologinės anatomijos skyriuje saugomi neterminuotai.</text:span></text:p>
      <text:p text:style-name="P205"><text:span text:style-name="T206">22</text:span><text:span text:style-name="T207">. Medžiagos priėmimo ir atsakymų registracijos žurnalai saugomi neterminuotai.</text:span></text:p>
      <text:p text:style-name="P208"><text:span text:style-name="T209">23</text:span><text:span text:style-name="T210">. Histologiniai preparatai, blokai, makroarchyvas papildomam tyrimui, konsultacijoms ar ekspertizėms išduodami esant rašytiniam gydančio gydytojo, sveikatos priežiūros ar teisėsaugos įstaigų prašymui. Nerekomenduojama tyrimo medžiagą ar tyrimo rezultatus išduoti pacientui į rankas.</text:span></text:p>
      <text:p text:style-name="P211"><text:span text:style-name="T212">24</text:span><text:span text:style-name="T213">. Biopsinės ir operacinės medžiagos tyrimo darbo apskaita vykdoma pagal tirtų histologinių objektų skaičių.</text:span></text:p>
      <text:p text:style-name="P214"><text:span text:style-name="T215">25</text:span><text:span text:style-name="T216">. Patologinės anatomijos skyriaus vedėjas nustato, o sveikatos priežiūros įstaigos vyriausiasis gydytojas patvirtina medžiagos priėmimo patologinės histologijos tyrimui laiką ir atsakymų išdavimo tvarką.</text:span></text:p>
      <text:p text:style-name="P217"><text:span text:style-name="T218">______________</text:span></text:p>
      <text:soft-page-break/>
      <text:p text:style-name="P219"><text:span text:style-name="T220">PATVIRTINTA</text:span></text:p>
      <text:p text:style-name="P221">Lietuvos Respublikos sveikatos</text:p>
      <text:p text:style-name="P222">apsaugos ministerijos</text:p>
      <text:p text:style-name="P223">1996 06 12 įsakymu Nr. 320</text:p>
      <text:p text:style-name="P224"/>
      <text:p text:style-name="P225"><text:span text:style-name="T226">ASMENS, MIRUSIO SVEIKATOS PRIEŽIŪROS ĮSTAIGOJE, POMIRTINIO</text:span></text:p>
      <text:p text:style-name="P227">PATOLOGINIO ANATOMINIO TYRIMO (AUTOPSIJOS) SKYRIMO IR ATLIKIMO</text:p>
      <text:p text:style-name="P228"><text:span text:style-name="T229">TVARKA</text:span></text:p>
      <text:p text:style-name="P230"/>
      <text:p text:style-name="P231"><text:span text:style-name="T232">Pomirtinio patologinio anatominio tyrimo</text:span></text:p>
      <text:p text:style-name="P233"><text:span text:style-name="T234">(autopsijos) tikslai</text:span></text:p>
      <text:p text:style-name="P235"/>
      <text:p text:style-name="P236"><text:span text:style-name="T237">1</text:span><text:span text:style-name="T238">. Ligų bei patologinių būklių, ligonio mirties priežasties ir jos mechanizmo nustatymas.</text:span></text:p>
      <text:p text:style-name="P239"><text:span text:style-name="T240">2</text:span><text:span text:style-name="T241">. Pomirtinio patologinio anatominio tyrimo (toliau – autopsija) išvadų gretinimas su klinikiniais duomenimis.</text:span></text:p>
      <text:p text:style-name="P242"><text:span text:style-name="T243">3</text:span><text:span text:style-name="T244">. Ligų patomorfozės dėl gydymo, socialinių ir ekologinių faktorių poveikio tyrimas.</text:span></text:p>
      <text:p text:style-name="P245"><text:span text:style-name="T246">4</text:span><text:span text:style-name="T247">. Statistinių sergamumo ir mirties priežasčių duomenų tikslinimas.</text:span></text:p>
      <text:p text:style-name="P248"><text:span text:style-name="T249">5</text:span><text:span text:style-name="T250">. Letalinių baigčių sveikatos priežiūros įstaigose analizė.</text:span></text:p>
      <text:p text:style-name="P251"><text:span text:style-name="T252">6</text:span><text:span text:style-name="T253">. Medicinos specialistų ir socialinių darbuotojų kvalifikacijos kėlimas, dalyvaujant letalinių baigčių analizės procese.</text:span></text:p>
      <text:p text:style-name="P254"><text:span text:style-name="T255">7</text:span><text:span text:style-name="T256">. Ikidiplominis ir podiplominis medicinos specialistų mokymas.</text:span></text:p>
      <text:p text:style-name="P257"/>
      <text:p text:style-name="P258"><text:span text:style-name="T259">Autopsijos skyrimo tvarka</text:span></text:p>
      <text:p text:style-name="P260"/>
      <text:p text:style-name="P261"><text:span text:style-name="T262">8</text:span><text:span text:style-name="T263">. Asmeniui mirus sveikatos priežiūros įstaigoje, įstaiga privalo ne vėliau kaip per 12 valandų pranešti apie tai mirusiojo šeimos nariams, jo įstatyminiams atstovams arba asmenims, nurodytiems jam gyvam esant.</text:span></text:p>
      <text:p text:style-name="P264"><text:span text:style-name="T265">9</text:span><text:span text:style-name="T266">. Asmeniui mirus sveikatos priežiūros įstaigoje, autopsija atliekama šiais atvejais:</text:span></text:p>
      <text:p text:style-name="P267"><text:span text:style-name="T268">9.1</text:span><text:span text:style-name="T269">. reikalaujant mirusiojo artimiesiems ar įstatyminiams atstovams;</text:span></text:p>
      <text:p text:style-name="P270"><text:span text:style-name="T271">9.2</text:span><text:span text:style-name="T272">. mirus staigiai ir netikėtai;</text:span></text:p>
      <text:p text:style-name="P273"><text:span text:style-name="T274">9.3</text:span><text:span text:style-name="T275">. esant neaiškiai mirties priežasčiai;</text:span></text:p>
      <text:p text:style-name="P276"><text:span text:style-name="T277">9.4</text:span><text:span text:style-name="T278">. mirus po chirurginių intervencijų, diagnostinių ir gydomųjų procedūrų;</text:span></text:p>
      <text:p text:style-name="P279"><text:span text:style-name="T280">9.5</text:span><text:span text:style-name="T281">. mirus nuo profesinių ar infekcinių ligų arba mirties priežastimi įtarus profesinę ar infekcinę ligą;</text:span></text:p>
      <text:p text:style-name="P282"><text:span text:style-name="T283">9.6</text:span><text:span text:style-name="T284">. mirus vaikui (vaisiui su įgimtomis vystymosi ydomis, naujagimiui, kuris gimė negyvas, naujagimiui, kūdikiui ir vaikui iki 16 m.);</text:span></text:p>
      <text:p text:style-name="P285"><text:span text:style-name="T286">9.7</text:span><text:span text:style-name="T287">. mirus nėščiajai ar gimdyvei;</text:span></text:p>
      <text:p text:style-name="P288"><text:span text:style-name="T289">9.8</text:span><text:span text:style-name="T290">. mirus asmeniui, neišbuvusiam stacionare 24 valandų;</text:span></text:p>
      <text:p text:style-name="P291"><text:span text:style-name="T292">9.9</text:span><text:span text:style-name="T293">. kitais įstatymų nustatytais atvejais.</text:span></text:p>
      <text:p text:style-name="P294"><text:span text:style-name="T295">Kitais atvejais autopsija atliekama pagal mirusiojo valią, pareikštą testamentu, arba neprieštaraujant mirusiojo artimiesiems ir įstatyminiams atstovams.</text:span></text:p>
      <text:p text:style-name="P296"><text:span text:style-name="T297">10</text:span><text:span text:style-name="T298">. Mirusiojo artimieji ir įstatyminiai atstovai pagal jų pirmumo eilę yra:</text:span></text:p>
      <text:p text:style-name="P299"><text:span text:style-name="T300">a) sutuoktinis;</text:span></text:p>
      <text:p text:style-name="P301"><text:span text:style-name="T302">b) tėvai, globėjas, rūpintojas;</text:span></text:p>
      <text:p text:style-name="P303"><text:span text:style-name="T304">c) veiksnus vaikas;</text:span></text:p>
      <text:p text:style-name="P305"><text:span text:style-name="T306">d) veiksnūs brolis ar sesuo.</text:span></text:p>
      <text:p text:style-name="P307"><text:span text:style-name="T308">11</text:span><text:span text:style-name="T309">. Raštišką ar žodinį prieštaravimą arba reikalavimą atlikti autopsiją mirusiojo artimieji ar įstatyminiai atstovai gali pareikšti ne vėliau kaip per tris valandas nuo jų informavimo apie asmens mirtį. Jei prieštaravimas atlikti autopsiją buvo pareikštas žodžiu, prieš atsiimdami mirusiojo kūną, mirusiojo artimieji ar įstatyminiai atstovai privalo pateikti raštišką prieštaravimą dėl autopsijos<text:s/></text:span><text:soft-page-break/><text:span text:style-name="T310">atlikimo. Jei reikalavimas atlikti autopsiją buvo pareikštas žodžiu, prieš atliekant autopsiją, mirusiojo artimieji ar įstatyminiai atstovai privalo pateikti raštišką reikalavimą autopsijai atlikti. Raštiškas mirusiojo artimųjų ar įstatyminių atstovų prieštaravimas arba reikalavimas pažymimas „Asmens mirties sveikatos priežiūros įstaigoje akte“ (Forma Nr. 017- 1/a).</text:span></text:p>
      <text:p text:style-name="P311"><text:span text:style-name="T312">12</text:span><text:span text:style-name="T313">. Asmeniui mirus sveikatos priežiūros įstaigoje, teisės medicinos ekspertizė atliekama tais atvejais, kai:</text:span></text:p>
      <text:p text:style-name="P314"><text:span text:style-name="T315">12.1</text:span><text:span text:style-name="T316">. mirtis įvyksta nuo sužalojimo, apsinuodijimo ar kriminalinio aborto;</text:span></text:p>
      <text:p text:style-name="P317"><text:span text:style-name="T318">12.2</text:span><text:span text:style-name="T319">. staigios mirties priežastimi įtariamas smurtas;</text:span></text:p>
      <text:p text:style-name="P320"><text:span text:style-name="T321">12.3</text:span><text:span text:style-name="T322">. nežinoma mirusiojo asmenybė;</text:span></text:p>
      <text:p text:style-name="P323"><text:span text:style-name="T324">12.4</text:span><text:span text:style-name="T325">. kitais būdais nenustatoma mirties priežastis;</text:span></text:p>
      <text:p text:style-name="P326"><text:span text:style-name="T327">12.5</text:span><text:span text:style-name="T328">. kitais įstatymų nustatytais atvejais, esant teisėsaugos institucijų reikalavimui.</text:span></text:p>
      <text:p text:style-name="P329"><text:span text:style-name="T330">13</text:span><text:span text:style-name="T331">. Sprendimą atlikti teisės medicinos ekspertizę priima sveikatos priežiūros įstaigos vyriausiasis gydytojas ar jo pavaduotojas medicinos reikalams, pažymėdami jį „Asmens mirties sveikatos priežiūros įstaigoje akte“ (Forma Nr. 017-1/a).</text:span></text:p>
      <text:p text:style-name="P332"><text:span text:style-name="T333">14</text:span><text:span text:style-name="T334">. Autopsijos metu išaiškėjus smurtinės mirties požymiams ar įtarus ją, autopsija nutraukiama. Gydytojas patologas privalo:</text:span></text:p>
      <text:p text:style-name="P335"><text:span text:style-name="T336">14.1</text:span><text:span text:style-name="T337">. pasirūpinti, kad būtų išsaugotas lavonas, audiniai ir organai;</text:span></text:p>
      <text:p text:style-name="P338"><text:span text:style-name="T339">14.2</text:span><text:span text:style-name="T340">. nedelsiant informuoti ligoninės vyriausiąjį gydytoją ar jo pavaduotoją medicinos reikalams, kurie apie šį faktą praneša teisėsaugos institucijoms;</text:span></text:p>
      <text:p text:style-name="P341"><text:span text:style-name="T342">14.3</text:span><text:span text:style-name="T343">. smulkiai protokoluoti atliktą autopsijos dalį.</text:span></text:p>
      <text:p text:style-name="P344">Tolesnį lavono tyrimą atlieka teisės medicinos tarnyba paprastai to paties patologinės anatomijos skyriaus patalpose.</text:p>
      <text:p text:style-name="P345"/>
      <text:p text:style-name="P346"><text:span text:style-name="T347">Medicininės dokumentacijos pildymas pervežant mirusįjį</text:span></text:p>
      <text:p text:style-name="P348"><text:span text:style-name="T349">į patologinės anatomijos skyrių</text:span></text:p>
      <text:p text:style-name="P350"/>
      <text:p text:style-name="P351"><text:span text:style-name="T352">15</text:span><text:span text:style-name="T353">. Minimalus laikas autopsijai atlikti po biologinės mirties konstatavimo nenustatomas.</text:span></text:p>
      <text:p text:style-name="P354"><text:span text:style-name="T355">16</text:span><text:span text:style-name="T356">. Autopsija atliekama tik tada, kai į patologinės anatomijos skyrių pristatoma tinkamai užpildyta mirusiojo ligos istorija ar ją atitinkanti medicininė dokumentacija bei nustatyta tvarka užpildytas „ Asmens mirties sveikatos priežiūros įstaigoje aktas“ (Forma Nr. 017-1/a).</text:span></text:p>
      <text:p text:style-name="P357"><text:span text:style-name="T358">17</text:span><text:span text:style-name="T359">. Tinkamai užpildytoje mirusiojo ligos istorijoje turi būti:</text:span></text:p>
      <text:p text:style-name="P360"><text:span text:style-name="T361">17.1</text:span><text:span text:style-name="T362">. tituliniame lape nozologiniu, patogeneziniu principu suformuluota galutinė klinikinė diagnozė ir jos nustatymo data;</text:span></text:p>
      <text:p text:style-name="P363"><text:span text:style-name="T364">17.2</text:span><text:span text:style-name="T365">. klinikinė epikrizė ligoniui mirus;</text:span></text:p>
      <text:p text:style-name="P366"><text:span text:style-name="T367">17.3</text:span><text:span text:style-name="T368">. visi atliktų klinikinių bei paraklinikinių tyrimų duomenų originalūs blankai;</text:span></text:p>
      <text:p text:style-name="P369"><text:span text:style-name="T370">17.4</text:span><text:span text:style-name="T371">. elektrokardiogramos, rentgenogramos ir kt.;</text:span></text:p>
      <text:p text:style-name="P372"><text:span text:style-name="T373">17.5</text:span><text:span text:style-name="T374">. specialistų bei konsultantų aprašymai ir išvados.</text:span></text:p>
      <text:p text:style-name="P375"><text:span text:style-name="T376">18</text:span><text:span text:style-name="T377">. Patologinės anatomijos skyriuje „Lavonų gavimo ir išdavimo registracijos žurnale“ (Forma Nr. 015- a) registruojamas mirusio asmens vardas, pavardė ir amžius, sveikatos priežiūros įstaigos ir jos skyriaus pavadinimas, pranešimo mirusiojo artimiesiems ar įstatyminiams atstovams bei mirusiojo atvežimo laikas.</text:span></text:p>
      <text:p text:style-name="P378"/>
      <text:p text:style-name="P379"><text:span text:style-name="T380">Autopsijos atlikimo tvarka</text:span></text:p>
      <text:p text:style-name="P381"/>
      <text:p text:style-name="P382"><text:span text:style-name="T383">19</text:span><text:span text:style-name="T384">. Prieš pradėdamas autopsiją, gydytojas patologas išnagrinėja pateiktą medicininę dokumentaciją, o iškilus klausimams, įrašus paaiškina ar patikslina asmenį gydę gydytojai.</text:span></text:p>
      <text:p text:style-name="P385"><text:span text:style-name="T386">20</text:span><text:span text:style-name="T387">. Baigęs autopsiją, ją atlikęs gydytojas, o esant reikalui, patologinės anatomijos skyriaus vedėjas, apibendrindamas rastus pakitimus, pareiškia savo nuomonę apie patologinę anatominę diagnozę, mirties mechanizmą ir klinikinės bei patologinės anatominės diagnozių sutapimą. Taip pat preliminariai aptaria diagnostinės klaidos priežastis, jos įtaką ligos baigčiai bei numato tolesnius veiksmus, verifikuojant diagnozę. Esant reikalui, į šiuos aptarimus gali būti pakviesti<text:s/></text:span><text:soft-page-break/><text:span text:style-name="T388">klinikinių ar patologinės anatomijos skyrių vedėjai, paraklinikinių tarnybų darbuotojai, vyriausiojo gydytojo pavaduotojas medicinos reikalams.</text:span></text:p>
      <text:p text:style-name="P389"><text:span text:style-name="T390">21</text:span><text:span text:style-name="T391">. Gydytojas patologas gali reikalauti, kad autopsijos atlikimo metu dalyvautų asmenį gydę gydytojai.</text:span></text:p>
      <text:p text:style-name="P392"><text:span text:style-name="T393">22</text:span><text:span text:style-name="T394">. Gydytojas, autopsijos metu įtaręs ar nustatęs ūmų infekcinį susirgimą, nedelsdamas informuoja apie tai ligoninės vyriausiąjį gydytoją ar jo pavaduotoją medicinos reikalams. Sveikatos priežiūros įstaiga privalo nustatyta tvarka informuoti apie tai Valstybinę visuomenės sveikatos priežiūros tarnybą.</text:span></text:p>
      <text:p text:style-name="P395"><text:span text:style-name="T396">Diagnozavus tuberkuliozę ar venerinę ligą, sveikatos priežiūros įstaiga informuoja atitinkamus dispanserius. Gydytojas patologas paima medžiagą bakteriologiniams ar virusologiniams tyrimams, pildo atitinkamus lydraščius ir atlieka norminiuose dokumentuose numatytus veiksmus prieš infekcinės ligos išplitimą.</text:span></text:p>
      <text:p text:style-name="P397"><text:span text:style-name="T398">23</text:span><text:span text:style-name="T399">. Autopsijos metu audiniai ar organai mokslo ar mokymo tikslams bei transplantacijai gali būti paimti teisės aktų nustatyta tvarka, pažymint tai „Patologinio anatominio tyrimo protokole“ (Forma Nr. 013-1/a).</text:span></text:p>
      <text:p text:style-name="P400"><text:span text:style-name="T401">24</text:span><text:span text:style-name="T402">. Patologinės histologijos tyrimui reikalingų gabalėlių kiekį bei jų paruošimo metodikas nustato gydytojas patologas, atliekantis autopsiją. Esant indikacijoms, paimama medžiaga papildomiems (imunohistocheminiams, elektronomikroskopiniams, biocheminiams, teisės cheminiams, bakteriologiniams, virusologiniams ir kt.) tyrimams.</text:span></text:p>
      <text:p text:style-name="P403"><text:span text:style-name="T404">25</text:span><text:span text:style-name="T405">. Papildomi tyrimai gali būti atliekami ir kituose sveikatos priežiūros įstaigos skyriuose bei kitose įstaigose.</text:span></text:p>
      <text:p text:style-name="P406"><text:span text:style-name="T407">26</text:span><text:span text:style-name="T408">. Medžiagos paruošimą bei histologinių preparatų gamybą reglamentuoja Sveikatos apsaugos ministerijos patvirtinta „Biopsinės ir operacinės medžiagos tyrimų atlikimo tvarka“.</text:span></text:p>
      <text:p text:style-name="P409"><text:span text:style-name="T410">27</text:span><text:span text:style-name="T411">. Autopsija turi būti baigta ne ilgiau kaip per 30 dienų nuo mirusiojo pristatymo į patologinės anatomijos skyrių.</text:span></text:p>
      <text:p text:style-name="P412"><text:span text:style-name="T413">28</text:span><text:span text:style-name="T414">. Mirusiojo artimiesiems ar įstatyminiams atstovams pageidaujant, jie informuojami apie preliminarius tyrimo rezultatus sveikatos priežiūros įstaigos nustatyta tvarka.</text:span></text:p>
      <text:p text:style-name="P415"><text:span text:style-name="T416">29</text:span><text:span text:style-name="T417">. Asmens mirties liudijimas pildomas ir išduodamas Sveikatos apsaugos ministerijos 1993 05 25 įsakymu Nr. 251 patvirtinta „Medicininio mirties liudijimo išrašymo ir išdavimo tvarka“.</text:span></text:p>
      <text:p text:style-name="P418"><text:span text:style-name="T419">30</text:span><text:span text:style-name="T420">. Tinkamai užpildytas patologinio anatominio tyrimo protokolas registruojamas ir saugomas patologinės anatomijos skyriuje.</text:span></text:p>
      <text:p text:style-name="P421"><text:span text:style-name="T422">31</text:span><text:span text:style-name="T423">. Protokolo kopija išduodama esant rašytiniam asmenį gydžiusio gydytojo, sveikatos priežiūros įstaigų ar teisėsaugos institucijų prašymui.</text:span></text:p>
      <text:p text:style-name="P424"><text:span text:style-name="T425">______________</text:span></text:p>
      <text:soft-page-break/>
      <text:p text:style-name="P426"><text:span text:style-name="T427">PATVIRTINTA</text:span></text:p>
      <text:p text:style-name="P428">Lietuvos Respublikos sveikatos</text:p>
      <text:p text:style-name="P429">apsaugos ministerijos</text:p>
      <text:p text:style-name="P430">1996 06 12 įsakymu Nr. 320</text:p>
      <text:p text:style-name="P431"/>
      <text:p text:style-name="P432"><text:span text:style-name="T433">INSTRUKCIJA ASMENS MIRTIES SVEIKATOS PRIEŽIŪROS ĮSTAIGOJE</text:span></text:p>
      <text:p text:style-name="P434"><text:span text:style-name="T435">AKTUI UŽPILDYTI</text:span></text:p>
      <text:p text:style-name="P436"/>
      <text:p text:style-name="P437"><text:span text:style-name="T438">1</text:span><text:span text:style-name="T439">. Asmens mirties sveikatos priežiūros įstaigoje aktas nėra ligos istorijos dalis. Jis pradedamas pildyti konstatavus biologinę asmens mirtį ir baigiamas pildyti atlikus patologinį anatominį tyrimą (autopsiją) arba atiduodant mirusiojo palaikus be autopsijos.</text:span></text:p>
      <text:p text:style-name="P440"><text:span text:style-name="T441">2</text:span><text:span text:style-name="T442">. Asmens mirties sveikatos priežiūros įstaigoje aktą pradeda pildyti biologinę asmens mirtį konstatavęs gydytojas ar gydytojas rezidentas, pažymėjęs tai ligos istorijoje.</text:span></text:p>
      <text:p text:style-name="P443"><text:span text:style-name="T444">3</text:span><text:span text:style-name="T445">. Nurodomas sveikatos priežiūros įstaigos pavadinimas, skyrius, kuriame mirė asmuo, mirusiojo vardas, pavardė, ligos istorijos numeris, mirties data ir laikas.</text:span></text:p>
      <text:p text:style-name="P446"><text:span text:style-name="T447">4</text:span><text:span text:style-name="T448">. A dalyje nurodoma:</text:span></text:p>
      <text:p text:style-name="P449"><text:span text:style-name="T450">4.1</text:span><text:span text:style-name="T451">. gydžiusio gydytojo nuomonė apie autopsijos arba teisės medicinos ekspertizės būtinumą;</text:span></text:p>
      <text:p text:style-name="P452"><text:span text:style-name="T453">4.2</text:span><text:span text:style-name="T454">. mirusiojo artimojo ar įstatyminio atstovo, kuris buvo informuotas apie asmens mirtį, vardas ir pavardė, giminystės ryšys, informavimo laikas ir jo nuomonė apie autopsijos atlikimą.</text:span></text:p>
      <text:p text:style-name="P455"><text:span text:style-name="T456">5</text:span><text:span text:style-name="T457">. Jei biologinę mirtį konstatavo ir A dalį pildo ne gydantis gydytojas, A dalies pradžioje (kursyvas) rašoma gydžiusio gydytojo vardas, pavardė, jo informavimo apie asmens mirtį data ir laikas bei mirtį konstatavusio gydytojo pavardė.</text:span></text:p>
      <text:p text:style-name="P458"><text:span text:style-name="T459">6</text:span><text:span text:style-name="T460">. Jei, pildant A dalį, gydęs gydytojas, mirusiojo artimieji ar įstatyminiai atstovai dar nėra atvykę į sveikatos priežiūros įstaigą, užtenka žodinio jų valios pareiškimo, patvirtinto užpildžiusiojo A dalį parašu.</text:span></text:p>
      <text:p text:style-name="P461"><text:span text:style-name="T462">7</text:span><text:span text:style-name="T463">. Jei A dalyje nurodoma, kad gydęs gydytojas reikalauja autopsijos, pildoma B dalis, kurioje nurodomi svarbiausi klausimai, į kuriuos turėtų atsakyti autopsija. B dalį pildo gydęs gydytojas arba skyriaus vedėjas.</text:span></text:p>
      <text:p text:style-name="P464"><text:span text:style-name="T465">8</text:span><text:span text:style-name="T466">. Jei A dalyje nurodoma, kad gydęs gydytojas nereikalauja autopsijos, pildoma C dalis, kurioje nurodomos autopsijos atsisakymo priežastys. C dalyje taip pat nurodoma, ar atsisakant autopsijos buvo konsultuotasi su gydytoju patologu, bei pastarojo pavardė. C dalį pildo gydęs gydytojas arba skyriaus vedėjas.</text:span></text:p>
      <text:p text:style-name="P467"><text:span text:style-name="T468">Sprendimą atlikti autopsiją, teisės medicinos ekspertizę ar atsisakyti autopsijos priima sveikatos priežiūros įstaigos vyriausiasis gydytojas arba jo pavaduotojas, pažymėdamas tai formos 017-1/a viršuje, pasirašydamas ir nurodydamas datą. Sprendimas grindžiamas normatyviniais aktais, reglamentuojančiais autopsijų skyrimo tvarką, ir informacija, nurodyta A dalyje bei B arba C dalyse.</text:span></text:p>
      <text:p text:style-name="P469"><text:span text:style-name="T470">9</text:span><text:span text:style-name="T471">. Mirusiojo artimieji ir įstatyminiai atstovai pagal jų pirmumo eilę yra:</text:span></text:p>
      <text:p text:style-name="P472"><text:span text:style-name="T473">a) sutuoktinis;</text:span></text:p>
      <text:p text:style-name="P474"><text:span text:style-name="T475">b) tėvai, globėjas, rūpintojas;</text:span></text:p>
      <text:p text:style-name="P476"><text:span text:style-name="T477">c) veiksnus vaikas;</text:span></text:p>
      <text:p text:style-name="P478"><text:span text:style-name="T479">d) veiksnūs brolis ar sesuo.</text:span></text:p>
      <text:p text:style-name="P480"><text:span text:style-name="T481">10</text:span><text:span text:style-name="T482">. Jei A dalyje nurodoma, kad mirusiojo artimieji ar įstatyminiai atstovai prieštarauja autopsijos atlikimui, prieš atsiimant mirusiojo palaikus pildoma D dalis, kurioje raštu patvirtinamas jų prieštaravimas autopsijai atlikti. D dalį pildo vienas arba du mirusiojo artimieji ar įstatyminiai atstovai pagal jų pirmumo eilę (žr. 9 punktą). D dalis gali būti pildoma skyriuje, kuriame asmuo mirė, arba patologinės anatomijos skyriuje.</text:span></text:p>
      <text:p text:style-name="P483"><text:span text:style-name="T484">11</text:span><text:span text:style-name="T485">. Jei A dalyje nurodoma, kad mirusiojo artimieji ar įstatyminiai atstovai reikalauja autopsijos atlikimo, prieš atliekant autopsiją pildoma E dalis, kurioje raštu patvirtinamas jų reikalavimas ir įgaliojimas atlikti autopsiją. E dalį pildo vienas arba du mirusiojo artimieji ar<text:s/></text:span><text:soft-page-break/><text:span text:style-name="T486">įstatyminiai atstovai pagal jų pirmumo eilę (žr. 9 punktą). E dalis gali būti pildoma skyriuje, kuriame asmuo mirė, arba patologinės anatomijos skyriuje.</text:span></text:p>
      <text:p text:style-name="P487"><text:span text:style-name="T488">12</text:span><text:span text:style-name="T489">. Jei A dalyje nurodoma, kad mirusiojo artimieji ar įstatyminiai atstovai nežinomi, D, E ir F dalys nepildomos. Jei, prieš atliekant autopsiją ar atiduodant palaikus laidojimui, sužinomi mirusiojo įstatyminiai atstovai, jie turi teisę pareikšti savo valią atitinkamai užpildydami D ir F arba E ir F dalis. Tokiu atveju asmens mirties sveikatos priežiūros įstaigoje aktas grąžinamas sveikatos priežiūros įstaigos vyriausiajam gydytojui arba jo pavaduotojui, kurie turi apsvarstyti savo sprendimą.</text:span></text:p>
      <text:p text:style-name="P490"><text:span text:style-name="T491">13</text:span><text:span text:style-name="T492">. Jei pildoma D arba E dalis, kartu turi būti užpildoma F dalis, kurioje mirusiojo artimieji ar įstatyminiai atstovai nurodo, ar yra artimesnių arba tokių pat artimų mirusiojo giminių ar įstatyminių atstovų (nurodant jų giminystės ryšį, pavardę, vardą, telefono numerį ar buvimo vietą), su kuriais dėl objektyvių priežasčių negalima susisiekti. Užpildydami F dalį, mirusiojo artimieji ar įstatyminiai atstovai prisiima atsakomybę, jei yra artimesni arba tokie pat artimi mirusiojo giminės ar įstatyminiai atstovai, kurių valia dėl autopsijos atlikimo skiriasi. Jei F dalyje nurodomi artimesni mirusiojo giminės ar įstatyminiai atstovai ir, prieš atliekant autopsiją arba atiduodant mirusiojo palaikus be autopsijos, pavyksta su jais susisiekti, jie gali pareikšti savo valią dėl autopsijos atlikimo, užpildydami atitinkamai D arba E dalį. Jei jų valia skiriasi nuo kitų atstovų prieš tai pareikštos valios, pirmenybė teikiama artimesnių atstovų (žr. 9 punktą) sprendimui.</text:span></text:p>
      <text:p text:style-name="P493"><text:span text:style-name="T494">14</text:span><text:span text:style-name="T495">. Jei mirusiojo artimieji ar įstatyminiai atstovai yra žodžiu pareiškę, kad neprieštarauja autopsijos atlikimui, ir tai yra pažymėta A dalyje, autopsija gali būti atliekama nelaukiant jų atvykimo į sveikatos priežiūros įstaigą. Šiuo atveju atsiimdami mirusiojo palaikus jie pildo tik F dalį.</text:span></text:p>
      <text:p text:style-name="P496"><text:span text:style-name="T497">15</text:span><text:span text:style-name="T498">. Jei mirusiojo artimieji ar įstatyminiai atstovai yra žodžiu pareiškę, kad prieštarauja autopsijos atlikimui arba jos reikalauja, ir tai yra pažymėta A dalyje, atvykę į sveikatos priežiūros įstaigą, jie būtinai turi užpildyti D arba E dalį.</text:span></text:p>
      <text:p text:style-name="P499"><text:span text:style-name="T500">16</text:span><text:span text:style-name="T501">. Jei D arba E dalyje išreikšta mirusiojo artimųjų ar įstatyminių atstovų valia neatitinka jų žodinio pareiškimo, pažymėto A dalyje, asmens mirties sveikatos priežiūros įstaigoje aktas grąžinamas sveikatos priežiūros įstaigos vyriausiajam gydytojui arba jo pavaduotojui, kurie turi apsvarstyti savo sprendimą.</text:span></text:p>
      <text:p text:style-name="P502"><text:span text:style-name="T503">17</text:span><text:span text:style-name="T504">. Asmens mirties sveikatos priežiūros įstaigoje aktas su vyriausiojo gydytojo arba jo pavaduotojo rezoliucija siunčiamas į patologinės anatomijos skyrių arba teisės medicinos ekspertizės įstaigą kartu su mirusiojo ligos istorija.</text:span></text:p>
      <text:p text:style-name="P505"><text:span text:style-name="T506">18</text:span><text:span text:style-name="T507">. Užpildyti asmens mirties sveikatos priežiūros įstaigose aktai saugomi sveikatos priežiūros įstaigoje atskirame segtuve chronologine tvarka.</text:span></text:p>
      <text:p text:style-name="P508">______________</text:p>
      <text:p text:style-name="P5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4T07:32:00Z</meta:creation-date>
    <dc:date>2023-08-24T07:32:00Z</dc:date>
    <meta:template xlink:href="Normal.dotm" xlink:type="simple"/>
    <meta:editing-cycles>2</meta:editing-cycles>
    <meta:editing-duration>PT0S</meta:editing-duration>
    <meta:document-statistic meta:page-count="15" meta:paragraph-count="343" meta:word-count="3075" meta:character-count="22691" meta:row-count="867" meta:non-whitespace-character-count="19959"/>
  </office:meta>
</office:document-meta>
</file>