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text-properties fo:color="#000000"/>
    </style:style>
    <style:style style:name="P31" style:parent-style-name="Normal" style:family="paragraph">
      <style:paragraph-properties fo:widows="0" fo:orphans="0" fo:break-before="page" fo:text-indent="3.543in" fo:background-color="#FFFFFF"/>
    </style:style>
    <style:style style:name="T32" style:parent-style-name="DefaultParagraphFont" style:family="text">
      <style:text-properties fo:color="#000000"/>
    </style:style>
    <style:style style:name="P33" style:parent-style-name="Normal" style:family="paragraph">
      <style:paragraph-properties fo:widows="0" fo:orphans="0" fo:text-indent="3.543in" fo:background-color="#FFFFFF"/>
      <style:text-properties fo:color="#000000"/>
    </style:style>
    <style:style style:name="P34" style:parent-style-name="Normal" style:family="paragraph">
      <style:paragraph-properties fo:widows="0" fo:orphans="0" fo:text-indent="3.543in" fo:background-color="#FFFFFF"/>
      <style:text-properties fo:color="#000000"/>
    </style:style>
    <style:style style:name="P35" style:parent-style-name="Normal" style:family="paragraph">
      <style:paragraph-properties fo:widows="0" fo:orphans="0" fo:text-indent="3.543in" fo:background-color="#FFFFFF"/>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center"/>
      <style:text-properties fo:color="#000000"/>
    </style:style>
    <style:style style:name="P748" style:parent-style-name="Normal" style:family="paragraph">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PRITARIMO PENSIJŲ ASOCIACIJŲ DOKUMENTAMS, NUSTATYTIEMS PROFESINIŲ PENSIJŲ KAUPIMO ĮSTATYME, TAISYKLIŲ PATVIRTINIMO</text:p>
      <text:p text:style-name="P15"/>
      <text:p text:style-name="P16">2006 m. spalio 26 d. Nr. 1K-11</text:p>
      <text:p text:style-name="P17">Vilnius</text:p>
      <text:p text:style-name="P18"/>
      <text:p text:style-name="P19"><text:span text:style-name="T20">Lietuvos Respublikos vertybinių popierių komisija<text:s/></text:span><text:span text:style-name="T21">nutari</text:span><text:span text:style-name="T22">a:</text:span></text:p>
      <text:p text:style-name="P23"><text:span text:style-name="T24">Patvirtinti Pritarimo pensijų asociacijų dokumentams, nustatytiems Profesinių pensijų kaupimo įstatyme, taisykles (pridedama).</text:span></text:p>
      <text:p text:style-name="P25"/>
      <text:p text:style-name="P26"/>
      <text:p text:style-name="P27"><text:span text:style-name="T28">VERTYBINIŲ POPIERIŲ</text:span></text:p>
      <text:p text:style-name="P29">KOMISIJOS PIRMININKĖ<text:tab/>VILIJA NAUSĖDAITĖ</text:p>
      <text:p text:style-name="P30">______________</text:p>
      <text:p text:style-name="Normal"/>
      <text:soft-page-break/>
      <text:p text:style-name="P31"><text:span text:style-name="T32">PATVIRTINTA</text:span></text:p>
      <text:p text:style-name="P33">Lietuvos Respublikos vertybinių popierių<text:s/></text:p>
      <text:p text:style-name="P34">komisijos 2006 m. spalio 26 d. nutarimu<text:s/></text:p>
      <text:p text:style-name="P35">Nr. 1K-11</text:p>
      <text:p text:style-name="P36"/>
      <text:p text:style-name="P37"><text:span text:style-name="T38">PRITARIMO PENSIJŲ ASOCIACIJŲ DOKUMENTAMS, NUSTATYTIEMS PROFESINIŲ PENSIJŲ KAUPIMO ĮSTATYME, TAISYKLĖS</text:span></text:p>
      <text:p text:style-name="P39"/>
      <text:p text:style-name="P40"><text:span text:style-name="T41">I</text:span><text:span text:style-name="T42">.<text:s/></text:span><text:span text:style-name="T43">BENDROSIOS<text:s/></text:span><text:span text:style-name="T44">NUOSTATOS</text:span></text:p>
      <text:p text:style-name="P45"/>
      <text:p text:style-name="P46"><text:span text:style-name="T47">1</text:span><text:span text:style-name="T48">. Pritarimo pensijų asociacijų dokumentams, nustatytiems Profesinių pensijų kaupimo įstatyme, taisyklės nustato:</text:span></text:p>
      <text:p text:style-name="P49"><text:span text:style-name="T50">1.1</text:span><text:span text:style-name="T51">. Pensijų asociacijų (toliau – asociacija) įtraukimo į Profesinių pensijų fondų dalyvių asociacijų, kurios turi teisę veik</text:span><text:span text:style-name="T52">ti Lietuvos Respublikoje, sąrašą (toliau – Sąrašas) ir išbraukimo iš jo tvarką bei Sąrašo tvarkymo taisykles (II skirsnis).</text:span></text:p>
      <text:p text:style-name="P53"><text:span text:style-name="T54">1.2</text:span><text:span text:style-name="T55">. Vertybinių popierių komisijos (toliau – Komisija) pritarimo asociacijos įstatams ir jų pakeitimams tvarką (III skirsnis).</text:span></text:p>
      <text:p text:style-name="P56"><text:span text:style-name="T57">1.3</text:span><text:span text:style-name="T58">. Reikalavimus pensijų fondo (toliau – fondas) taisyklėms ir Komisijos pritarimo šio fondo taisyklėms bei jų pakeitimams tvarką (IV skirsnis).</text:span></text:p>
      <text:p text:style-name="P59"><text:span text:style-name="T60">1.4</text:span><text:span text:style-name="T61">. Komisijos leidimo priimti pensijų įmokas (toliau – įmokos) iš kitoje valstybėje narėje esančio fin</text:span><text:span text:style-name="T62">ansuojančio subjekto suteikimo tvarką (V skirsnis).</text:span></text:p>
      <text:p text:style-name="P63"><text:span text:style-name="T64">1.5</text:span><text:span text:style-name="T65">. Asociacijos sprendimus priimančių asmenų kvalifikacijos reikalavimus ir Komisijos pritarimo asociacijos valdymo organų narių kandidatūroms sąlygas ir tvarką (VI skirsnis).</text:span></text:p>
      <text:p text:style-name="P66"><text:span text:style-name="T67">1.6</text:span><text:span text:style-name="T68">. Komisijos prit</text:span><text:span text:style-name="T69">arimo pensijų turto valdytojo kandidatūrai ir jo pakeitimui, pensijų turto valdymo sutarties projektui ir šios sutarties pakeitimams tvarką (VII skirsnis).</text:span></text:p>
      <text:p text:style-name="P70"><text:span text:style-name="T71">1.7</text:span><text:span text:style-name="T72">. Komisijos pritarimo pensijų turto saugotojo kandidatūrai ir jo pakeitimui, pensijų turto sa</text:span><text:span text:style-name="T73">ugojimo sutarties projektui ir šios sutarties pakeitimams tvarką (VIII skirsnis).</text:span></text:p>
      <text:p text:style-name="P74"><text:span text:style-name="T75">2</text:span><text:span text:style-name="T76">. Šios Taisyklės parengtos vadovaujantis Lietuvos Respublikos profesinių pensijų kaupimo įstatymo (toliau – Profesinių pensijų kaupimo įstatymas) 4 straipsnio 1 ir 2 d</text:span><text:span text:style-name="T77">alimis, 5 straipsnio 1 dalimi, 6 straipsnio 4 dalimi, 7 straipsnio 3 dalies 9 punktu, 13 straipsnio 6 dalimi, 15 straipsniu, 31 straipsnio 4 dalimi, 32 straipsnio 6 dalimi, 35 straipsnio 1 dalimi ir 57 straipsnio 2 dalimi.</text:span></text:p>
      <text:p text:style-name="P78"><text:span text:style-name="T79">3</text:span><text:span text:style-name="T80">. Šiose Taisyklėse vartojami</text:span><text:span text:style-name="T81"><text:s/>terminai, apibrėžti Profesinių pensijų kaupimo įstatyme.</text:span></text:p>
      <text:p text:style-name="P82"><text:span text:style-name="T83">4</text:span><text:span text:style-name="T84">. Šiose Taisyklėse nustatyti Komisijos sprendimai, išskyrus šių Taisyklių II ir V skirsniuose nurodytuosius, turi būti priimti ir raštu pranešti atitinkamus prašymus Komisijai pateikusiems subj</text:span><text:span text:style-name="T85">ektams ne vėliau kaip per 30 dienų nuo prašymų gavimo Komisijoje dienos. Per šį laikotarpį Komisija turi teisę raštu prašyti patikslinti prašymą, pateikti papildomų duomenų ar dokumentų, būtinų sprendimui priimti, nurodydama tokio prašymo motyvus. Tokiu at</text:span><text:span text:style-name="T86">veju 30 dienų terminas skaičiuojamas nuo patikslinto prašymo, papildomų duomenų ar dokumentų gavimo Komisijoje dienos.</text:span></text:p>
      <text:p text:style-name="P87"><text:span text:style-name="T88">5</text:span><text:span text:style-name="T89">. Komisija turi teisę atsisakyti įtraukti asociaciją į Sąrašą arba atsisakyti pritarti šiose Taisyklėse nustatytiems asociacijos pat</text:span><text:span text:style-name="T90">eiktiems dokumentams, jos valdymo organų narių, pensijų turto valdytojo ar pensijų turto saugotojo kandidatūroms tuo atveju, jeigu:</text:span></text:p>
      <text:p text:style-name="P91"><text:span text:style-name="T92">5.1</text:span><text:span text:style-name="T93">. Pateikti dokumentai ar duomenys neatitinka Lietuvos Respublikos civilinio kodekso (toliau – Civilinis kodeksas), Prof</text:span><text:span text:style-name="T94">esinių pensijų kaupimo įstatymo, Lietuvos Respublikos asociacijų įstatymo ar kitų teisės aktų reikalavimų arba pateikiami ne visi ar tikrovės neatitinkantys duomenys.</text:span></text:p>
      <text:p text:style-name="P95"><text:span text:style-name="T96">5.2</text:span><text:span text:style-name="T97">. Valdymo organų nariai, pasirinkta pensijų turto valdytojo ar (ir) pensijų turto<text:s/></text:span><text:span text:style-name="T98">saugotojo kandidatūra arba numatomos asociacijos veiklos sąlygos neatitinka Profesinių pensijų kaupimo įstatymo ar kitų teisės aktų nustatytų reikalavimų ar asociacijos narių interesų.</text:span></text:p>
      <text:p text:style-name="P99"><text:span text:style-name="T100">5.3</text:span><text:span text:style-name="T101">. Tuo metu, kai prašoma pritarti naujo į Sąrašą įtrauktos asocia</text:span><text:span text:style-name="T102">cijos fondo taisyklėms arba fondo taisyklių pakeitimams, Komisija yra apribojusi asociacijos veiklą.</text:span></text:p>
      <text:p text:style-name="P103"><text:span text:style-name="T104">6</text:span><text:span text:style-name="T105">. Komisijos atsisakymo suteikti asociacijai leidimą priimti įmokas iš kitoje valstybėje narėje esančio finansuojančio subjekto pagrindai yra nustaty</text:span><text:span text:style-name="T106">ti šių Taisyklių 40 punkte.</text:span></text:p>
      <text:p text:style-name="P107"><text:span text:style-name="T108">7</text:span><text:span text:style-name="T109">. Šiose Taisyklėse nustatyti Komisijos sprendimai neįtraukti asociacijos į Sąrašą, nesuteikti leidimo priimti įmokas iš kitoje valstybėje narėje esančio finansuojančio subjekto, nepritarti asociacijos pateiktiems<text:s/></text:span><text:span text:style-name="T110">dokumentams, jos valdymo organų narių, pensijų turto valdytojo ar pensijų turto saugotojo kandidatūroms turi būti motyvuoti.</text:span></text:p>
      <text:p text:style-name="P111"><text:span text:style-name="T112">8</text:span><text:span text:style-name="T113">. Komisijai pritarus asociacijos pateiktiems dokumentams, išskyrus dokumentus, nurodytus šio punkto antrojoje pastraipoje, aso</text:span><text:span text:style-name="T114">ciacijai kartu su pranešimu grąžinamas atitinkamai vienas asociacijos įstatų nuorašas (II skirsnis), vienas asociacijos įstatų pakeitimo projekto (III skirsnis), pensijų turto valdymo sutarties ar jos pakeitimų (VII skirsnis), pensijų turto saugojimo sutar</text:span><text:span text:style-name="T115">ties arba jos pakeitimų (VIII skirsnis) projektų egzempliorius su spaudu „PRITARTA“, kuriame nurodoma atitinkamo Komisijos sprendimo priėmimo data ir numeris. Kitas pateiktų dokumentų egzempliorius saugomas Komisijoje.</text:span></text:p>
      <text:p text:style-name="P116"><text:span text:style-name="T117">Jeigu Komisija priima sprendimą prita</text:span><text:span text:style-name="T118">rti fondo taisyklėms arba jų pakeitimams, kartu su atitinkamu sprendimu asociacijai grąžinamas vienas naujo fondo taisyklių arba viso pakeistų fondo taisyklių projekto (IV skirsnis) egzempliorius su spaudu „PRITARTA“. Šiame spaude taip pat nurodomas Komisi</text:span><text:span text:style-name="T119">jos sprendimo pritarti fondo taisyklėms arba jų pakeitimams numeris, priėmimo data ir fondo taisyklėms, kurioms pritarta, suteiktas numeris. Antras nurodytų dokumentų egzempliorius saugomas Komisijoje.</text:span></text:p>
      <text:p text:style-name="P120"><text:span text:style-name="T121">9</text:span><text:span text:style-name="T122">. Jeigu, teikiant atitinkamą šiose Taisyklėse nus</text:span><text:span text:style-name="T123">tatytą prašymą, kurie nors šiose Taisyklėse nurodyti pateikti dokumentai ar duomenys Komisijai buvo pateikti anksčiau ir nuo to laiko nepasikeitė, apie tai asociacija turi tinkamai informuoti Komisiją. Šiuo atveju anksčiau pateikti dokumentai ar duomenys p</text:span><text:span text:style-name="T124">akartotinai neteikiami, jeigu to atskirai nepareikalauja Komisija.</text:span></text:p>
      <text:p text:style-name="P125"/>
      <text:p text:style-name="P126"><text:span text:style-name="T127">II</text:span><text:span text:style-name="T128">.<text:s/></text:span><text:span text:style-name="T129">ASOCIACIJŲ ĮTRAUKIMO Į SĄRAŠĄ IR IŠBRAUKIMO IŠ JO TVARKA BEI SĄRAŠO TVARKYMO TAISYKLĖS</text:span></text:p>
      <text:p text:style-name="P130"/>
      <text:p text:style-name="P131"><text:span text:style-name="T132">10</text:span><text:span text:style-name="T133">. Asociacija gali pradėti veiklą tik tada, kai Komisija šiame skirsnyje nustatyta<text:s/></text:span><text:span text:style-name="T134">tvarka pritaria asociacijos įstatams, valdymo organų narių kandidatūroms, pensijų turto valdymo, pensijų turto saugojimo sutarčių projektams, bent vieno asociacijos fondo taisyklėms ir (ar) suteikia leidimą priimti įmokas iš kitoje valstybėje narėje esanči</text:span><text:span text:style-name="T135">o finansuojančio subjekto ir įtraukia asociaciją į Komisijos tvarkomą Sąrašą.</text:span></text:p>
      <text:p text:style-name="P136"><text:span text:style-name="T137">11</text:span><text:span text:style-name="T138">. Asociacija, pageidaujanti verstis pensijų asociacijos veikla, po įregistravimo Juridinių asmenų registre turi pateikti Komisijai šiuos dokumentus ir duomenis:</text:span></text:p>
      <text:p text:style-name="P139"><text:span text:style-name="T140">11.1</text:span><text:span text:style-name="T141">. Raš</text:span><text:span text:style-name="T142">tišką prašymą įtraukti asociaciją į Sąrašą, kuriame turi būti nurodyta:</text:span></text:p>
      <text:p text:style-name="P143"><text:span text:style-name="T144">11.1.1</text:span><text:span text:style-name="T145">. asociacijos pavadinimas, kodas, buveinė, telefono ir fakso numeriai, elektroninio pašto adresas ir interneto svetainės adresas, jeigu asociacija ją turi;</text:span></text:p>
      <text:p text:style-name="P146"><text:span text:style-name="T147">11.1.2</text:span><text:span text:style-name="T148">. informac</text:span><text:span text:style-name="T149">ija apie asociacijos valdybos ir, jeigu asociacijoje yra sudaryti kiti valdymo organai, kitų valdymo organų narių kandidatūras (vardai, pavardės, asmens kodai, kontaktiniai duomenys (adresas, telefono, fakso numeriai), pareigos asociacijoje, duomenys apie<text:s/></text:span><text:span text:style-name="T150">tai, ar šie asmenys yra pasirinkto asociacijos pensijų turto valdytojo ar pensijų turto saugotojo dalyviai, stebėtojų tarybos ar valdybos nariai, darbuotojai (nurodyti turimo kapitalo, balsų dalis ir einamas pareigas);</text:span></text:p>
      <text:p text:style-name="P151"><text:span text:style-name="T152">11.1.3</text:span><text:span text:style-name="T153">. informacija apie pensijų<text:s/></text:span><text:span text:style-name="T154">turto valdytojo ir pensijų turto saugotojo kandidatūras: pavadinimai, teisinė forma, kodai, buveinės, valstybių, kuriose jie yra registruoti, pavadinimai (užsienio subjektams), telefono ir fakso numeriai, elektroninio pašto adresai, interneto svetainių adr</text:span><text:span text:style-name="T155">esai, jeigu pensijų turto valdytojas, pensijų turto saugotojas ją turi, leidimą (licenciją) teikti atitinkamas paslaugas išdavusios institucijos pavadinimas ir adresas, jeigu tai nėra Komisija;</text:span></text:p>
      <text:p text:style-name="P156"><text:span text:style-name="T157">11.1.4</text:span><text:span text:style-name="T158">. jeigu asociacija ketina valdyti apibrėžtų išmokų f</text:span><text:span text:style-name="T159">ondą, prašyme pateikiami asociacijos aktuaro duomenys (vardas, pavardė, asmens kodas, kontaktiniai duomenys (adresas, telefono, fakso numeriai);</text:span></text:p>
      <text:p text:style-name="P160"><text:span text:style-name="T161">11.1.5</text:span><text:span text:style-name="T162">. informacija apie asociacijos turimus adekvačius veiklai vidaus kontrolės mechanizmus;</text:span></text:p>
      <text:p text:style-name="P163"><text:span text:style-name="T164">11.1.6</text:span><text:span text:style-name="T165">. p</text:span><text:span text:style-name="T166">ridedamų dokumentų sąrašas.</text:span></text:p>
      <text:p text:style-name="P167"><text:span text:style-name="T168">11.2</text:span><text:span text:style-name="T169">. Asociacijos steigimo sutartį arba notaro patvirtintą jos nuorašą.</text:span></text:p>
      <text:p text:style-name="P170"><text:span text:style-name="T171">11.3</text:span><text:span text:style-name="T172">. Steigiamojo asociacijos narių susirinkimo protokolą arba notaro patvirtintą jo nuorašą, įgalioto asociacijos organo sprendimą(-us) išrinkti<text:s/></text:span><text:span text:style-name="T173">asociacijos valdymo organų narius, įsteigti fondą(-us) ir patvirtinti asociacijos fondo(-ų) taisykles arba notaro patvirtintą jo (jų) nuorašą(-us).</text:span></text:p>
      <text:p text:style-name="P174"><text:span text:style-name="T175">11.4</text:span><text:span text:style-name="T176">. Asociacijos įstatus arba notaro patvirtintą jų nuorašą ir įstatus elektronine forma.</text:span></text:p>
      <text:p text:style-name="P177"><text:span text:style-name="T178">11.5</text:span><text:span text:style-name="T179">. Aso</text:span><text:span text:style-name="T180">ciacijos registravimo pažymėjimą arba notaro patvirtintą jo nuorašą.</text:span></text:p>
      <text:p text:style-name="P181"><text:span text:style-name="T182">11.6</text:span><text:span text:style-name="T183">. Asociacijos fondo(-ų) taisykles (2 egzempliorius) ir (ar) šių Taisyklių 38 punkte nurodytą pranešimą apie ketinimą priimti įmokas iš kitos valstybės narės teritorijoje esančio f</text:span><text:span text:style-name="T184">inansuojančio subjekto, jeigu asociacija Komisijos leidimu fondą ketina valdyti pagal kitos valstybės narės socialinės apsaugos ir darbo teisės aktų reikalavimus, priimdama į fondą įmokas iš kitoje valstybėje narėje esančio finansuojančio subjekto.</text:span></text:p>
      <text:p text:style-name="P185"><text:span text:style-name="T186">11.7</text:span><text:span text:style-name="T187">. Jeigu asociacija ketina valdyti apibrėžtų išmokų fondą, kai pensijų išmokų mokėjimą pagal fondo taisykles garantuoja finansuojantis subjektas, Komisijai turi būti pateikti dokumentai, patvirtinantys finansuojančio subjekto įsipareigojimą reguliariai mok</text:span><text:span text:style-name="T188">ėti įmokas, ir patvirtinimas, kad yra parengtos ir taikomos detalios tokio garantavimo taisyklės.</text:span></text:p>
      <text:p text:style-name="P189"><text:span text:style-name="T190">11.8</text:span><text:span text:style-name="T191">. Informaciją apie pasirinktų kandidatų į asociacijos valdymo organų narius išsilavinimą, reputaciją, darbo patirtį arba kitus duomenis ar dokumentus,</text:span><text:span text:style-name="T192"><text:s/>patvirtinančius, kad kandidatai į valdymo organų narius išmano asociacijų veiklą reguliuojančius teisės aktus ir yra susipažinę su pagrindiniais investavimo principais.</text:span></text:p>
      <text:p text:style-name="P193"><text:span text:style-name="T194">11.9</text:span><text:span text:style-name="T195">. Asociacijos aktuaro kvalifikaciją patvirtinančius dokumentus, jeigu asociaci</text:span><text:span text:style-name="T196">ja ketina valdyti apibrėžtų išmokų fondą.</text:span></text:p>
      <text:p text:style-name="P197"><text:span text:style-name="T198">11.10</text:span><text:span text:style-name="T199">. Asociacijos valdybos sprendimą(-us) dėl pensijų turto valdytojo pasirinkimo ir pensijų turto valdymo sutarties sudarymo, taip pat dėl pensijų turto saugotojo pasirinkimo ir pensijų turto saugojimo<text:s/></text:span><text:span text:style-name="T200">sutarties sudarymo arba notaro patvirtintą jo (jų) nuorašą(-us).</text:span></text:p>
      <text:p text:style-name="P201"><text:span text:style-name="T202">11.11</text:span><text:span text:style-name="T203">. Pasirinkto pensijų turto valdytojo ir pensijų turto saugotojo įsteigimą ir jų teisę teikti atitinkamas paslaugas patvirtinančius dokumentus (registravimo pažymėjimą arba notaro<text:s/></text:span><text:span text:style-name="T204">patvirtintą jo nuorašą ar registro, kuriame saugoma juridinio asmens byla, išrašą (užsienio subjektams); licenciją arba notaro patvirtintą jos nuorašą ir kt.), jeigu šie subjektai nėra Lietuvos Respublikoje licencijuotos finansų maklerio įmonės, o pasirink</text:span><text:span text:style-name="T205">tas pensijų turto valdytojas taip pat nėra įmonė, turinti Komisijos išduotą valdymo įmonės veiklos licenciją.</text:span></text:p>
      <text:p text:style-name="P206"><text:span text:style-name="T207">11.12</text:span><text:span text:style-name="T208">. Pensijų turto valdymo sutarties projektą (2 egzempliorius).</text:span></text:p>
      <text:p text:style-name="P209"><text:span text:style-name="T210">11.13</text:span><text:span text:style-name="T211">. Pensijų turto saugojimo sutarties projektą (2 egzempliorius).</text:span></text:p>
      <text:p text:style-name="P212"><text:span text:style-name="T213">11.14</text:span><text:span text:style-name="T214">. Kiekvieno asociacijos fondo finansavimo planą, kuriame nurodoma įmokų apskaičiavimo tvarka ir jų mokėjimo periodiškumas, finansuojančio subjekto prisiimti įsipareigojimai, fondo turto plėtros prognozė penkeriems metams, atsižvelgiant į numatomus d</text:span><text:span text:style-name="T215">alyvių ir išmokų gavėjų skaičiaus pokyčius ir į numatomas pelningumo prognozes.</text:span></text:p>
      <text:p text:style-name="P216"><text:span text:style-name="T217">11.15</text:span><text:span text:style-name="T218">. Kiekvieno asociacijos fondo investavimo politikos principus.</text:span></text:p>
      <text:p text:style-name="P219"><text:span text:style-name="T220">11.16</text:span><text:span text:style-name="T221">. Dokumentą, patvirtinantį, kad sumokėta teisės aktuose nustatyta valstybės rinkliava.</text:span></text:p>
      <text:p text:style-name="P222"><text:span text:style-name="T223">12</text:span><text:span text:style-name="T224">. Komisija turi teisę raštu prašyti papildomos šių Taisyklių 11 punkte nenurodytos informacijos ar dokumentų, reikalingų sprendimui priimti, nurodydama tokio prašymo motyvus.</text:span></text:p>
      <text:p text:style-name="P225"><text:span text:style-name="T226">13</text:span><text:span text:style-name="T227">. Jeigu asociacija, prašanti įtraukti ją į Sąrašą, taip pat prašo suteikti<text:s/></text:span><text:span text:style-name="T228">leidimą priimti įmokas iš kitoje valstybėje narėje esančio finansuojančio subjekto, abu prašymai nagrinėjami kartu šiame ir šių Taisyklių V skirsniuose nustatyta tvarka.</text:span></text:p>
      <text:p text:style-name="P229"><text:span text:style-name="T230">14</text:span><text:span text:style-name="T231">. Kai asociacija dar nėra įtraukta į Sąrašą, Komisijos sprendimai dėl pritarimo<text:s/></text:span><text:span text:style-name="T232">asociacijos įstatams, valdymo organų narių kandidatūroms, pensijų turto valdymo, pensijų turto saugojimo sutarčių projektams, fondo(-ų) taisyklėms ir (ar) dėl leidimo priimti įmokas iš kitų valstybių narių teritorijose esančių finansuojančių subjektų, taip</text:span><text:span text:style-name="T233"><text:s/>pat dėl asociacijos įtraukimo į Sąrašą priimami kartu.</text:span></text:p>
      <text:p text:style-name="P234"><text:span text:style-name="T235">15</text:span><text:span text:style-name="T236">. Komisija sprendimą turi priimti ir raštu apie jį pranešti asociacijai per 3 mėnesius nuo visų dokumentų ir duomenų jai pateikimo. Prašymo nagrinėjimo terminas skaičiuojamas nuo paskutinių doku</text:span><text:span text:style-name="T237">mentų ar duomenų pateikimo.</text:span></text:p>
      <text:p text:style-name="P238"><text:span text:style-name="T239">16</text:span><text:span text:style-name="T240">. Sąrašą tvarko Komisija. Sąrašas skelbiamas Komisijos interneto svetainėje. Duomenis<text:s/></text:span><text:soft-page-break/><text:span text:style-name="T241">apie į Sąrašą įtrauktas ar iš jo išbrauktas asociacijas po atitinkamo sprendimo priėmimo Komisija skelbia „Valstybės žinių“ priede „Info</text:span><text:span text:style-name="T242">rmaciniai pranešimai“.</text:span></text:p>
      <text:p text:style-name="P243"><text:span text:style-name="T244">17</text:span><text:span text:style-name="T245">. Sąraše kaupiami šie duomenys:</text:span></text:p>
      <text:p text:style-name="P246"><text:span text:style-name="T247">17.1</text:span><text:span text:style-name="T248">. Asociacijos pavadinimas, kodas, buveinė ir veiklos pradžios data.</text:span></text:p>
      <text:p text:style-name="P249"><text:span text:style-name="T250">17.2</text:span><text:span text:style-name="T251">. Asociacijos įstatų aktuali (naujausia) redakcija.</text:span></text:p>
      <text:p text:style-name="P252"><text:span text:style-name="T253">17.3</text:span><text:span text:style-name="T254">. Informacija apie asociacijos valdymo organus ir jų<text:s/></text:span><text:span text:style-name="T255">narius: valdymo organų pavadinimai, jų narių skaičius, vardai, pavardės ir pareigos.</text:span></text:p>
      <text:p text:style-name="P256"><text:span text:style-name="T257">17.4</text:span><text:span text:style-name="T258">. Informacija apie asociacijos fondą(-us): kiekvieno fondo pavadinimas, Komisijos pirmojo pritarimo fondo taisyklėms data ir fondo(-ų) taisyklių naujausia redakcij</text:span><text:span text:style-name="T259">a.</text:span></text:p>
      <text:p text:style-name="P260"><text:span text:style-name="T261">17.5</text:span><text:span text:style-name="T262">. Informacija apie pensijų turto valdytoją ir pensijų turto saugotoją: kodai, pavadinimai, teisinė forma, buveinės, valstybių, kuriose jie yra registruoti, pavadinimai (užsienio subjektams), leidimus (licencijas) teikti atitinkamas paslaugas išd</text:span><text:span text:style-name="T263">avusių institucijų pavadinimai.</text:span></text:p>
      <text:p text:style-name="P264"><text:span text:style-name="T265">17.6</text:span><text:span text:style-name="T266">. Valstybių narių, iš kurių jurisdikcijoje esančių finansuojančių subjektų asociacija turi teisę priimti įmokas, sąrašas ir duomenys apie kiekvienos atitinkamos priimančiosios valstybės narės kompetentingą priežiūros</text:span><text:span text:style-name="T267"><text:s/>instituciją, paskirtą 2003 m. birželio 3 d. Europos Parlamento ir Tarybos direktyvoje 2003/41/EB dėl profesinių pensijų institucijų veiklos ir priežiūros (toliau – Direktyva) numatytoms funkcijoms atlikti.</text:span></text:p>
      <text:p text:style-name="P268"><text:span text:style-name="T269">17.7</text:span><text:span text:style-name="T270">. Asociacijos, kurioms suteiktas<text:s/></text:span><text:span text:style-name="T271">Komisijos leidimas priimti įmokas iš kitose valstybėse narėse esančių finansuojančių subjektų į fondus, valdomus pagal tose valstybėse narėse galiojančias socialinės apsaugos ir darbo teisės normas (nurodomos priimančiosios valstybės, fondų pavadinimai ir<text:s/></text:span><text:span text:style-name="T272">kita susijusi informacija).</text:span></text:p>
      <text:p text:style-name="P273"><text:span text:style-name="T274">18</text:span><text:span text:style-name="T275">. Sąraše gali būti kaupiami ir kiti visuomenei svarbūs su asociacijomis susiję duomenys.</text:span></text:p>
      <text:p text:style-name="P276"><text:span text:style-name="T277">19</text:span><text:span text:style-name="T278">. Komisija turi teisę išbraukti asociaciją iš Sąrašo, jei:</text:span></text:p>
      <text:p text:style-name="P279"><text:span text:style-name="T280">19.1</text:span><text:span text:style-name="T281">. Profesinių pensijų kaupimo įstatymo nustatyta tvarka prita</text:span><text:span text:style-name="T282">ikoma poveikio priemonė – uždrausti asociacijos veiklą ir išbraukti asociaciją iš Sąrašo.</text:span></text:p>
      <text:p text:style-name="P283"><text:span text:style-name="T284">19.2</text:span><text:span text:style-name="T285">. Asociacija per 12 mėnesių nuo įtraukimo į Sąrašą nepradeda veiklos.</text:span></text:p>
      <text:p text:style-name="P286"><text:span text:style-name="T287">19.3</text:span><text:span text:style-name="T288">. Asociacijos prašymu, jei ji įvykdė visus įsipareigojimus fondo(-ų) dalyviams a</text:span><text:span text:style-name="T289">rba visi fondo(-ų) dalyviai perėjo į kitų asociacijų fondus ar gyvybės draudimo įmonę tęsti profesinių pensijų kaupimą pagal gyvybės draudimo sutartį, arba nutraukė dalyvavimą asociacijos fonduose.</text:span></text:p>
      <text:p text:style-name="P290"><text:span text:style-name="T291">19.4</text:span><text:span text:style-name="T292">. Asociacija likviduojama, reorganizuojama arba pe</text:span><text:span text:style-name="T293">rtvarkoma.</text:span></text:p>
      <text:p text:style-name="P294"/>
      <text:p text:style-name="P295"><text:span text:style-name="T296">III</text:span><text:span text:style-name="T297">.<text:s/></text:span><text:span text:style-name="T298">KOMISIJOS PRITARIMO ASOCIACIJOS ĮSTATAMS IR JŲ PAKEITIMAMS TVARKA</text:span></text:p>
      <text:p text:style-name="P299"/>
      <text:p text:style-name="P300"><text:span text:style-name="T301">20</text:span><text:span text:style-name="T302">. Asociacijos įstatai yra steigimo dokumentas, kuriuo asociacija vadovaujasi savo veikloje.</text:span></text:p>
      <text:p text:style-name="P303"><text:span text:style-name="T304">21</text:span><text:span text:style-name="T305">. Reikalavimus asociacijos įstatams nustato Civilinis<text:s/></text:span><text:span text:style-name="T306">kodeksas, Profesinių pensijų kaupimo įstatymas, Lietuvos Respublikos asociacijų įstatymas ir kiti teisės aktai.</text:span></text:p>
      <text:p text:style-name="P307"><text:span text:style-name="T308">22</text:span><text:span text:style-name="T309">. Komisija asociacijos įstatams pritaria priimdama sprendimą įtraukti asociaciją į Sąrašą šių Taisyklių II skirsnyje nustatyta tvarka.</text:span></text:p>
      <text:p text:style-name="P310"><text:span text:style-name="T311">2</text:span><text:span text:style-name="T312">3</text:span><text:span text:style-name="T313">. Asociacijos įstatai gali būti keičiami, jei jų pakeitimams gautas išankstinis Komisijos pritarimas. Dėl pritarimo įstatų pakeitimams asociacija turi kreiptis į Komisiją prieš visuotiniam asociacijos narių susirinkimui priimant sprendimą pakeisti įstat</text:span><text:span text:style-name="T314">us.</text:span></text:p>
      <text:p text:style-name="P315"><text:span text:style-name="T316">24</text:span><text:span text:style-name="T317">. Prašant pritarti asociacijos įstatų pakeitimams, Komisijai turi būti pateikiama:</text:span></text:p>
      <text:p text:style-name="P318"/>
      <text:p text:style-name="P319"><text:span text:style-name="T320">24.1</text:span><text:span text:style-name="T321">. Raštiškas prašymas su pridedamų dokumentų sąrašu.</text:span></text:p>
      <text:p text:style-name="P322"><text:span text:style-name="T323">24.2</text:span><text:span text:style-name="T324">. Asociacijos įstatų pakeitimų projektas (2 egzemplioriai).</text:span></text:p>
      <text:p text:style-name="P325"><text:span text:style-name="T326">24.3</text:span><text:span text:style-name="T327">. Dokumentas, patvirtinantis</text:span><text:span text:style-name="T328">, kad sumokėta teisės aktuose nustatyta valstybės rinkliava.</text:span></text:p>
      <text:p text:style-name="P329"><text:span text:style-name="T330">25</text:span><text:span text:style-name="T331">. Asociacija, priėmusi sprendimą dėl įstatų pakeitimo, privalo po pakeistų įstatų įregistravimo Juridinių asmenų registre nedelsdama pateikti Komisijai įregistruotus pakeistus įstatus arb</text:span><text:span text:style-name="T332">a notaro patvirtintą jų nuorašą ir pakeistus įstatus elektronine forma.</text:span></text:p>
      <text:p text:style-name="P333"/>
      <text:p text:style-name="P334"><text:span text:style-name="T335">IV</text:span><text:span text:style-name="T336">.<text:s/></text:span><text:span text:style-name="T337">REIKALAVIMAI FONDO TAISYKLĖMS IR KOMISIJOS PRITARIMO ŠIO FONDO TAISYKLĖMS BEI JŲ PAKEITIMAMS TVARKA</text:span></text:p>
      <text:p text:style-name="P338"/>
      <text:p text:style-name="P339"><text:span text:style-name="T340">26</text:span><text:span text:style-name="T341">. Asociacija pensijų kaupimo veiklą vykdo fondo taisyklių<text:s/></text:span><text:span text:style-name="T342">pagrindu.</text:span></text:p>
      <text:p text:style-name="P343"><text:span text:style-name="T344">27</text:span><text:span text:style-name="T345">. Asociacija turi teisę pradėti veiklą pagal fondo taisykles tik tada, kai joms pritaria Komisija ir (ar) šių Taisyklių II, V skirsniuose nustatyta tvarka gavusi Komisijos leidimą priimti įmokas iš kitoje valstybėje narėje esančio finansuoj</text:span><text:span text:style-name="T346">ančio subjekto pagal fondo taisykles, parengtas laikantis fondams taikomų kitos valstybės narės socialinės apsaugos ir darbo teisės reikalavimų. Jeigu kitos valstybės narės socialinės apsaugos ir darbo teisės aktai nustato fondams kitokius reikalavimus, įm</text:span><text:span text:style-name="T347">okas pagal tokių fondų taisykles priimanti asociacija turi laikytis tiems fondams kitoje valstybėje narėje nustatytų socialinės apsaugos ir darbo teisės reikalavimų.</text:span></text:p>
      <text:p text:style-name="P348"><text:span text:style-name="T349">28</text:span><text:span text:style-name="T350">. Komisija į Sąrašą neįtrauktos asociacijos fondo(-ų) taisyklėms pritaria šių Taisyk</text:span><text:span text:style-name="T351">lių II skirsnyje nustatyta tvarka.</text:span></text:p>
      <text:p text:style-name="P352"><text:span text:style-name="T353">29</text:span><text:span text:style-name="T354">. Fondo taisyklės turi atitikti šiuos reikalavimus:</text:span></text:p>
      <text:p text:style-name="P355"><text:span text:style-name="T356">29.1</text:span><text:span text:style-name="T357">. Fondo taisyklių nuostatos turi neprieštarauti Profesinių pensijų kaupimo įstatymui bei kitiems įstatymams. Fondo taisyklėse draudžiama nustatyti nevienodas</text:span><text:span text:style-name="T358"><text:s/>asmenų dalyvavimo fonde sąlygas, įskaitant vyrų ir moterų lygiateisiškumo principui prieštaraujančias nuostatas, išskyrus įstatymų nustatytas išimtis.</text:span></text:p>
      <text:p text:style-name="P359"><text:span text:style-name="T360">29.2</text:span><text:span text:style-name="T361">. Fondo taisyklės turi būti išsamios, išdėstytos aiškiai, suprantamai ir nedviprasmiškai, jose n</text:span><text:span text:style-name="T362">egali būti teisės aktuose nenumatytų žodžių sutrumpinimų, turi būti pateikti visų jose vartojamų specifinių terminų apibrėžimai.</text:span></text:p>
      <text:p text:style-name="P363"><text:span text:style-name="T364">29.3</text:span><text:span text:style-name="T365">. Fondo taisyklių tekstas turi būti spausdintas be taisymų.</text:span></text:p>
      <text:p text:style-name="P366"><text:span text:style-name="T367">29.4</text:span><text:span text:style-name="T368">. Fondo taisyklių pirmame lape, virš jų teksto,<text:s/></text:span><text:span text:style-name="T369">turi būti nurodyti įgalioto asociacijos organo sprendimai, kuriais fondo taisyklės buvo patvirtintos ar pakeistos, tų sprendimų priėmimo datos, taip pat fondo taisyklių ir jų pakeitimų įsigaliojimo datos.</text:span></text:p>
      <text:p text:style-name="P370"><text:span text:style-name="T371">30</text:span><text:span text:style-name="T372">. Fondo taisyklėse turi būti nurodyta:</text:span></text:p>
      <text:p text:style-name="P373"><text:span text:style-name="T374">30.1</text:span><text:span text:style-name="T375">. Asociacijos pavadinimas ir buveinė.</text:span></text:p>
      <text:p text:style-name="P376"><text:span text:style-name="T377">30.2</text:span><text:span text:style-name="T378">. Fondo pavadinimas, kuriame turi būti žodžiai „profesinių pensijų fondas“ arba kitokie šių žodžių junginiai;</text:span></text:p>
      <text:p text:style-name="P379"><text:span text:style-name="T380">30.3</text:span><text:span text:style-name="T381">. Fondo veiklos objektas (profesinių pensijų kaupimas).</text:span></text:p>
      <text:p text:style-name="P382"><text:span text:style-name="T383">30.4</text:span><text:span text:style-name="T384">. Asmenų, kurie turi teisę</text:span><text:span text:style-name="T385"><text:s/>tapti fondo išmokų gavėjais, grupė (dalyviai).</text:span></text:p>
      <text:p text:style-name="P386"><text:span text:style-name="T387">30.5</text:span><text:span text:style-name="T388">. Nuostata, kad visi to paties fondo dalyviai pensijų kaupime dalyvauja vienodomis sąlygomis, taip pat šios nuostatos išimtys, jeigu fondo taisyklėse yra įstatymų leidžiamų šios nuostatos išimčių.</text:span></text:p>
      <text:p text:style-name="P389"><text:span text:style-name="T390">3</text:span><text:span text:style-name="T391">0.6</text:span><text:span text:style-name="T392">. Finansuojantis subjektas(-ai).</text:span></text:p>
      <text:p text:style-name="P393"><text:span text:style-name="T394">30.7</text:span><text:span text:style-name="T395">. Dalyvavimo fonde pradžios ir pabaigos sąlygos bei tvarka, minimalus dalyvavimo laikotarpis, jei tai taikoma.</text:span></text:p>
      <text:p text:style-name="P396"><text:span text:style-name="T397">30.8</text:span><text:span text:style-name="T398">. Pensijų sąskaitų atidarymo, tvarkymo ir uždarymo bei apskaitos vienetų pensijų sąskaitose</text:span><text:span text:style-name="T399"><text:s/>apskaitos tvarka.</text:span></text:p>
      <text:p text:style-name="P400"><text:span text:style-name="T401">30.9</text:span><text:span text:style-name="T402">. Finansuojančio subjekto(-ų) teisės ir pareigos.</text:span></text:p>
      <text:p text:style-name="P403"><text:span text:style-name="T404">30.10</text:span><text:span text:style-name="T405">. Asociacijos įstatuose nenurodytos specifinės fondo dalyvių ir išmokų gavėjų teisės.</text:span></text:p>
      <text:p text:style-name="P406"><text:span text:style-name="T407">30.11</text:span><text:span text:style-name="T408">. Pensijų išmokų rūšys, mokėjimo būdai ir jų pasirinkimo galimybės, pensijų</text:span><text:span text:style-name="T409"><text:s/>išmokų mokėjimo tvarka, įskaitant amžių, nuo kurio įgyjama teisė į pensijų išmoką, fondo dalyvių teisė atidėti pensijų išmokų mokėjimo terminą.</text:span></text:p>
      <text:p text:style-name="P410"><text:span text:style-name="T411">30.12</text:span><text:span text:style-name="T412">. Fondo grynųjų aktyvų apskaičiavimo, apskaitos vieneto vertės apskaičiavimo taisyklės ir dažnumas, ap</text:span><text:span text:style-name="T413">skaitos vieneto vertės skelbimo tvarka.</text:span></text:p>
      <text:p text:style-name="P414"><text:span text:style-name="T415">30.13</text:span><text:span text:style-name="T416">. Įmokų ir į kitą tos pačios ar kitos asociacijos fondą arba į gyvybės draudimo įmonę tęsti profesinių pensijų kaupimą pagal gyvybės draudimo sutartį pervedamų fondo dalyviui priklausančių lėšų konvertavimo<text:s/></text:span><text:span text:style-name="T417">į apskaitos vienetus, taip pat apskaitos vienetų konvertavimo į pinigus tvarka.</text:span></text:p>
      <text:p text:style-name="P418"><text:span text:style-name="T419">30.14</text:span><text:span text:style-name="T420">. Fondo investavimo politika.</text:span></text:p>
      <text:p text:style-name="P421"><text:span text:style-name="T422">30.15</text:span><text:span text:style-name="T423">. Specifinė ir įprastinė fondo rizika ir jos paskirstymas.</text:span></text:p>
      <text:p text:style-name="P424"><text:span text:style-name="T425">30.16</text:span><text:span text:style-name="T426">. Perėjimo į kitą tos pačios ar kitos asociacijos fondą arba</text:span><text:span text:style-name="T427"><text:s/>į gyvybės draudimo įmonę tęsti profesinių pensijų kaupimą pagal gyvybės draudimo sutartį sąlygos ir tvarka; į kitą fondą pereinančiam dalyviui priklausančių lėšų pervedimo į tą fondą ar į gyvybės draudimo įmonę tęsti profesinių pensijų kaupimą pagal gyvyb</text:span><text:span text:style-name="T428">ės draudimo sutartį tvarka.</text:span></text:p>
      <text:p text:style-name="P429"><text:span text:style-name="T430">30.17</text:span><text:span text:style-name="T431">. Priemonės, kurių imamasi, jei finansuojantis subjektas negali įvykdyti savo įsipareigojimų.</text:span></text:p>
      <text:p text:style-name="P432"><text:span text:style-name="T433">30.18</text:span><text:span text:style-name="T434">. Pensijų turto valdytojo pavadinimas, buveinė ir pagrindinės funkcijos.</text:span></text:p>
      <text:p text:style-name="P435"><text:span text:style-name="T436">30.19</text:span><text:span text:style-name="T437">. Pensijų turto saugotojo pavadini</text:span><text:span text:style-name="T438">mas, buveinė ir pagrindinės funkcijos.</text:span></text:p>
      <text:p text:style-name="P439"><text:span text:style-name="T440">30.20</text:span><text:span text:style-name="T441">. Pensijų turto valdytojo, pensijų turto saugotojo pasirinkimo kriterijai, jų pasirinkimo, pakeitimo sąlygos ir tvarka.</text:span></text:p>
      <text:p text:style-name="P442"><text:span text:style-name="T443">30.21</text:span><text:span text:style-name="T444">. Atlyginimo pensijų turto valdytojui ir pensijų turto saugotojui apskaičiavimo</text:span><text:span text:style-name="T445"><text:s/>metodika, maksimalus dydis ir mokėjimo tvarka, kitų išlaidų, dengiamų iš fondo turto, baigtinis sąrašas ir apskaičiavimo metodika, taip pat maksimalūs dydžiai.</text:span></text:p>
      <text:p text:style-name="P446"><text:span text:style-name="T447">30.22</text:span><text:span text:style-name="T448">. Ataskaitų ir kitų pranešimų pateikimo fondo dalyviams formos ir tvarka bei mokestis<text:s/></text:span><text:span text:style-name="T449">(kai šis mokestis imamas iš fondo dalyvio Profesinių pensijų kaupimo įstatymo numatytais atvejais).</text:span></text:p>
      <text:p text:style-name="P450"><text:span text:style-name="T451">30.23</text:span><text:span text:style-name="T452">. Fondo taisyklių keitimo ir pakeitimų įsigaliojimo tvarka.</text:span></text:p>
      <text:p text:style-name="P453"><text:span text:style-name="T454">30.24</text:span><text:span text:style-name="T455">. Fondo panaikinimo sąlygos ir tvarka, panaikinto fondo turto padalijimo tvark</text:span><text:span text:style-name="T456">a.</text:span></text:p>
      <text:p text:style-name="P457"><text:span text:style-name="T458">30.25</text:span><text:span text:style-name="T459">. Informacijos skelbimo tvarka.</text:span></text:p>
      <text:p text:style-name="P460"><text:span text:style-name="T461">31</text:span><text:span text:style-name="T462">. Fondo taisyklėse gali būti ir kitų Profesinių pensijų kaupimo įstatymui bei kitiems įstatymams neprieštaraujančių nuostatų.</text:span></text:p>
      <text:p text:style-name="P463"><text:span text:style-name="T464">32</text:span><text:span text:style-name="T465">. Fondo taisyklės gali būti keičiamos tik jei šiems pakeitimams gautas<text:s/></text:span><text:span text:style-name="T466">išankstinis Komisijos pritarimas. Dėl pritarimo fondo taisyklių pakeitimams asociacija turi kreiptis į Komisiją prieš įgaliotam asociacijos organui priimant sprendimą dėl fondo taisyklių pakeitimo.</text:span></text:p>
      <text:p text:style-name="P467"><text:span text:style-name="T468">33</text:span><text:span text:style-name="T469">. Į Sąrašą įtrauktai asociacijai prašant pritarti na</text:span><text:span text:style-name="T470">ujo fondo taisyklėms ar fondo taisyklių pakeitimams, Komisijai turi būti pateikiama:</text:span></text:p>
      <text:p text:style-name="P471"><text:span text:style-name="T472">33.1</text:span><text:span text:style-name="T473">. Raštiškas prašymas su pridedamų dokumentų sąrašu.</text:span></text:p>
      <text:p text:style-name="P474"><text:span text:style-name="T475">33.2</text:span><text:span text:style-name="T476">. Įgalioto asociacijos organo sprendimas dėl fondo steigimo ir fondo taisyklių tvirtinimo arba notaro<text:s/></text:span><text:span text:style-name="T477">patvirtintas jo nuorašas (jeigu prašoma pritarti naujo fondo taisyklėms).</text:span></text:p>
      <text:p text:style-name="P478"><text:span text:style-name="T479">33.3</text:span><text:span text:style-name="T480">. Fondo taisyklės, jeigu prašoma pritarti naujo fondo taisyklėms (2 egzemplioriai).</text:span></text:p>
      <text:p text:style-name="P481"><text:span text:style-name="T482">33.4</text:span><text:span text:style-name="T483">. Fondo taisyklių pakeitimų projektas (1 egzempliorius) ir visas pakeistų fondo ta</text:span><text:span text:style-name="T484">isyklių projekto tekstas (2 egzemplioriai).</text:span></text:p>
      <text:p text:style-name="P485"><text:span text:style-name="T486">33.5</text:span><text:span text:style-name="T487">. Fondo finansavimo planas (jeigu prašoma pritarti naujo fondo taisyklėms).</text:span></text:p>
      <text:p text:style-name="P488"><text:span text:style-name="T489">33.6</text:span><text:span text:style-name="T490">. Fondo investavimo politikos principai (jeigu prašoma pritarti naujo fondo taisyklėms).</text:span></text:p>
      <text:p text:style-name="P491"><text:span text:style-name="T492">33.7</text:span><text:span text:style-name="T493">. Pensijų turto valdymo</text:span><text:span text:style-name="T494"><text:s/>ir pensijų turto saugojimo sutarčių projektai, jeigu į Sąrašą įtraukta asociacija prašo pritarti naujo fondo taisyklėms (šiuo atveju prašymai pritarti pensijų turto valdymo ir pensijų turto saugojimo sutarčių projektams nagrinėjami kartu su prašymu pritar</text:span><text:span text:style-name="T495">ti naujo fondo taisyklėms šiame ir šių Taisyklių VII bei VIII skirsniuose nustatyta tvarka).</text:span></text:p>
      <text:p text:style-name="P496"><text:span text:style-name="T497">33.8</text:span><text:span text:style-name="T498">. Dokumentas, patvirtinantis, kad sumokėta teisės aktuose nustatyta valstybės rinkliava.</text:span></text:p>
      <text:p text:style-name="P499"><text:span text:style-name="T500">34</text:span><text:span text:style-name="T501">. Asociacija, gavusi Komisijos pritarimą fondo taisyklių p</text:span><text:span text:style-name="T502">akeitimams ir priėmusi sprendimą dėl jų pakeitimo, privalo nedelsdama pateikti Komisijai visą pakeistą fondo taisyklių tekstą elektronine forma.</text:span></text:p>
      <text:p text:style-name="P503"><text:span text:style-name="T504">35</text:span><text:span text:style-name="T505">. Komisija, pritardama fondo taisyklėms, suteikia joms numerį. Pritarimo fondų taisyklėms duomenis Komisi</text:span><text:span text:style-name="T506">ja įtraukia į Sąrašą ir skelbia Komisijos internetiniame tinklalapyje. Informaciją apie pritarimą naujo fondo taisyklėms Komisija taip pat skelbia „Valstybės žinių“ priede „Informaciniai pranešimai“.</text:span></text:p>
      <text:p text:style-name="P507"><text:span text:style-name="T508">36</text:span><text:span text:style-name="T509">. Pagal kitos valstybės narės socialinės apsaugos<text:s/></text:span><text:span text:style-name="T510">ir darbo teisės aktų reikalavimus Lietuvos Respublikoje įsteigtos asociacijos valdomiems fondams šių Taisyklių 11.3 punktas (dėl fondo taisyklių tvirtinimo) ir šis skirsnis taikomi tiek, kiek neprieštarauja priimančiosios valstybės narės socialinės apsaugo</text:span><text:span text:style-name="T511">s ir darbo teisės reikalavimams ir (apibrėžtų išmokų fondų valdymo atveju) apibrėžtų išmokų fondų esmei. Apie pagal kitos valstybės narės socialinės apsaugos ir darbo teisės aktų reikalavimus valdomų fondų taisyklių, sąlygų ar joms analogiškų dokumentų pas</text:span><text:span text:style-name="T512">ikeitimus<text:s/></text:span><text:soft-page-break/><text:span text:style-name="T513">(įskaitant pasikeitimus, susijusius su finansuojančiu subjektu) asociacija bet kuriuo atveju turi nedelsdama raštu informuoti Komisiją.</text:span></text:p>
      <text:p text:style-name="P514"/>
      <text:p text:style-name="P515"><text:span text:style-name="T516">V</text:span><text:span text:style-name="T517">.<text:s/></text:span><text:span text:style-name="T518">KOMISIJOS LEIDIMO PRIIMTI ĮMOKAS IŠ KITOJE VALSTYBĖJE NARĖJE ESANČIO FINANSUOJANČIO SUBJEKTO SUTEIKI</text:span><text:span text:style-name="T519">MO TVARKA</text:span></text:p>
      <text:p text:style-name="P520"/>
      <text:p text:style-name="P521"><text:span text:style-name="T522">37</text:span><text:span text:style-name="T523">. Lietuvos Respublikoje įsteigta asociacija turi teisę priimti įmokas iš finansuojančio subjekto, esančio kitos valstybės narės teritorijoje, jei tam iš anksto yra gavusi Komisijos leidimą.</text:span></text:p>
      <text:p text:style-name="P524"><text:span text:style-name="T525">38</text:span><text:span text:style-name="T526">. Prašant leidimo priimti įmokas iš kitos v</text:span><text:span text:style-name="T527">alstybės narės teritorijoje esančio finansuojančio subjekto, Komisijai turi būti pateikiamas asociacijos pranešimas apie tokį ketinimą ir jame nurodoma ši informacija:</text:span></text:p>
      <text:p text:style-name="P528"><text:span text:style-name="T529">38.1</text:span><text:span text:style-name="T530">. Valstybė(-ės) narė(-ės), iš kurios(-ių) teritorijoje(-se) esančių subjektų ketin</text:span><text:span text:style-name="T531">ama priimti įmokas (finansavimą);</text:span></text:p>
      <text:p text:style-name="P532"><text:span text:style-name="T533">38.2</text:span><text:span text:style-name="T534">. Finansuojančio subjekto pavadinimas, buveinė (nurodyti ir pašto indeksą), telefono ir fakso numeriai bei elektroninio pašto adresas.</text:span></text:p>
      <text:p text:style-name="P535"><text:span text:style-name="T536">38.3</text:span><text:span text:style-name="T537">. Pagrindinės fondo, į kurį finansuojantis subjektas mokės įmokas, ypat</text:span><text:span text:style-name="T538">ybės:</text:span></text:p>
      <text:p text:style-name="P539"><text:span text:style-name="T540">38.3.1</text:span><text:span text:style-name="T541">. asociacijos pavadinimas, buveinė (nurodyti ir pašto indeksą), telefono ir fakso numeriai, elektroninio pašto adresas, kodas, teisinė forma, fondo dalyvių skaičius, sąrašas valstybių narių, kuriose asociacija vykdo profesinių pensijų kaupimą</text:span><text:span text:style-name="T542">; asociacijos atstovo Priimančiojoje valstybėje narėje pavadinimas (jeigu yra), teisinė forma, buveinė (nurodyti ir pašto indeksą), telefono ir fakso numeriai bei elektroninio pašto adresas;</text:span></text:p>
      <text:p text:style-name="P543"><text:span text:style-name="T544">38.3.2</text:span><text:span text:style-name="T545">. asmenų (finansuojančio subjekto darbuotojų), turinčių</text:span><text:span text:style-name="T546"><text:s/>teisę būti fondo dalyviais, grupės (nurodoma, kai yra darbuotojų dalyvavimo fonde apribojimų);</text:span></text:p>
      <text:p text:style-name="P547"><text:span text:style-name="T548">38.3.3</text:span><text:span text:style-name="T549">. koks tai fondas – apibrėžtų įmokų, apibrėžtų išmokų ar mišrus (tai yra turintis apibrėžtų įmokų ir apibrėžtų išmokų fondų elementų);</text:span></text:p>
      <text:p text:style-name="P550"><text:span text:style-name="T551">38.3.4</text:span><text:span text:style-name="T552">.<text:s/></text:span><text:span text:style-name="T553">pensijų išmokų rūšys; pensijų išmokų mokėjimo sąlygos (amžius, įmokų mokėjimas ir kitos sąlygos, kurios yra būtinos, kad dalyviui būtų mokamos pensijų išmokos); taikomos garantijos (tam tikro dydžio investicijų grąža, tam tikro dydžio pensijų išmoka ir kt.</text:span><text:span text:style-name="T554">) ir subjektas, prisiimantis įsipareigojimus dėl šių garantijų; teikiama papildoma apsauga (draudimas nuo papildomų biometrinių rizikų ir kt.) ir subjektas, prisiimantis įsipareigojimus dėl šios apsaugos; už pensijų išmokų mokėjimą atsakingas subjektas (ka</text:span><text:span text:style-name="T555">i žinoma, nurodyti jo pavadinimą); finansuojančio subjekto ir dalyvių mokamų įmokų rūšys;</text:span></text:p>
      <text:p text:style-name="P556"><text:span text:style-name="T557">38.3.5</text:span><text:span text:style-name="T558">. nurodyti, ar pensijų turto valdymas perduotas kitam subjektui – turto valdytojui;</text:span></text:p>
      <text:p text:style-name="P559"><text:span text:style-name="T560">38.3.6</text:span><text:span text:style-name="T561">. nurodyti, ar pensijų turto ir įsipareigojimų dalis, susijusi</text:span><text:span text:style-name="T562"><text:s/>su asociacijos veikla Priimančiojoje valstybėje narėje, bus atskirta nuo kito pensijų turto ir įsipareigojimų, kaip yra leidžiama pagal Direktyvą.</text:span></text:p>
      <text:p text:style-name="P563"><text:span text:style-name="T564">39</text:span><text:span text:style-name="T565">. Komisija turi teisę reikalauti pateikti papildomų šių Taisyklių 38 punkte nenumatytų duomenų, bū</text:span><text:span text:style-name="T566">tinų sprendimui priimti dėl leidimo priimti įmokas iš kitos valstybės narės finansuojančio subjekto. Šių Taisyklių 38.2 ir 38.3 punktuose nurodyta informacija Komisijai pateikiama lietuvių kalba ir oficialia priimančiosios valstybės narės kalba arba, Komis</text:span><text:span text:style-name="T567">ijai leidus, anglų kalba.</text:span></text:p>
      <text:p text:style-name="P568"><text:span text:style-name="T569">40</text:span><text:span text:style-name="T570">. Komisija, gavusi šių Taisyklių 38 punkte nurodytą asociacijos pranešimą, jeigu neturi priežasčių abejoti, kad asociacijos administravimo struktūra arba finansinė padėtis ar ją valdančių asmenų gera reputacija, profesinė kv</text:span><text:span text:style-name="T571">alifikacija ir (ar) patirtis yra suderinama su kitoje valstybėje narėje siūloma veikla, per 3 mėnesius nuo visos šių Taisyklių 38 punkte nurodytos informacijos gavimo perduoda ją priimančiosios valstybės narės kompetentingai priežiūros institucijai ir atit</text:span><text:span text:style-name="T572">inkamai apie tai praneša asociacijai. Jeigu Komisija priima sprendimą neduoti leidimo priimti įmokas iš kitos valstybės narės teritorijoje esančio finansuojančio subjekto, apie tai ji raštu informuoja asociaciją per šio punkto pirmame sakinyje nurodytą lai</text:span><text:span text:style-name="T573">kotarpį.</text:span></text:p>
      <text:p text:style-name="P574"><text:span text:style-name="T575">41</text:span><text:span text:style-name="T576">. Jei priimančiosios valstybės narės kompetentinga priežiūros institucija, gavusi šių Taisyklių 40 punkto pirmame sakinyje nurodytą Komisijos pranešimą, per 2 mėnesius nuo šio pranešimo gavimo dienos praneša Komisijai apie Priimančiojoje val</text:span><text:span text:style-name="T577">stybėje narėje galiojančius<text:s/></text:span><text:soft-page-break/><text:span text:style-name="T578">socialinės apsaugos ir darbo teisės aktų reikalavimus, kurie yra taikomi profesinių pensijų srityje ir pagal kuriuos Priimančiojoje valstybėje narėje turi būti valdomas fondas, į kurį įmokas moka priimančiosios valstybės narės t</text:span><text:span text:style-name="T579">eritorijoje esantys finansuojantys subjektai; investavimo taisykles, kurios taikomos Priimančiojoje valstybėje narėje kitų valstybių narių asociacijų fondams ar analogiškiems subjektams; informacijos teikimo dalyviams ir išmokų gavėjams reikalavimus, Komis</text:span><text:span text:style-name="T580">ija tokią informaciją nedelsdama perduoda asociacijai.</text:span></text:p>
      <text:p text:style-name="P581"><text:span text:style-name="T582">42</text:span><text:span text:style-name="T583">. Asociacija, gavusi šių Taisyklių 41 punkte nurodytą Komisijos pranešimą arba jeigu pasibaigus šių Taisyklių 41 punkte nurodytam laikotarpiui iš Komisijos negaunamas joks pranešimas, gali Priima</text:span><text:span text:style-name="T584">nčiojoje valstybėje narėje pradėti valdyti finansuojančio subjekto finansuojamą fondą pagal priimančiosios valstybės narės socialinės apsaugos ir darbo teisės aktų reikalavimus, taikomus profesinių pensijų srityje, ir pagal visas taisykles, kurios taikomos</text:span><text:span text:style-name="T585"><text:s/>Priimančiojoje valstybėje narėje kitų valstybių narių asociacijų ar analogiškų subjektų fondų investavimui, taip pat informacijos teikimui dalyviams ir išmokų gavėjams.</text:span></text:p>
      <text:p text:style-name="P586"><text:span text:style-name="T587">43</text:span><text:span text:style-name="T588">. Lietuvos Respublikoje įsteigta asociacija turi teisę valdyti apibrėžtų išmokų<text:s/></text:span><text:span text:style-name="T589">fondą, priimdama į šį fondą įmokas iš kitos valstybės narės teritorijoje esančio finansuojančio subjekto tik tuo atveju, kai apibrėžtų išmokų fondas valdomas pagal kitos valstybės narės socialinės apsaugos ir darbo teisės nuostatas ir tam yra gautas išanks</text:span><text:span text:style-name="T590">tinis Komisijos leidimas.</text:span></text:p>
      <text:p text:style-name="P591"><text:span text:style-name="T592">44</text:span><text:span text:style-name="T593">. Leidimas pagal kitų valstybių narių socialinės apsaugos ir darbo teisės normas valdyti apibrėžtų išmokų fondus asociacijai suteikiamas šių Taisyklių 38-42 punktuose nustatyta tvarka. Šiuo atveju kartu su šių Taisyklių 38 p</text:span><text:span text:style-name="T594">unkte nurodytu pranešimu asociacija turi pateikti Komisijai šių Taisyklių 11.1.4, 11.7 ir 11.9 punktuose nustatytus duomenis bei dokumentus, jeigu ši informacija ir dokumentai Komisijai nebuvo pateikti anksčiau.</text:span></text:p>
      <text:p text:style-name="P595"><text:span text:style-name="T596">45</text:span><text:span text:style-name="T597">. Kai pensijų išmokų mokėjimą pagal fo</text:span><text:span text:style-name="T598">ndo taisykles garantuoja finansuojantis subjektas, leidimas valdyti tokį fondą gali būti išduodamas tik tuo atveju, kai finansuojantis subjektas yra įsipareigojęs reguliariai mokėti įmokas ir yra nustatytos detalios tokio garantavimo taisyklės.</text:span></text:p>
      <text:p text:style-name="P599"><text:span text:style-name="T600">46</text:span><text:span text:style-name="T601">. Lei</text:span><text:span text:style-name="T602">dimas priimti įmokas iš kitos valstybės narės teritorijoje esančio finansuojančio subjekto, kai asociacija dar nėra įtraukta į Sąrašą, suteikiamas priimant sprendimą įtraukti asociaciją į Sąrašą šių Taisyklių II skirsnyje nustatyta tvarka.</text:span></text:p>
      <text:p text:style-name="P603"><text:span text:style-name="T604">47</text:span><text:span text:style-name="T605">. Asmenys,</text:span><text:span text:style-name="T606"><text:s/>kuriems taikomos Lietuvos Respublikos socialinės apsaugos ir darbo teisės aktų nuostatos, gali dalyvauti tik apibrėžtų įmokų fonduose. Apibrėžtų išmokų fondų valdymas ir administravimas turi būti atskirtas nuo kitų fondų valdymo ir administravimo.</text:span></text:p>
      <text:p text:style-name="P607"/>
      <text:p text:style-name="P608"><text:span text:style-name="T609">VI</text:span><text:span text:style-name="T610">.<text:s/></text:span><text:span text:style-name="T611">ASOCIACIJOS SPRENDIMUS PRIIMANČIŲ ASMENŲ KVALIFIKACIJOS REIKALAVIMAI IR KOMISIJOS PRITARIMO ASOCIACIJOS VALDYMO ORGANŲ NARIŲ KANDIDATŪROMS SĄLYGOS IR TVARKA</text:span></text:p>
      <text:p text:style-name="P612"/>
      <text:p text:style-name="P613"><text:span text:style-name="T614">48</text:span><text:span text:style-name="T615">. Vykdydama veiklą, asociacija privalo užtikrinti, kad sprendimus priimantys asmenys būt</text:span><text:span text:style-name="T616">ų nepriekaištingos reputacijos, turėtų Komisijos nustatytą kvalifikaciją.</text:span></text:p>
      <text:p text:style-name="P617"><text:span text:style-name="T618">49</text:span><text:span text:style-name="T619">. Asociacijos valdybos ir kitų asociacijos valdymo organų, jeigu kiti valdymo organai yra sudaryti, narių kandidatūroms turi būti gautas išankstinis Komisijos pritarimas. Tik g</text:span><text:span text:style-name="T620">avę tokį pritarimą asociacijos valdymo organų nariai gali pradėti eiti pareigas.</text:span></text:p>
      <text:p text:style-name="P621"><text:span text:style-name="T622">50</text:span><text:span text:style-name="T623">. Valdybos nariais gali būti renkami nepriekaištingos reputacijos asmenys, turintys aukštąjį išsilavinimą, išmanantys pensijų asociacijų veiklą reguliuojančius teisės ak</text:span><text:span text:style-name="T624">tus ir susipažinę su pagrindiniais investavimo principais. Asociacijos įstatuose valdybos nariams gali būti nustatyti papildomi reikalavimai.</text:span></text:p>
      <text:p text:style-name="P625"><text:span text:style-name="T626">51</text:span><text:span text:style-name="T627">. Jeigu asociacijoje yra sudaryti kiti valdymo organai, jų nariai turi atitikti šių Taisyklių 50 punkto pirm</text:span><text:span text:style-name="T628">ame sakinyje nurodytus reikalavimus.</text:span></text:p>
      <text:p text:style-name="P629"><text:span text:style-name="T630">52</text:span><text:span text:style-name="T631">. Prašant pritarti į Sąrašą įtrauktos asociacijos valdybos ar kito valdymo organo nario kandidatūrai, Komisijai turi būti pateikiama:</text:span></text:p>
      <text:p text:style-name="P632"><text:span text:style-name="T633">52.1</text:span><text:span text:style-name="T634">. raštiškas prašymas su pridedamų dokumentų sąrašu;</text:span></text:p>
      <text:p text:style-name="P635"><text:span text:style-name="T636">52.2</text:span><text:span text:style-name="T637">. šių<text:s/></text:span><text:span text:style-name="T638">Taisyklių 11.1.2 ir 11.8 punktuose nurodyti dokumentai, duomenys apie kandidatą į valdymo organo narius.</text:span></text:p>
      <text:p text:style-name="P639"><text:span text:style-name="T640">53</text:span><text:span text:style-name="T641">. Jeigu asociacija dar nėra įtraukta į Sąrašą, Komisija asociacijos valdymo organų narių kandidatūroms pritaria šių Taisyklių II skirsnyje nust</text:span><text:span text:style-name="T642">atyta tvarka.</text:span></text:p>
      <text:p text:style-name="P643"><text:span text:style-name="T644">54</text:span><text:span text:style-name="T645">. Į Sąrašą įtraukta asociacija, priėmusi sprendimą išrinkti asmenį valdymo organo nariu, privalo nedelsdama apie tai raštu informuoti Komisiją.</text:span></text:p>
      <text:p text:style-name="P646"/>
      <text:p text:style-name="P647"><text:span text:style-name="T648">VII</text:span><text:span text:style-name="T649">.<text:s/></text:span><text:span text:style-name="T650">KOMISIJOS PRITARIMO PENSIJŲ TURTO VALDYTOJO KANDIDATŪRAI IR JO PAKEITIMUI,<text:s/></text:span><text:span text:style-name="T651">PENSIJŲ TURTO VALDYMO SUTARTIES PROJEKTUI IR ŠIOS SUTARTIES PAKEITIMAMS TVARKA</text:span></text:p>
      <text:p text:style-name="P652"/>
      <text:p text:style-name="P653"><text:span text:style-name="T654">55</text:span><text:span text:style-name="T655">. Asociacijos fondo(-ų) turto valdymas turi būti patikėtas vienam turto valdytojui, kuris pensijų turtą valdo, naudoja ir juo disponuoja turto patikėjimo teisės pagrindai</text:span><text:span text:style-name="T656">s. Reikalavimus pensijų turto valdytojui nustato Profesinių pensijų kaupimo įstatymas.</text:span></text:p>
      <text:p text:style-name="P657"><text:span text:style-name="T658">56</text:span><text:span text:style-name="T659">. Asociacijos pensijų turto valdytojo kandidatūrai, jo pakeitimui, taip pat pensijų turto valdymo sutarties projektui arba sutarties pakeitimui turi būti gautas iš</text:span><text:span text:style-name="T660">ankstinis Komisijos pritarimas.</text:span></text:p>
      <text:p text:style-name="P661"><text:span text:style-name="T662">57</text:span><text:span text:style-name="T663">. Sutartis su pensijų turto valdytoju sudaroma po atitinkamo šių Taisyklių 56 punkte nurodyto Komisijos pritarimo. Jei pensijų turto valdytojas nesilaiko teisės aktų reikalavimų, nevykdo savo įsipareigojimų ar netinkam</text:span><text:span text:style-name="T664">ai juos vykdo, Komisija, siekdama apsaugoti fondų dalyvių interesus, turi teisę nurodyti asociacijai pakeisti pensijų turto valdytoją.</text:span></text:p>
      <text:p text:style-name="P665"><text:span text:style-name="T666">58</text:span><text:span text:style-name="T667">. Pensijų turto valdymas perduodamas pensijų turto valdytojui pagal pensijų turto valdymo sutartį. Pensijų turto va</text:span><text:span text:style-name="T668">ldymo sutarties reikalavimus nustato Civilinis kodeksas, Profesinių pensijų kaupimo įstatymas ir kiti teisės aktai.</text:span></text:p>
      <text:p text:style-name="P669"><text:span text:style-name="T670">59</text:span><text:span text:style-name="T671">. Prašant pritarti pensijų turto valdytojo pakeitimui, sutarties su naujuoju pensijų turto valdytoju arba naujos pensijų turto valdymo</text:span><text:span text:style-name="T672"><text:s/>sutarties (su tuo pačiu pensijų turto valdytoju) projektui ar galiojančios pensijų turto valdymo sutarties pakeitimams, Komisijai turi būti pateikiama:</text:span></text:p>
      <text:p text:style-name="P673"><text:span text:style-name="T674">59.1</text:span><text:span text:style-name="T675">. Asociacijos raštiškas prašymas su pridedamų dokumentų sąrašu (prašyme, be kita ko, turi būti pa</text:span><text:span text:style-name="T676">aiškintos pensijų turto valdytojo keitimo, naujos pensijų turto valdymo sutarties sudarymo ar galiojančios pensijų turto valdymo sutarties keitimo priežastys).</text:span></text:p>
      <text:p text:style-name="P677"><text:span text:style-name="T678">59.2</text:span><text:span text:style-name="T679">. Asociacijos valdybos sprendimas dėl pensijų turto valdytojo pakeitimo, sutarties su na</text:span><text:span text:style-name="T680">ujuoju pensijų turto valdytoju sudarymo arba naujos pensijų turto valdymo sutarties sudarymo ar galiojančios pensijų turto valdymo sutarties pakeitimo arba notaro patvirtintas atitinkamo sprendimo nuorašas.</text:span></text:p>
      <text:p text:style-name="P681"><text:span text:style-name="T682">59.3</text:span><text:span text:style-name="T683">. Pensijų turto valdymo sutarties arba jo</text:span><text:span text:style-name="T684">s pakeitimų projektas (2 egzemplioriai).</text:span></text:p>
      <text:p text:style-name="P685"><text:span text:style-name="T686">59.4</text:span><text:span text:style-name="T687">. Šių Taisyklių 11.1.3 punkte nustatyti duomenys apie pasirinktą pensijų turto valdytoją.</text:span></text:p>
      <text:p text:style-name="P688"><text:span text:style-name="T689">60</text:span><text:span text:style-name="T690">. Jeigu asociacija dar nėra įtraukta į Sąrašą, pensijų turto valdytojo kandidatūrai ir pensijų turto valdymo<text:s/></text:span><text:span text:style-name="T691">sutarties projektui Komisija pritaria šių Taisyklių II skirsnyje nustatyta tvarka. Šiuo atveju asociacija pensijų turto valdymo sutartį gali sudaryti po to, kai Komisija įtraukia asociaciją į Sąrašą šių Taisyklių II skirsnyje nustatyta tvarka.</text:span></text:p>
      <text:p text:style-name="P692"><text:span text:style-name="T693">61</text:span><text:span text:style-name="T694">. Asoc</text:span><text:span text:style-name="T695">iacija, sudariusi ar pakeitusi pensijų turto valdymo sutartį, privalo nedelsdama apie tai raštu informuoti Komisiją.</text:span></text:p>
      <text:p text:style-name="P696"/>
      <text:p text:style-name="P697"><text:span text:style-name="T698">VIII</text:span><text:span text:style-name="T699">.<text:s/></text:span><text:span text:style-name="T700">KOMISIJOS PRITARIMO PENSIJŲ TURTO SAUGOTOJO KANDIDATŪRAI IR JO PAKEITIMUI, PENSIJŲ TURTO SAUGOJIMO SUTARTIES PROJEKTUI IR ŠIOS</text:span><text:span text:style-name="T701"><text:s/>SUTARTIES PAKEITIMAMS TVARKA</text:span></text:p>
      <text:p text:style-name="P702"/>
      <text:p text:style-name="P703"><text:span text:style-name="T704">62</text:span><text:span text:style-name="T705">. Pensijų turto saugojimas turi būti perduotas vienam pensijų turto saugotojui. Reikalavimus pensijų turto saugotojui nustato Profesinių pensijų kaupimo įstatymas.</text:span></text:p>
      <text:p text:style-name="P706"><text:span text:style-name="T707">63</text:span><text:span text:style-name="T708">. Asociacijos pensijų turto saugotojo<text:s/></text:span><text:span text:style-name="T709">kandidatūrai, jo pakeitimui, taip pat pensijų turto saugojimo sutarties projektui arba sutarties pakeitimui turi būti gautas išankstinis Komisijos pritarimas.</text:span></text:p>
      <text:p text:style-name="P710"><text:span text:style-name="T711">64</text:span><text:span text:style-name="T712">. Sutartis su pensijų turto saugotoju sudaroma po atitinkamo šių Taisyklių 63 punkte nurody</text:span><text:span text:style-name="T713">to Komisijos pritarimo. Jei pensijų turto saugotojas nesilaiko teisės aktų reikalavimų,<text:s/></text:span><text:soft-page-break/><text:span text:style-name="T714">nevykdo savo įsipareigojimų ar netinkamai juos vykdo, Komisija, siekdama apsaugoti fondų dalyvių interesus, turi teisę nurodyti asociacijai pakeisti pensijų turto saugo</text:span><text:span text:style-name="T715">toją.</text:span></text:p>
      <text:p text:style-name="P716"><text:span text:style-name="T717">65</text:span><text:span text:style-name="T718">. Pensijų turto saugojimas perduodamas pensijų turto saugotojui pagal pensijų turto saugojimo sutartį. Pensijų turto saugojimo sutarties reikalavimus nustato Civilinis kodeksas, Profesinių pensijų kaupimo įstatymas ir kiti teisės aktai.</text:span></text:p>
      <text:p text:style-name="P719"><text:span text:style-name="T720">66</text:span><text:span text:style-name="T721">.</text:span><text:span text:style-name="T722"><text:s/>Prašant pritarti pensijų turto saugotojo pakeitimui, sutarties su naujuoju pensijų turto saugotoju arba naujos pensijų turto saugojimo sutarties (su tuo pačiu pensijų turto saugotoju) projektui ar galiojančios pensijų turto saugojimo sutarties pakeitimams</text:span><text:span text:style-name="T723">, Komisijai turi būti pateikiama:</text:span></text:p>
      <text:p text:style-name="P724"><text:span text:style-name="T725">66.1</text:span><text:span text:style-name="T726">. Asociacijos raštiškas prašymas su pridedamų dokumentų sąrašu (prašyme, be kita ko, turi būti paaiškintos pensijų turto saugotojo keitimo, naujos pensijų turto saugojimo sutarties sudarymo ar galiojančios pensijų tu</text:span><text:span text:style-name="T727">rto saugojimo sutarties keitimo priežastys).</text:span></text:p>
      <text:p text:style-name="P728"><text:span text:style-name="T729">66.2</text:span><text:span text:style-name="T730">. Asociacijos valdybos sprendimas dėl pensijų turto saugotojo pakeitimo, sutarties su naujuoju pensijų turto saugotoju sudarymo arba naujos pensijų turto saugojimo sutarties sudarymo ar galiojančios<text:s/></text:span><text:span text:style-name="T731">pensijų turto saugojimo sutarties pakeitimo arba notaro patvirtintas atitinkamo sprendimo nuorašas.</text:span></text:p>
      <text:p text:style-name="P732"><text:span text:style-name="T733">66.3</text:span><text:span text:style-name="T734">. Pensijų turto saugojimo sutarties arba jos pakeitimų projektas (2 egzemplioriai).</text:span></text:p>
      <text:p text:style-name="P735"><text:span text:style-name="T736">66.4</text:span><text:span text:style-name="T737">. Šių Taisyklių 11.1.3 punkte nustatyti duomenys apie pa</text:span><text:span text:style-name="T738">sirinktą pensijų turto saugotoją.</text:span></text:p>
      <text:p text:style-name="P739"><text:span text:style-name="T740">67</text:span><text:span text:style-name="T741">. Į Sąrašą neįtrauktos asociacijos pensijų turto saugotojo kandidatūrai ir pensijų turto saugojimo sutarties projektui Komisija pritaria šių Taisyklių II skirsnyje nustatyta tvarka. Į Sąrašą neįtraukta asociacija p</text:span><text:span text:style-name="T742">ensijų turto saugojimo sutartį gali sudaryti tik po asociacijos įtraukimo į Sąrašą šių Taisyklių II skirsnyje nustatyta tvarka.</text:span></text:p>
      <text:p text:style-name="P743"><text:span text:style-name="T744">68</text:span><text:span text:style-name="T745">. Asociacija, sudariusi ar pakeitusi pensijų turto saugojimo sutartį, privalo nedelsdama apie tai raštu informuoti Komisij</text:span><text:span text:style-name="T746">ą.</text:span></text:p>
      <text:p text:style-name="P747">______________</text:p>
      <text:p text:style-name="P7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06:56:00Z</meta:creation-date>
    <dc:date>2015-06-19T06:56:00Z</dc:date>
    <meta:template xlink:href="Normal" xlink:type="simple"/>
    <meta:editing-cycles>2</meta:editing-cycles>
    <meta:editing-duration>PT0S</meta:editing-duration>
    <meta:document-statistic meta:page-count="11" meta:paragraph-count="226" meta:word-count="4808" meta:character-count="38338" meta:row-count="912" meta:non-whitespace-character-count="33756"/>
  </office:meta>
</office:document-meta>
</file>