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3 m. balandžio 28 d. Nr. 1B-389</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3 skyriaus 4 skirsnio pastraipą „UAB „Laivų bunkeriavimo kompanija“, 4177345, tanklaivis „Nemunas“, LAIVU_ BUNKER_K, LE0258“ ir po žodžio „Nemunas“ įrašau žodžius „tanklaivis „Svencelė“.</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atlikti 1 punkte minėtus pakeitimus;</text:span></text:p>
      <text:p text:style-name="P29"><text:span text:style-name="T30">2.2</text:span><text:span text:style-name="T31">. Muitinės veiklos organizavimo skyriui (V. Volungevičius) šį įsakymą paskelbti oficialaus leidinio „Valstybės žinios“ priede „Informaciniai pranešimai“.</text:span></text:p>
      <text:p text:style-name="P32"><text:span text:style-name="T33">3</text:span><text:span text:style-name="T34">. Šis įsakymas įsigalioja nuo 2003 m. gegužės 5 d.</text:span></text:p>
      <text:p text:style-name="P35"/>
      <text:p text:style-name="P36"/>
      <text:p text:style-name="P37"><text:span text:style-name="T38">DIREKTORIAUS PAVADUOTOJAS,</text:span></text:p>
      <text:p text:style-name="P39">L. E. DIREKTORIAUS PAREIGAS<text:tab/>RIMUTIS KLEVEČK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5T11:05:00Z</meta:creation-date>
    <dc:date>2021-10-25T11:05:00Z</dc:date>
    <meta:template xlink:href="Normal.dotm" xlink:type="simple"/>
    <meta:editing-cycles>2</meta:editing-cycles>
    <meta:editing-duration>PT0S</meta:editing-duration>
    <meta:document-statistic meta:page-count="1" meta:paragraph-count="10" meta:word-count="197" meta:character-count="1511" meta:row-count="42" meta:non-whitespace-character-count="1324"/>
  </office:meta>
</office:document-meta>
</file>