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16in"/>
    </style:style>
    <style:style style:name="P45" style:parent-style-name="Normal" style:family="paragraph">
      <style:paragraph-properties fo:text-align="center" fo:text-indent="0.4916in"/>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LIEPOS 9 D. NUTARIMO NR. 857 „DĖL TELEKOMUNIKACIJŲ PASLAUGŲ LENGVATŲ“ DALINIO PAKEITIMO</text:p>
      <text:p text:style-name="P14"/>
      <text:p text:style-name="P15"><text:span text:style-name="T16">2000 m. sausio 25 d. nr. 90</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8 m. liepos 9 d. nutarimą Nr. 857 „Dėl telekomunikacijų paslaugų lengvatų“ (Žin., 1998, Nr.<text:s/></text:span><text:a xlink:href="https://www.e-tar.lt/portal/lt/legalAct/TAR.670C00754F69" office:target-frame-name="_blank" xlink:show="new"><text:span text:style-name="T27">63-1821</text:span></text:a><text:span text:style-name="T28">) ir išdėstyti nauja redakcija nurodytuoju nutarimu patvirtintas akcinės bendrovės „Lietuvos telekomas“ teikiamas telekomunikacijų paslaugų lengvatas (pridedama).</text:span></text:p>
      <text:p text:style-name="P29">Šios lengvatos taikomos nuo 2000 m. vasario 1 dienos.</text:p>
      <text:p text:style-name="P30"/>
      <text:p text:style-name="P31"/>
      <text:p text:style-name="P32">MINISTRAS PIRMININKAS<text:tab/>ANDRIUS KUBILIUS</text:p>
      <text:p text:style-name="P33"/>
      <text:p text:style-name="P34">SUSISIEKIMO MINISTRAS<text:tab/>RIMANTAS DIDŽIOKAS</text:p>
      <text:p text:style-name="P35">______________</text:p>
      <text:p text:style-name="P36"/>
      <text:p text:style-name="P37"/>
      <text:soft-page-break/>
      <text:p text:style-name="P38">Patvirtinta</text:p>
      <text:p text:style-name="P39">Lietuvos Respublikos Vyriausybės</text:p>
      <text:p text:style-name="P40">1998 m. liepos 9 d. nutarimu Nr.857</text:p>
      <text:p text:style-name="P41">(Lietuvos Respublikos Vyriausybės</text:p>
      <text:p text:style-name="P42">2000 m. sausio 25 d. nutarimo Nr. 90<text:s/></text:p>
      <text:p text:style-name="P43">redakcija)</text:p>
      <text:p text:style-name="P44"/>
      <text:p text:style-name="P45"><text:span text:style-name="T46">AKCINĖS BENDROVĖS „LIETUVOS TELEKOMAS“ TEIKIAMOS TELEKOMUNIKACIJŲ PASLAUGŲ LENGVATOS</text:span></text:p>
      <text:p text:style-name="P47"/>
      <text:p text:style-name="P48"/>
      <text:p text:style-name="P49"><text:span text:style-name="T50">Akcinė bendrovė „Lietuvos telekomas“, gaudama kompensaciją pagal Lietuvos Respublikos Vyriausybės 1998 m. balandžio 24 d. nutarimą Nr. 505 „Dėl kompensavimo akcinei be</text:span><text:span text:style-name="T51">ndrovei „Lietuvos telekomas“ už nemokamų vietinių telefono pokalbių paslaugų lengvatas“ (Žin., 1998, Nr.<text:s/></text:span><text:a xlink:href="https://www.e-tar.lt/portal/lt/legalAct/TAR.331BAFC6EE80" office:target-frame-name="_blank" xlink:show="new"><text:span text:style-name="T52">40-1087</text:span></text:a><text:span text:style-name="T53">), nuo 2000 m. vasario 1 d. iki 2000 m. liepos 1 d. teikia šią te</text:span><text:span text:style-name="T54">lekomunikacijų paslaugų lengvatą savo abonentams:</text:span></text:p>
      <text:p text:style-name="P55">Akcinės bendrovės „Lietuvos telekomas“ abonentams I ir II grupių invalidams, asmenims, sulaukusiems 80 metų, senatvės pensinio amžiaus buvusiems tremtiniams, politiniams, geto ir koncentracijos stovyklų kaliniams bei rezistencijos dalyviams, taip pat akcinės bendrovės „Lietuvos telekomas“ abonentams, kurių šeimose yra trys ir daugiau vaikų, vaikų invalidų, I grupės invalidų, asmenų, sulaukusių 85 metų, asmenų, nukentėjusių kovojant už Lietuvos Respublikos laisvę nuo 1991 m. sausio 11–13 d. vykdytos agresijos ir po to buvusių įvykių, suteikiama 1 valanda per mėnesį, neapmokestinama pagal vietinių pokalbių telefonu tarifą.</text:p>
      <text:p text:style-name="P56"><text:span text:style-name="T57">Pastaba.</text:span><text:span text:style-name="T58"><text:s/>Tam pačiam abonentui telekomunikacijų paslaugų lengvata taikoma tik vienai telef</text:span><text:span text:style-name="T59">ono linijai.</text:span></text:p>
      <text:p text:style-name="P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11:00Z</meta:creation-date>
    <dc:date>2015-07-01T21:11:00Z</dc:date>
    <meta:template xlink:href="Normal" xlink:type="simple"/>
    <meta:editing-cycles>2</meta:editing-cycles>
    <meta:editing-duration>PT0S</meta:editing-duration>
    <meta:document-statistic meta:page-count="2" meta:paragraph-count="27" meta:word-count="303" meta:character-count="2273" meta:row-count="68" meta:non-whitespace-character-count="1997"/>
  </office:meta>
</office:document-meta>
</file>