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555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DĖL ATSAKINGOS INSTITUCIJOS PASKYRIMO</text:p>
      <text:p text:style-name="Normal"/>
      <text:p text:style-name="P14">2009 m. birželio 25 d. Nr. 652</text:p>
      <text:p text:style-name="P15">Vilnius</text:p>
      <text:p text:style-name="P16"/>
      <text:p text:style-name="P17">Įgyvendindama 2006 m. birželio 28 d. Europos Komisijos sprendimo K(2006) 2909, nustatančio valstybių narių išduodamų pasų ir kelionės dokumentų apsauginių savybių ir biometrikos standartų technines specifikacijas (toliau vadinama – Europos Komisijos sprendimas), priedo 5.4 ir 5.5 punktų nuostatas, Lietuvos Respublikos Vyriausybė<text:span text:style-name="T18"><text:s/></text:span><text:span text:style-name="T19">nutari</text:span><text:span text:style-name="T20">a</text:span>:</text:p>
      <text:p text:style-name="P21">1. Paskirti Asmens dokumentų išrašymo centrą prie Vidaus reikalų ministerijos institucija, atliekančia šių Europos Komisijos sprendimo priedo 5.4 ir 5.5 punktuose nurodytų įstaigų funkcijas:<text:s/></text:p>
      <text:p text:style-name="P22">1.1. parašą patvirtinančios šalies sertifikavimo įstaigos;</text:p>
      <text:p text:style-name="P23">1.2. dokumentus pasirašyti įgaliotos įstaigos;</text:p>
      <text:p text:style-name="P24">1.3. atsakingos už patikrinimą šalies sertifikavimo įstaigos;</text:p>
      <text:p text:style-name="P25">1.4. dokumentus patikrinti įgaliotos įstaigos.<text:s/></text:p>
      <text:p text:style-name="P26">2. Pavesti Vidaus reikalų ministerijai pranešti Europos Komisijai apie paskirtą instituciją, atliekančią šio nutarimo 1.1–1.4 punktuose nurodytų įstaigų funkcijas.</text:p>
      <text:p text:style-name="P27"/>
      <text:p text:style-name="P28"/>
      <text:p text:style-name="P29"/>
      <text:p text:style-name="P30">MINISTRAS PIRMININKAS<text:tab/>ANDRIUS KUBILIUS</text:p>
      <text:p text:style-name="P31"/>
      <text:p text:style-name="P32"/>
      <text:p text:style-name="P33"/>
      <text:p text:style-name="P34">VIDAUS REIKALŲ MINISTRAS<text:tab/>RAIMUNDAS PALAITI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11T13:25:00Z</meta:creation-date>
    <dc:date>2018-06-11T13:25:00Z</dc:date>
    <meta:print-date>2009-06-30T11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5" meta:character-count="1152" meta:row-count="23" meta:non-whitespace-character-count="1012"/>
  </office:meta>
</office:document-meta>
</file>