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4923in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fo:letter-spacing="0.0138in" style:font-size-complex="12pt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 fo:background-color="#FFFFFF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 fo:background-color="#FFFFFF">
        <style:tab-stops>
          <style:tab-stop style:type="left" style:position="0.4263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 fo:background-color="#FFFFFF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4923in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 fo:background-color="#FFFFFF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text-position="super 62.5%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4923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 fo:background-color="#FFFFFF">
        <style:tab-stops>
          <style:tab-stop style:type="left" style:position="0.4263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 fo:background-color="#FFFFFF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text-position="super 62.5%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4923in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style:text-position="super 62.5%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text-indent="0.4923in" fo:background-color="#FFFFFF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 fo:background-color="#FFFFFF">
        <style:tab-stops>
          <style:tab-stop style:type="left" style:position="0.4666in"/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 fo:background-color="#FFFFFF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4923in" fo:background-color="#FFFFFF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 fo:background-color="#FFFFFF">
        <style:tab-stops>
          <style:tab-stop style:type="left" style:position="0.4666in"/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2.5%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 fo:background-color="#FFFFFF">
        <style:tab-stops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2.5%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2.5%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 fo:background-color="#FFFFFF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text-position="super 62.5%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text-indent="0.4923in" fo:background-color="#FFFFFF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2.5%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2.5%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 fo:background-color="#FFFFFF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 fo:background-color="#FFFFFF">
        <style:tab-stops>
          <style:tab-stop style:type="left" style:position="0.4701in"/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2.5%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 fo:background-color="#FFFFFF">
        <style:tab-stops>
          <style:tab-stop style:type="left" style:position="0.4402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 fo:background-color="#FFFFFF">
        <style:tab-stops>
          <style:tab-stop style:type="left" style:position="0.4402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 fo:background-color="#FFFFFF">
        <style:tab-stops>
          <style:tab-stop style:type="left" style:position="0.4402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2.5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 fo:background-color="#FFFFFF">
        <style:tab-stops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 fo:background-color="#FFFFFF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 fo:background-color="#FFFFFF">
        <style:tab-stops>
          <style:tab-stop style:type="left" style:position="0.4263in"/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 fo:background-color="#FFFFFF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 fo:background-color="#FFFFFF">
        <style:tab-stops>
          <style:tab-stop style:type="left" style:position="0.4263in"/>
          <style:tab-stop style:type="left" style:position="0.984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2.5%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 fo:background-color="#FFFFFF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text-indent="0.4923in" fo:background-color="#FFFFFF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 fo:background-color="#FFFFFF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 fo:background-color="#FFFFFF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 fo:background-color="#FFFFFF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 fo:background-color="#FFFFFF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text-position="super 62.5%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text-indent="0.4923in" fo:background-color="#FFFFFF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 fo:background-color="#FFFFFF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 fo:background-color="#FFFFFF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 fo:background-color="#FFFFFF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 fo:background-color="#FFFFFF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TableColumn197" style:family="table-column">
      <style:table-column-properties style:column-width="4.4486in"/>
    </style:style>
    <style:style style:name="TableColumn198" style:family="table-column">
      <style:table-column-properties style:column-width="2.3944in"/>
    </style:style>
    <style:style style:name="Table196" style:family="table">
      <style:table-properties style:width="6.843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5868in"/>
        </style:tab-stops>
      </style:paragraph-properties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end">
        <style:tab-stops>
          <style:tab-stop style:type="left" style:position="0.5868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align="justify" fo:background-color="#FFFFFF"/>
    </style:style>
    <style:style style:name="P205" style:parent-style-name="Normal" style:family="paragraph">
      <style:paragraph-properties fo:text-align="justify" fo:background-color="#FFFFFF"/>
    </style:style>
    <style:style style:name="T20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6"/><text:span text:style-name="T7">LIETUVOS RESPUBLIKOS ĮSTATYMAS</text:span></text:p>
      <text:p text:style-name="P8"/>
      <text:p text:style-name="P9"><text:span text:style-name="T10">DĖL LIETUVOS RESPUBLIKOS ADMINISTRACINIŲ TEISĖS PAŽEIDIMŲ KODEKSO<text:s/></text:span><text:span text:style-name="T11">PAKEITIMO ir</text:span><text:span text:style-name="T12"><text:s/>PAPILDYMO IR LIETUVOS RESPUBLIKOS BAUDŽIAMOJO KODEKSO PAKEITIMO</text:span></text:p>
      <text:p text:style-name="P13"/>
      <text:p text:style-name="P14"><text:span text:style-name="T15">Ryšium su Lietuvos Respublikos valstybinės mo</text:span><text:span text:style-name="T16">kesčių inspekcijos įstatymo priėmimu Lietuvos Respublikos Aukščiausioji Taryba<text:s/></text:span><text:span text:style-name="T17">nutari</text:span><text:span text:style-name="T18">a:</text:span></text:p>
      <text:p text:style-name="P19"><text:span text:style-name="T20">I. Padaryti Lietuvos Respublikos Aukščiausiosios Tarybos 1984 m. gruodžio 13 d. priimtame Lietuvos Respublikos administracinių teisės pažeidimų kodekse (Žin., 1985, N</text:span><text:span text:style-name="T21">r. 1-1, Nr. 16-178, Nr. 33-370; 1986, Nr. 16-158, Nr. 18-184; 1987, Nr. 13-134, Nr. 17-189, Nr. 21-261, 262; 1988, Nr. 29-301; 1989, Nr. 4-19, Nr. 20-228; 1990, Nr. 1-8) šiuos pakeitimus ir papildymus:</text:span></text:p>
      <text:p text:style-name="P22"><text:span text:style-name="T23">1</text:span><text:span text:style-name="T24">. 21 straipsnį išdėstyti taip:</text:span></text:p>
      <text:p text:style-name="P25"><text:span text:style-name="T26">„</text:span><text:span text:style-name="T27">24</text:span><text:span text:style-name="T28"><text:s/>straipsnis.<text:s/></text:span><text:span text:style-name="T29">Bauda<text:s/></text:span></text:p>
      <text:p text:style-name="P30"><text:span text:style-name="T31">Už administracinius teisės pažeidimus piliečiams skiriama bauda paprastai negali būti didesnė kaip dešimt rublių, o pareigūnams – penkiasdešimt rublių.</text:span></text:p>
      <text:p text:style-name="P32"><text:span text:style-name="T33">Prireikus padidinti atsakomybę už atskirų rūšių administracinius teisės pažeidimus, Lietuvos<text:s/></text:span><text:span text:style-name="T34">Respublikos įstatymų aktai gali nustatyti didesnes baudas.“</text:span></text:p>
      <text:p text:style-name="P35"><text:span text:style-name="T36">2</text:span><text:span text:style-name="T37">. 172 ir 172</text:span><text:span text:style-name="T38">1</text:span><text:span text:style-name="T39"><text:s/>straipsnius išdėstyti taip:</text:span></text:p>
      <text:p text:style-name="P40"><text:span text:style-name="T41">„</text:span><text:span text:style-name="T42">172</text:span><text:span text:style-name="T43"><text:s/>straipsnis.<text:s/></text:span><text:span text:style-name="T44">Vertimosi ūkine veikla tvarkos pažeidimas</text:span></text:p>
      <text:p text:style-name="P45"><text:span text:style-name="T46">Vertimosi ūkine veikla tvarkos pažeidimas – užtraukia baudą nuo vieno šimto ik</text:span><text:span text:style-name="T47">i penkių šimtų rublių.<text:s/></text:span></text:p>
      <text:p text:style-name="P48"><text:span text:style-name="T49">172</text:span><text:span text:style-name="T50">1</text:span><text:span text:style-name="T51"><text:s/>straipsnis.<text:s/></text:span><text:span text:style-name="T52">Dokumentų apie pajamas ir mokesčius nepateikimas</text:span></text:p>
      <text:p text:style-name="P53"><text:span text:style-name="T54">Dokumento apie pajamas ir mokesčius nepateikimas valstybinei mokesčių inspekcijai nustatytu laiku – užtraukia baudą nuo penkiasdešimties iki vieno šimto rubli</text:span><text:span text:style-name="T55">ų.“</text:span></text:p>
      <text:p text:style-name="P56"><text:span text:style-name="T57">3</text:span><text:span text:style-name="T58">. Papildyti kodeksą tokiais 172</text:span><text:span text:style-name="T59">2</text:span><text:span text:style-name="T60"><text:s/>ir 172</text:span><text:span text:style-name="T61">3</text:span><text:span text:style-name="T62"><text:s/>straipsniais:</text:span></text:p>
      <text:p text:style-name="P63"><text:span text:style-name="T64">„</text:span><text:span text:style-name="T65">172</text:span><text:span text:style-name="T66">2</text:span><text:span text:style-name="T67"><text:s/>straipsnis.<text:s/></text:span><text:span text:style-name="T68">Pajamų ar kilų apmokestinamų objektų slėpimas<text:s/></text:span></text:p>
      <text:p text:style-name="P69"><text:span text:style-name="T70">Pajamų ar kitų apmokestinamų objektų slėpimas arba neteisingas parodymas valstybinei mokesčių inspekcijai pateiktuose<text:s/></text:span><text:span text:style-name="T71">dokumentuose – užtraukia baudą nuo vieno šimto iki penkių šimtų rublių.</text:span></text:p>
      <text:p text:style-name="P72"><text:span text:style-name="T73">172</text:span><text:span text:style-name="T74">3</text:span><text:span text:style-name="T75"><text:s/>straipsnis.</text:span><text:span text:style-name="T76"><text:tab/></text:span><text:span text:style-name="T77">Valstybinės mokesčių inspekcijos vadovų ir kitų pareigūnų nurodymų nevykdymas</text:span></text:p>
      <text:p text:style-name="P78"><text:span text:style-name="T79">Valstybinės mokesčių inspekcijos vadovų ir kitų pareigūnų nurodymų mokesčių ir<text:s/></text:span><text:span text:style-name="T80">kitų įmokų į biudžetą apskaičiavimo bei mokėjimo klausimais nevykdymas, taip pat trukdymas įgyvendinti kitas jų teises – užtraukia baudą nuo penkiasdešimties iki trijų šimtų rublių.“</text:span></text:p>
      <text:p text:style-name="P81"><text:span text:style-name="T82">4</text:span><text:span text:style-name="T83">. 173 straipsnį išdėstyti taip:</text:span></text:p>
      <text:p text:style-name="P84"><text:span text:style-name="T85">„</text:span><text:span text:style-name="T86">173</text:span><text:span text:style-name="T87"><text:s/>straipsnis.<text:s/></text:span><text:span text:style-name="T88">Vertimasis<text:s/></text:span><text:span text:style-name="T89">uždrausta ūkine veikla</text:span></text:p>
      <text:p text:style-name="P90"><text:span text:style-name="T91">Vertimasis ūkine veikla, kuriai yra draudimas, – užtraukia baudą nuo penkių šimtų iki vieno tūkstančio rublių.“</text:span></text:p>
      <text:p text:style-name="P92"><text:span text:style-name="T93">5</text:span><text:span text:style-name="T94">. Iš 221 straipsnio pirmosios dalies išbraukti skaičius „172, 172</text:span><text:span text:style-name="T95">1</text:span><text:span text:style-name="T96">, 173“.</text:span></text:p>
      <text:p text:style-name="P97"><text:span text:style-name="T98">6</text:span><text:span text:style-name="T99">. 224 straipsnį po skaičių „1</text:span><text:span text:style-name="T100">68“ papildyti skaičiais , „172</text:span><text:span text:style-name="T101">3</text:span><text:span text:style-name="T102">“.</text:span></text:p>
      <text:p text:style-name="P103"><text:span text:style-name="T104">7</text:span><text:span text:style-name="T105">. Papildyti kodeksą tokiu 246</text:span><text:span text:style-name="T106">1</text:span><text:span text:style-name="T107"><text:s/>straipsniu:</text:span></text:p>
      <text:p text:style-name="P108"><text:span text:style-name="T109">„</text:span><text:span text:style-name="T110">246</text:span><text:span text:style-name="T111">1</text:span><text:span text:style-name="T112"><text:s/>straipsnis.<text:s/></text:span><text:span text:style-name="T113">Valstybinės mokesčių inspekcijos<text:s/></text:span></text:p>
      <text:p text:style-name="P114"><text:span text:style-name="T115">Valstybinės mokesčių inspekcijos nagrinėja šių administracinių teisės pažeidimų bylas: dėl vertimosi ūkine veikla tvar</text:span><text:span text:style-name="T116">kos pažeidimo, dokumentų apie pajamas ir mokesčius nepateikimo, pajamų ir kitų apmokestinamų objektų slėpimo, vertimosi uždrausta ūkine veikla (šio kodekso 172, 172</text:span><text:span text:style-name="T117">1</text:span><text:span text:style-name="T118">, 172</text:span><text:span text:style-name="T119">2</text:span><text:span text:style-name="T120"><text:s/>ir 173 straipsniai).</text:span></text:p>
      <text:p text:style-name="P121"><text:span text:style-name="T122">Valstybinės mokesčių inspekcijos vardu nagrinėti administraci</text:span><text:span text:style-name="T123">nių teisės pažeidimų bylas ir skirti administracines nuobaudas turi teise valstybinės mokesčių inspekcijos viršininkas ir jo pavaduotojas.“</text:span></text:p>
      <text:p text:style-name="P124"><text:span text:style-name="T125">8</text:span><text:span text:style-name="T126">. 259</text:span><text:span text:style-name="T127">1</text:span><text:span text:style-name="T128"><text:s/>straipsnio pirmosios dalies:</text:span></text:p>
      <text:p text:style-name="P129"><text:span text:style-name="T130">a) 1 punkto pirmosios pastraipos skaičius „172–176“ pakeisti skaičiai</text:span><text:span text:style-name="T131">s „174–176“;</text:span></text:p>
      <text:p text:style-name="P132"><text:span text:style-name="T133">b) 1 punkto dvidešimt ketvirtąją pastraipą išdėstyti taip:<text:s/></text:span></text:p>
      <text:p text:style-name="P134"><text:span text:style-name="T135">„finansų organų pareigūnai (198 straipsnis), valstybinės mokesčių inspekcijos pareigūnai (172, 172</text:span><text:span text:style-name="T136">1</text:span><text:span text:style-name="T137">, 172</text:span><text:span text:style-name="T138">2</text:span><text:span text:style-name="T139">, 172</text:span><text:span text:style-name="T140">3</text:span><text:span text:style-name="T141">, 173 straipsniai)“.</text:span></text:p>
      <text:p text:style-name="P142"><text:span text:style-name="T143">9</text:span><text:span text:style-name="T144">. Iš 320 straipsnio antrosios<text:s/></text:span><text:span text:style-name="T145">pastraipos išbraukti skaičius „172, 173“.</text:span></text:p>
      <text:p text:style-name="P146"><text:span text:style-name="T147">II</text:span><text:span text:style-name="T148">. Padaryti Lietuvos Respublikos Aukščiausiosios Tarybos 1961 metų birželio 26 dienos įstatymu patvirtintame Lietuvos Respublikos baudžiamajame kodekse (Žin., 1961, Nr. 18-147; 1974, Nr. 24-248; 1982, Nr. 36</text:span><text:span text:style-name="T149">-400; 1986, Nr. 18-184; 1987, Nr. 21-262) šiuos pakeitimus:</text:span></text:p>
      <text:p text:style-name="P150"><text:span text:style-name="T151">1</text:span><text:span text:style-name="T152">. 32 straipsnio antrąją dalį išdėstyti taip:</text:span></text:p>
      <text:p text:style-name="P153"><text:span text:style-name="T154">„Baudos dydis nustatomas priklausomai nuo padarytojo nusikaltimo sunkumo, atsižvelgiant į turtinę kaltininko padėtį, nuo penkiasdešimt iki dešimt tū</text:span><text:span text:style-name="T155">kstančių rublių“.</text:span></text:p>
      <text:p text:style-name="P156"><text:span text:style-name="T157">2</text:span><text:span text:style-name="T158">. 162 ir 162</text:span><text:span text:style-name="T159">1</text:span><text:span text:style-name="T160"><text:s/>straipsnius išdėstyti taip:</text:span></text:p>
      <text:p text:style-name="P161"><text:span text:style-name="T162">„</text:span><text:span text:style-name="T163">162</text:span><text:span text:style-name="T164"><text:s/>straipsnis.<text:s/></text:span><text:span text:style-name="T165">Vertimasis uždrausta ūkine veikla</text:span></text:p>
      <text:p text:style-name="P166"><text:span text:style-name="T167">Vertimasis ūkine veikla, kuriai yra draudimas, jeigu jis padarytas po to, kai buvo paskirta administracinė nuobauda už tokį pat paže</text:span><text:span text:style-name="T168">idimą, –<text:s/></text:span></text:p>
      <text:p text:style-name="P169"><text:span text:style-name="T170">baudžiamas bauda nuo trijų tūkstančių iki penkių tūkstančių rublių.</text:span></text:p>
      <text:p text:style-name="P171"><text:span text:style-name="T172">Vertimasis ūkine veikla, kuriai yra draudimas, padarytas asmens, turinčio teistumą už vertimąsi uždrausta ūkine veikla, –<text:s/></text:span></text:p>
      <text:p text:style-name="P173"><text:span text:style-name="T174">baudžiamas laisvės atėmimu iki trejų metų arba ba</text:span><text:span text:style-name="T175">uda nuo penkių tūkstančių iki dešimt tūkstančių rublių.</text:span></text:p>
      <text:p text:style-name="P176"><text:span text:style-name="T177">162</text:span><text:span text:style-name="T178">1</text:span><text:span text:style-name="T179"><text:s/>straipsnis.<text:s/></text:span><text:span text:style-name="T180">Pajamų ar kitų apmokestinamų objektų slėpimas</text:span></text:p>
      <text:p text:style-name="P181"><text:span text:style-name="T182">Pajamų ar kitų apmokestinamų objektų slėpimas arba žinomai iškreiptų duomenų apie juos parodymas valstybinei mokesčių inspekcijai</text:span><text:span text:style-name="T183"><text:s/>pateiktuose dokumentuose, padaryti po to, kai buvo paskirta administracinė nuobauda už tokius pat pažeidimus, –<text:s/></text:span></text:p>
      <text:p text:style-name="P184"><text:span text:style-name="T185">baudžiami bauda nuo vieno tūkstančio iki trijų tūkstančių rublių.</text:span></text:p>
      <text:p text:style-name="P186"><text:span text:style-name="T187">Pajamų ar kitų apmokestinamų objektų slėpimas arba žinomai iškreiptų duo</text:span><text:span text:style-name="T188">menų apie juos parodymas valstybinei mokesčių inspekcijai pateiktuose dokumentuose, padaryti asmens, turinčio teistumą už šiame straipsnyje numatytas veikas, –<text:s/></text:span></text:p>
      <text:p text:style-name="P189"><text:span text:style-name="T190">baudžiami laisvės atėmimu iki dvejų metų arba bauda nuo trijų tūkstančių iki dešimt tūkstanči</text:span><text:span text:style-name="T191">ų rublių.“</text:span></text:p>
      <text:p text:style-name="P192"><text:span text:style-name="T193">III</text:span><text:span text:style-name="T194">. Šis įstatymas įsigalioja nuo 1990 metų liepos 1 dienos.</text:span></text:p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Lietuvos Respublikos Aukščiausiosios Tarybos Pirmininkas</text:p>
          </table:table-cell>
          <table:table-cell table:style-name="TableCell202">
            <text:p text:style-name="P203">V. LANDSBERGIS</text:p>
          </table:table-cell>
        </table:table-row>
      </table:table>
      <text:p text:style-name="P204"/>
      <text:p text:style-name="P205"><text:span text:style-name="T206">Vilnius, 1990 m. birželio 26 d. Nr. I-3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Mongis</meta:initial-creator>
    <dc:creator>Adlib User</dc:creator>
    <meta:creation-date>2015-07-02T22:49:00Z</meta:creation-date>
    <dc:date>2015-07-02T22:49:00Z</dc:date>
    <meta:template xlink:href="Normal" xlink:type="simple"/>
    <meta:editing-cycles>2</meta:editing-cycles>
    <meta:editing-duration>PT0S</meta:editing-duration>
    <meta:document-statistic meta:page-count="2" meta:paragraph-count="58" meta:word-count="710" meta:character-count="5476" meta:row-count="209" meta:non-whitespace-character-count="4824"/>
  </office:meta>
</office:document-meta>
</file>