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break-before="page"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PAKLAUSIMO LIETUVOS RESPUBLIKOS KONSTITUCINIAM TEISMUI</text:p>
      <text:p text:style-name="P11"/>
      <text:p text:style-name="P12">2012 m. spalio 23 d. Nr. 1K-1248</text:p>
      <text:p text:style-name="P13">Vilnius</text:p>
      <text:p text:style-name="Normal"/>
      <text:p text:style-name="P14"><text:span text:style-name="T15">1</text:span><text:span text:style-name="T16"><text:s/>straipsnis.</text:span></text:p>
      <text:p text:style-name="P17"><text:span text:style-name="T18">Vadovaudamasi Lietuvos Respublikos Konstitucijos 105 s</text:span><text:span text:style-name="T19">traipsnio 3 dalies 1 punktu ir 106 straipsnio 5 dalimi, Lietuvos Respublikos Konstitucinio Teismo įstatymo 73 straipsnio 1 punktu ir 74 straipsnio 2 dalimi, Lietuvos Respublikos Seimo rinkimų įstatymo 86 straipsnio 5 dalimi ir 95 straipsnio 1 dalimi bei at</text:span><text:span text:style-name="T20">sižvelgdama į Partijos „Tvarka ir teisingumas“ gautą skundą,<text:s/></text:span></text:p>
      <text:p text:style-name="P21"><text:span text:style-name="T22">k r e i p i u o s i į Lietuvos Respublikos Konstitucinį Teismą su paklausimu dėl išvados, ar nebuvo pažeistas Lietuvos Respublikos Seimo rinkimų įstatymas per 2012 m. Lietuvos Respublikos Seim</text:span><text:span text:style-name="T23">o rinkimus, atsižvelgdama į tai, kad:</text:span></text:p>
      <text:p text:style-name="P24"><text:span text:style-name="T25">Konstitucinio Teismo įstatymo 77 straipsnio 2 dalyje nustatyta, kad Konstitucinis Teismas tiria ir vertina tik Vyriausiosios rinkimų komisijos sprendimus arba jos atsisakymą nagrinėti skundus dėl rinkimų įstatymų paž</text:span><text:span text:style-name="T26">eidimų tais atvejais, kai sprendimai buvo priimti ar kita šios komisijos veika buvo padaryta pasibaigus balsavimui renkant Seimo narius.</text:span></text:p>
      <text:p text:style-name="P27"><text:span text:style-name="T28">Lietuvos Respublikos vyriausioji rinkimų komisija 2012 m. spalio 21 d. sprendimo Nr. Sp-308 „Dėl 2012 m. spalio 14 d.</text:span><text:span text:style-name="T29"><text:s/>Lietuvos Respublikos Seimo rinkimų rezultatų vienmandatėse rinkimų apygardose ir daugiamandatėje rinkimų apygardoje“ 2 punktu 2012 m. spalio 14 d. rinkimų rezultatus vienmandatėje Zarasų–Visagino rinkimų apygardoje Nr. 52 pripažino negaliojančiais dėl nus</text:span><text:span text:style-name="T30">tatytų šiurkščių rinkimų pažeidimų. Rinkimų rezultatus Zarasų–Visagino vienmandatėje rinkimų apygardoje Nr. 52 Lietuvos Respublikos vyriausioji rinkimų komisija pripažino negaliojančiais ir 2012 m. spalio 21 d. priimtu sprendimu Nr. Sp-313 „Dėl Zarasų–Visa</text:span><text:span text:style-name="T31">gino rinkimų apygardos Nr. 52 rinkimų rezultatų pripažinimo negaliojančiais“. Šie Lietuvos Respublikos vyriausiosios rinkimų komisijos sprendimai buvo priimti pasibaigus balsavimui renkant Seimo narius.<text:s/></text:span></text:p>
      <text:p text:style-name="P32"><text:span text:style-name="T33">Rinkimų rezultatų Zarasų–Visagino vienmandatėje ri</text:span><text:span text:style-name="T34">nkimų apygardoje pripažinimas negaliojančiais reiškia, kad 2012 m. spalio 14 d. vykusiame balsavime Zarasų–Visagino vienmandatėje rinkimų apygardoje Seimo narys nebuvo išrinktas, pakartotinis balsavimas 2012 m. spalio 28 d. šioje rinkimų apygardoje nevyks,</text:span><text:span text:style-name="T35"><text:s/>o turės būti rengiami pakartotiniai rinkimai.<text:s/></text:span></text:p>
      <text:p text:style-name="P36"><text:span text:style-name="T37">Partija Tvarka ir teisingumas, iškėlusi kandidatą į Seimo narius 2012 m. Lietuvos Respublikos Seimo rinkimuose Zarasų–Visagino rinkimų apygardoje Nr. 52, Respublikos Prezidentei 2012 m. spalio 22 d. įteikė<text:s/></text:span><text:span text:style-name="T38">skundą, kuriame keliama abejonė dėl to, ar Lietuvos Respublikos vyriausiajai rinkimų komisijai priėmus sprendimą pripažinti vienmandatėje Zarasų–Visagino rinkimų apygardoje Nr. 52 2012 m. spalio 14 d. rinkimų rezultatus negaliojančiais, nebuvo pažeistas Se</text:span><text:span text:style-name="T39">imo rinkimų įstatymas, ar renkant asmenis į politinę atstovaujamąją instituciją Seimą nebuvo pažeisti demokratinės teisinės valstybės principai.</text:span></text:p>
      <text:p text:style-name="P40"><text:span text:style-name="T41">Konstitucinis Teismas 2004 m. lapkričio 5 d. išvadoje konstatavo, kad konstitucinėje demokratijoje politinių<text:s/></text:span><text:span text:style-name="T42">atstovaujamųjų institucijų formavimui yra keliami ypatingi reikalavimai; šios institucijos negali būti formuojamos tokiu būdu, kad kiltų abejonių dėl jų legitimumo, teisėtumo,<text:s/></text:span><text:span text:style-name="T43">inter alia<text:s/></text:span><text:span text:style-name="T44">dėl to, ar renkant asmenis į politines atstovaujamąsias institucijas<text:s/></text:span><text:span text:style-name="T45">nebuvo pažeisti demokratinės teisinės valstybės principai; priešingu atveju būtų pakirstas žmonių pasitikėjimas atstovaujamąja demokratija, valstybės institucijomis, pačia valstybe.</text:span></text:p>
      <text:p text:style-name="P46"/>
      <text:p text:style-name="P47"><text:span text:style-name="T48">2</text:span><text:span text:style-name="T49"><text:s/>straipsnis.</text:span></text:p>
      <text:p text:style-name="P50"><text:span text:style-name="T51">Vadovaudamasi Lietuvos Respublikos Konstitucinio Tei</text:span><text:span text:style-name="T52">smo įstatymo 32 straipsniu,<text:s/></text:span></text:p>
      <text:p text:style-name="P53"><text:span text:style-name="T54">p a v e d u Respublikos Prezidentės vyriausiajai patarėjai Rasai Svetikaitei ir Respublikos Prezidentės patarėjai Indrei Pukanasytei atstovauti Respublikos Prezidentei Lietuvos Respublikos Konstituciniame Teisme.</text:span></text:p>
      <text:p text:style-name="P55"/>
      <text:p text:style-name="P56"><text:span text:style-name="T57">3</text:span><text:span text:style-name="T58"><text:s/>straipsnis.</text:span></text:p>
      <text:p text:style-name="P59"><text:span text:style-name="T60">Šis dekretas įsigalioja nuo jo pasirašymo dienos.</text:span></text:p>
      <text:p text:style-name="P61"/>
      <text:p text:style-name="P62"/>
      <text:p text:style-name="P63"><text:span text:style-name="T64">RESPUBLIKOS PREZIDENTĖ</text:span><text:span text:style-name="T65"><text:tab/>DALIA GRYBAUSKAITĖ</text:span></text:p>
      <text:p text:style-name="P66"/>
      <text:p text:style-name="P67"><text:span text:style-name="T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6-29T23:16:00Z</meta:creation-date>
    <dc:date>2015-06-29T23:16:00Z</dc:date>
    <meta:template xlink:href="Normal" xlink:type="simple"/>
    <meta:editing-cycles>2</meta:editing-cycles>
    <meta:editing-duration>PT0S</meta:editing-duration>
    <meta:document-statistic meta:page-count="2" meta:paragraph-count="23" meta:word-count="508" meta:character-count="3916" meta:row-count="95" meta:non-whitespace-character-count="3431"/>
  </office:meta>
</office:document-meta>
</file>