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ruodžio 19 d. Nr. 1A-367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Viešajai įstaigai B</text:span><text:span text:style-name="T29">uivydiškių veterinarijos klinikai (adresas: Vilniaus r., Buivydiškės, Klinikų g. 1, įmonės kodas 8670568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</text:span><text:span text:style-name="T33">mingų (nepageidautinų) medžiagų, produktų ir augalinių priemaišų likučių, taip pat baltymingomis pašarinėmis medžiagomis ir nebaltyminėmis azotinėmis bei gyvūninės kilmės žaliavomis (leidimo registracijos Nr. KPT 0263), stacionarioje prekybos vietoje: Viln</text:span><text:span text:style-name="T34">iaus r., Buivydiškės, Klinikų g. 1:<text:s/></text:span></text:p>
      <text:p text:style-name="P35"><text:span text:style-name="T36">1.1.1</text:span><text:span text:style-name="T37">. visaverčiais pašarais žuvims, kailiniams žvėreliams ir naminiams gyvūnėliams;</text:span></text:p>
      <text:p text:style-name="P38"><text:span text:style-name="T39">1.1.2</text:span><text:span text:style-name="T40">. pašarų papildais paukščiams, kiaulėms, atrajotojams, arkliams, žuvims, kailiniams žvėreliams ir naminiams gyvūnėliams.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55:00Z</meta:creation-date>
    <dc:date>2015-10-13T22:55:00Z</dc:date>
    <meta:template xlink:href="Normal" xlink:type="simple"/>
    <meta:editing-cycles>2</meta:editing-cycles>
    <meta:editing-duration>PT0S</meta:editing-duration>
    <meta:document-statistic meta:page-count="1" meta:paragraph-count="16" meta:word-count="212" meta:character-count="1654" meta:row-count="52" meta:non-whitespace-character-count="1458"/>
  </office:meta>
</office:document-meta>
</file>