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fo:letter-spacing="0.0138in"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center"/>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align="center"/>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2.5%"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color="#000000" fo:font-size="10pt" style:font-size-asian="10p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language-asian="lt" style:country-asian="LT"/>
    </style:style>
    <style:style style:name="P82" style:parent-style-name="Normal" style:family="paragraph">
      <style:paragraph-properties fo:text-align="center"/>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position="30% 1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center"/>
      <style:text-properties fo:font-weight="bold" style:font-weight-asian="bold"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text-align="center"/>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margin-left="0.8312in">
        <style:tab-stops/>
      </style:paragraph-properties>
      <style:text-properties fo:color="#000000" style:language-asian="lt" style:country-asian="LT"/>
    </style:style>
    <style:style style:name="P132" style:parent-style-name="Normal" style:family="paragraph">
      <style:paragraph-properties fo:text-align="justify" fo:margin-left="0.8312in">
        <style:tab-stops/>
      </style:paragraph-properties>
      <style:text-properties fo:color="#000000" style:language-asian="lt" style:country-asian="LT"/>
    </style:style>
    <style:style style:name="P133" style:parent-style-name="Normal" style:family="paragraph">
      <style:paragraph-properties fo:text-align="justify" fo:margin-left="0.8312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TableColumn180" style:family="table-column">
      <style:table-column-properties style:column-width="0.6416in" style:use-optimal-column-width="false"/>
    </style:style>
    <style:style style:name="TableColumn181" style:family="table-column">
      <style:table-column-properties style:column-width="3.7847in" style:use-optimal-column-width="false"/>
    </style:style>
    <style:style style:name="TableColumn182" style:family="table-column">
      <style:table-column-properties style:column-width="2.2659in" style:use-optimal-column-width="false"/>
    </style:style>
    <style:style style:name="Table179" style:family="table">
      <style:table-properties style:width="6.6923in" fo:margin-left="0in" table:align="left"/>
    </style:style>
    <style:style style:name="TableRow183" style:family="table-row">
      <style:table-row-properties style:use-optimal-row-height="false"/>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text-properties fo:color="#000000" style:language-asian="lt" style:country-asian="L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paragraph-properties fo:text-align="justify"/>
      <style:text-properties fo:color="#000000" style:language-asian="lt" style:country-asian="L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language-asian="lt" style:country-asian="LT"/>
    </style:style>
    <style:style style:name="P193" style:parent-style-name="Normal" style:family="paragraph">
      <style:paragraph-properties fo:text-align="justify" fo:text-indent="0.2166in"/>
      <style:text-properties fo:color="#000000"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language-asian="lt" style:country-asian="L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language-asian="lt" style:country-asian="LT"/>
    </style:style>
    <style:style style:name="P199" style:parent-style-name="Normal" style:family="paragraph">
      <style:paragraph-properties fo:text-align="justify" fo:text-indent="0.2166in"/>
      <style:text-properties fo:color="#000000" style:language-asian="lt" style:country-asian="LT"/>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text-properties fo:color="#000000" style:language-asian="lt" style:country-asian="LT"/>
    </style:style>
    <style:style style:name="TableRow202" style:family="table-row">
      <style:table-row-properties style:use-optimal-row-height="false"/>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text-align="justify"/>
      <style:text-properties fo:color="#000000" style:language-asian="lt" style:country-asian="LT"/>
    </style:style>
    <style:style style:name="P205" style:parent-style-name="Normal" style:family="paragraph">
      <style:paragraph-properties fo:text-align="justify"/>
      <style:text-properties fo:color="#000000" style:language-asian="lt" style:country-asian="LT"/>
    </style:style>
    <style:style style:name="P206" style:parent-style-name="Normal" style:family="paragraph">
      <style:paragraph-properties fo:text-align="justify"/>
      <style:text-properties fo:color="#000000" style:language-asian="lt" style:country-asian="LT"/>
    </style:style>
    <style:style style:name="P207" style:parent-style-name="Normal" style:family="paragraph">
      <style:paragraph-properties fo:text-align="end">
        <style:tab-stops>
          <style:tab-stop style:type="right" style:position="6.8111in"/>
        </style:tab-stops>
      </style:paragraph-properties>
      <style:text-properties fo:text-transform="uppercase" fo:color="#000000" style:language-asian="lt" style:country-asian="LT"/>
    </style:style>
    <style:style style:name="P208" style:parent-style-name="Normal" style:family="paragraph">
      <style:paragraph-properties fo:text-align="justify"/>
      <style:text-properties fo:color="#000000" style:language-asian="lt" style:country-asian="LT"/>
    </style:style>
    <style:style style:name="P209"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TableColumn211" style:family="table-column">
      <style:table-column-properties style:column-width="0.9159in" style:use-optimal-column-width="false"/>
    </style:style>
    <style:style style:name="TableColumn212" style:family="table-column">
      <style:table-column-properties style:column-width="2.3527in" style:use-optimal-column-width="false"/>
    </style:style>
    <style:style style:name="TableColumn213" style:family="table-column">
      <style:table-column-properties style:column-width="3.4236in" style:use-optimal-column-width="false"/>
    </style:style>
    <style:style style:name="Table210" style:family="table">
      <style:table-properties style:width="6.6923in" fo:margin-left="0in" table:align="lef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language-asian="lt" style:country-asian="L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weight="bold" style:font-weight-asian="bold" fo:color="#000000" fo:font-size="10pt" style:font-size-asian="10pt" style:language-asian="lt" style:country-asian="L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language-asian="lt" style:country-asian="LT"/>
    </style:style>
    <style:style style:name="TableCell233" style:family="table-cell">
      <style:table-cell-properties fo:border="none" fo:padding-top="0in" fo:padding-left="0.075in" fo:padding-bottom="0in" fo:padding-right="0.07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per 62.5%" style:language-asian="lt" style:country-asian="LT"/>
    </style:style>
    <style:style style:name="T236" style:parent-style-name="DefaultParagraphFont" style:family="text">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language-asian="lt" style:country-asian="L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color="#000000" style:language-asian="lt" style:country-asian="L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language-asian="lt" style:country-asian="L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language-asian="lt" style:country-asian="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language-asian="lt" style:country-asian="L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language-asian="lt" style:country-asian="L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language-asian="lt" style:country-asian="L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language-asian="lt" style:country-asian="L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language-asian="lt" style:country-asian="L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language-asian="lt" style:country-asian="LT"/>
    </style:style>
    <style:style style:name="TableCell326" style:family="table-cell">
      <style:table-cell-properties fo:border="none" fo:padding-top="0in" fo:padding-left="0.075in" fo:padding-bottom="0in" fo:padding-right="0.07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text-position="super 62.5%" style:language-asian="lt" style:country-asian="LT"/>
    </style:style>
    <style:style style:name="T329" style:parent-style-name="DefaultParagraphFont" style:family="text">
      <style:text-properties fo:color="#000000" style:language-asian="lt" style:country-asian="L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language-asian="lt" style:country-asian="L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language-asian="lt" style:country-asian="LT"/>
    </style:style>
    <style:style style:name="TableCell356" style:family="table-cell">
      <style:table-cell-properties fo:border="none" fo:padding-top="0in" fo:padding-left="0.075in" fo:padding-bottom="0in" fo:padding-right="0.07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text-position="25% 100%" style:language-asian="lt" style:country-asian="LT"/>
    </style:style>
    <style:style style:name="T359" style:parent-style-name="DefaultParagraphFont" style:family="text">
      <style:text-properties fo:color="#000000" style:text-position="super 62.5%" style:language-asian="lt" style:country-asian="LT"/>
    </style:style>
    <style:style style:name="T360" style:parent-style-name="DefaultParagraphFont" style:family="text">
      <style:text-properties fo:color="#000000" style:language-asian="lt" style:country-asian="L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language-asian="lt" style:country-asian="LT"/>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text-position="25% 100%" style:language-asian="lt" style:country-asian="LT"/>
    </style:style>
    <style:style style:name="T370" style:parent-style-name="DefaultParagraphFont" style:family="text">
      <style:text-properties fo:color="#000000" style:language-asian="lt" style:country-asian="L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language-asian="lt" style:country-asian="L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style:language-asian="lt" style:country-asian="L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language-asian="lt" style:country-asian="L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style:language-asian="lt" style:country-asian="L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0416in"/>
      <style:text-properties fo:color="#000000"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0416in"/>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end"/>
      <style:text-properties fo:text-transform="uppercase" fo:color="#000000" style:language-asian="lt" style:country-asian="LT"/>
    </style:style>
    <style:style style:name="P408" style:parent-style-name="Normal" style:family="paragraph">
      <style:paragraph-properties fo:text-align="justify"/>
      <style:text-properties fo:text-transform="uppercase" fo:color="#000000"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text-transform="uppercase" fo:color="#000000" style:text-position="super 62.5%" style:language-asian="lt" style:country-asian="LT"/>
    </style:style>
    <style:style style:name="T411" style:parent-style-name="DefaultParagraphFont" style:family="text">
      <style:text-properties fo:text-transform="uppercase"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color="#000000" style:text-position="super 62.5%"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style:text-properties fo:color="#000000" style:language-asian="lt" style:country-asian="LT"/>
    </style:style>
    <style:style style:name="P417" style:parent-style-name="Normal" style:family="paragraph">
      <style:paragraph-properties fo:text-align="justify"/>
      <style:text-properties fo:color="#000000" style:language-asian="lt" style:country-asian="LT"/>
    </style:style>
    <style:style style:name="P418" style:parent-style-name="Normal" style:family="paragraph">
      <style:paragraph-properties>
        <style:tab-stops>
          <style:tab-stop style:type="right" style:position="6.8111in"/>
        </style:tab-stops>
      </style:paragraph-properties>
      <style:text-properties fo:text-transform="uppercase" fo:color="#000000" style:language-asian="lt" style:country-asian="LT"/>
    </style:style>
    <style:style style:name="TableColumn420" style:family="table-column">
      <style:table-column-properties style:column-width="0.8902in" style:use-optimal-column-width="false"/>
    </style:style>
    <style:style style:name="TableColumn421" style:family="table-column">
      <style:table-column-properties style:column-width="2.6708in" style:use-optimal-column-width="false"/>
    </style:style>
    <style:style style:name="TableColumn422" style:family="table-column">
      <style:table-column-properties style:column-width="3.1312in" style:use-optimal-column-width="false"/>
    </style:style>
    <style:style style:name="Table419" style:family="table">
      <style:table-properties style:width="6.6923in" fo:margin-left="0in" table:align="lef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language-asian="lt" style:country-asian="L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language-asian="lt" style:country-asian="L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language-asian="lt" style:country-asian="L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language-asian="lt" style:country-asian="L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language-asian="lt" style:country-asian="LT"/>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text-position="super 62.5%"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language-asian="lt" style:country-asian="LT"/>
    </style:style>
    <style:style style:name="TableRow480" style:family="table-row">
      <style:table-row-properties style:use-optimal-row-height="false"/>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text-properties fo:color="#000000" style:language-asian="lt" style:country-asian="L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color="#000000" style:language-asian="lt" style:country-asian="L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color="#000000" style:language-asian="lt" style:country-asian="LT"/>
    </style:style>
    <style:style style:name="P487" style:parent-style-name="Normal" style:family="paragraph">
      <style:paragraph-properties fo:text-align="end"/>
      <style:text-properties fo:text-transform="uppercase" fo:color="#000000" style:language-asian="lt" style:country-asian="LT"/>
    </style:style>
    <style:style style:name="P488" style:parent-style-name="Normal" style:family="paragraph">
      <style:paragraph-properties>
        <style:tab-stops>
          <style:tab-stop style:type="right" style:position="6.8111in"/>
        </style:tab-stops>
      </style:paragraph-properties>
      <style:text-properties fo:text-transform="uppercase" fo:color="#000000" style:text-position="25% 100%" style:language-asian="lt" style:country-asian="LT"/>
    </style:style>
    <style:style style:name="P489" style:parent-style-name="Normal" style:family="paragraph">
      <style:paragraph-properties>
        <style:tab-stops>
          <style:tab-stop style:type="right" style:position="6.8111in"/>
        </style:tab-stops>
      </style:paragraph-properties>
    </style:style>
    <style:style style:name="T490" style:parent-style-name="DefaultParagraphFont" style:family="text">
      <style:text-properties fo:text-transform="uppercase" fo:color="#000000" style:text-position="25% 100%" style:language-asian="lt" style:country-asian="LT"/>
    </style:style>
    <style:style style:name="T491" style:parent-style-name="DefaultParagraphFont" style:family="text">
      <style:text-properties fo:text-transform="uppercase"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text-properties fo:color="#000000" style:language-asian="lt" style:country-asian="LT"/>
    </style:style>
    <style:style style:name="P494" style:parent-style-name="Normal" style:family="paragraph">
      <style:paragraph-properties fo:text-align="justify"/>
      <style:text-properties fo:color="#000000" style:language-asian="lt" style:country-asian="LT"/>
    </style:style>
    <style:style style:name="P495" style:parent-style-name="Normal" style:family="paragraph">
      <style:paragraph-properties>
        <style:tab-stops>
          <style:tab-stop style:type="right" style:position="6.8111in"/>
        </style:tab-stops>
      </style:paragraph-properties>
      <style:text-properties fo:text-transform="uppercase" fo:color="#000000" style:language-asian="lt" style:country-asian="LT"/>
    </style:style>
    <style:style style:name="TableColumn497" style:family="table-column">
      <style:table-column-properties style:column-width="0.8555in" style:use-optimal-column-width="false"/>
    </style:style>
    <style:style style:name="TableColumn498" style:family="table-column">
      <style:table-column-properties style:column-width="1.7444in" style:use-optimal-column-width="false"/>
    </style:style>
    <style:style style:name="TableColumn499" style:family="table-column">
      <style:table-column-properties style:column-width="4.0923in" style:use-optimal-column-width="false"/>
    </style:style>
    <style:style style:name="Table496" style:family="table">
      <style:table-properties style:width="6.6923in" fo:margin-left="0in" table:align="left"/>
    </style:style>
    <style:style style:name="TableRow500" style:family="table-row">
      <style:table-row-properties style:use-optimal-row-height="false"/>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justify"/>
      <style:text-properties fo:color="#000000"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justify"/>
      <style:text-properties fo:color="#000000"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justify"/>
      <style:text-properties fo:color="#000000" style:language-asian="lt" style:country-asian="L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language-asian="lt" style:country-asian="L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language-asian="lt" style:country-asian="L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language-asian="lt" style:country-asian="L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Row542" style:family="table-row">
      <style:table-row-properties style:use-optimal-row-height="false"/>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text-align="justify"/>
      <style:text-properties fo:color="#000000" style:language-asian="lt" style:country-asian="L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justify"/>
      <style:text-properties fo:color="#000000" style:language-asian="lt" style:country-asian="L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color="#000000" style:language-asian="lt" style:country-asian="LT"/>
    </style:style>
    <style:style style:name="P549" style:parent-style-name="Normal" style:family="paragraph">
      <style:paragraph-properties fo:text-align="end"/>
      <style:text-properties fo:color="#000000" style:language-asian="lt" style:country-asian="L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font-weight="bold" style:font-weight-asian="bold"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name="TimesLT" style:text-position="super 62.5%"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font-name="TimesLT" style:text-position="super 62.5%"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language-asian="lt" style:country-asian="LT"/>
    </style:style>
    <style:style style:name="T564" style:parent-style-name="DefaultParagraphFont" style:family="text">
      <style:text-properties fo:font-weight="bold" style:font-weight-asian="bold" fo:color="#000000" style:language-asian="lt" style:country-asian="LT"/>
    </style:style>
    <style:style style:name="P565" style:parent-style-name="Normal" style:family="paragraph">
      <style:paragraph-properties fo:text-align="center"/>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center"/>
      <style:text-properties fo:color="#000000" style:language-asian="lt" style:country-asian="LT"/>
    </style:style>
    <style:style style:name="TableColumn578" style:family="table-column">
      <style:table-column-properties style:column-width="3.5722in"/>
    </style:style>
    <style:style style:name="TableColumn579" style:family="table-column">
      <style:table-column-properties style:column-width="3.1215in"/>
    </style:style>
    <style:style style:name="Table577" style:family="table">
      <style:table-properties style:width="6.6937in" fo:margin-left="0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fo:text-transform="uppercase" fo:color="#000000"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fo:text-transform="uppercase" fo:color="#000000"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1 PAPILDOMAS PROTOKOLAS PRIE LIETUVOS RESPUBLIKOS IR SLOVĖNIJOS RESPUBLIKOS LAISVOSIOS PREKYBOS SUTARTIES</text:span></text:p>
      <text:p text:style-name="P9"/>
      <text:p text:style-name="P10"><text:span text:style-name="T11">3 Protokolo dėl prekių kilmės taisyklių pakeitimai</text:span></text:p>
      <text:p text:style-name="P12"/>
      <text:p text:style-name="P13"><text:span text:style-name="T14">Lietuvos Respublika ir Slovėnijos Respublika (toliau vadinamos</text:span><text:span text:style-name="T15"><text:s/>Šalimis),</text:span></text:p>
      <text:p text:style-name="P16"><text:span text:style-name="T17">atsižvelgdamos į Lietuvos Respublikos ir Slovėnijos Respublikos laisvosios prekybos sutartį, pasirašytą 1996 metų spalio 4 dieną, ir šios Sutarties 3 Protokolą dėl prekių kilmės taisyklių, prekių kilmės koncepcijos apibrėžimo ir administracini</text:span><text:span text:style-name="T18">o bendradarbiavimo metodų,</text:span></text:p>
      <text:p text:style-name="P19">atsižvelgdamos, kad 3 Protokole esantis „prekių kilmės“ apibrėžimas turi būti pakeistas, užtikrinant išplėstos kumuliacijos tinkamą veikimą, leidžiantį panaudoti medžiagų, turinčių Europos Bendrijos, Lenkijos Respublikos, Vengrijos Respublikos, Čekijos Respublikos, Slovakijos Respublikos, Bulgarijos Respublikos, Rumunijos, Latvijos Respublikos, Estijos Respublikos, Lietuvos Respublikos, Slovėnijos Respublikos, Islandijos, Norvegijos ir Šveicarijos (įskaitant Lichtenšteiną) kilmę,</text:p>
      <text:p text:style-name="P20">kadangi būtų tikslinga iki 2000 metų gruodžio 31 dienos palikti galiojančią 3 Protokolo 15 straipsnyje numatytą vienodo dydžio mokesčių sistemą, ryšium su draudimu muito mokestį grąžinti arba nuo jo atleisti,</text:p>
      <text:p text:style-name="P21">pripažindamos, kad tikslinga išplėsti kumuliatyvinės sistemos taikymą prekėms, turinčioms Turkijos Respublikos kilmę,</text:p>
      <text:p text:style-name="P22">kadangi norint palengvinti prekybą ir supaprastinti administracines procedūras, pageidautina iš dalies pakeisti 3 Protokolo 3, 4 ir 12 straipsnių formuluotes,</text:p>
      <text:p text:style-name="P23">kadangi, atsižvelgiant į perdirbimo technologijų pakitimus ir kai kurių žaliavų trūkumą, turi būti padarytos kai kurios pataisos sąraše, nurodančiame apdirbimo ir perdirbimo reikalavimus, kuriuos turi atitikti neturinčios kilmės medžiagos kilmės statusui įgyti,</text:p>
      <text:p text:style-name="P24"><text:span text:style-name="T25">nusprend</text:span><text:span text:style-name="T26">ė:</text:span></text:p>
      <text:p text:style-name="P27"/>
      <text:p text:style-name="P28"><text:span text:style-name="T29">1</text:span><text:span text:style-name="T30"><text:s/>st</text:span><text:span text:style-name="T31">raipsnis</text:span></text:p>
      <text:p text:style-name="P32"/>
      <text:p text:style-name="P33"><text:span text:style-name="T34">3 Protokolas dėl prekių kilmės koncepcijos apibrėžimo ir administracinio bendradarbiavimo metodų pakeičiamas taip:</text:span></text:p>
      <text:p text:style-name="P35"><text:span text:style-name="T36">1</text:span><text:span text:style-name="T37">.</text:span><text:span text:style-name="T38"><text:s/>1 straipsnio (i) punktas pakeičiamas taip:</text:span></text:p>
      <text:p text:style-name="P39"><text:span text:style-name="T40">„pridėtoji vertė“ reiškia ex-works kainą, atmetus kiekvienos panaudotos medžiagos</text:span><text:span text:style-name="T41">, kilusios kitose šalyse, nurodytose 3 ir 4 straipsniuose, muitinę vertę, arba, jeigu muitinė vertė nežinoma ar negali būti nustatyta, pirmąją patvirtinamą kainą, sumokėjus už prekes Slovėnijoje arba Lietuvoje“.</text:span></text:p>
      <text:p text:style-name="P42"><text:span text:style-name="T43">2</text:span><text:span text:style-name="T44">.</text:span><text:span text:style-name="T45"><text:s/>3 ir 4 straipsniai pakeičiami taip:</text:span></text:p>
      <text:p text:style-name="P46"/>
      <text:p text:style-name="P47"><text:span text:style-name="T48">„3 straipsnis</text:span></text:p>
      <text:p text:style-name="P49"><text:span text:style-name="T50">Kumuliacija Slovėnijoje</text:span></text:p>
      <text:p text:style-name="P51"/>
      <text:p text:style-name="P52"><text:span text:style-name="T53">1</text:span><text:span text:style-name="T54">. Nepažeidžiant 2 straipsnio 1 dalies nuostatų, prekės laikomos kilusiomis Slovėnijoje, jeigu tokios prekės yra ten gautos, jų gamyboje panaudojant medžiagas, kurių kilmės šalys yra Europos Bendrija, Bulgarijos</text:span><text:span text:style-name="T55"><text:s/>Respublika, Lenkijos Respublika, Vengrijos Respublika, Čekijos Respublika, Slovakijos Respublika, Rumunija, Lietuvos Respublika, Latvijos Respublika, Estijos Respublika, Slovėnijos Respublika, Islandija, Norvegija, Šveicarija (įskaitant Lichtenšteiną)</text:span><text:span text:style-name="T56"><text:note text:note-class="footnote" text:id="_ftn0"><text:note-citation text:label="1">1</text:note-citation><text:note-body><text:p text:style-name="P57"><text:span text:style-name="T58"><text:s/></text:span><text:span text:style-name="T59">Lichtenšteino Kunigaikštystė yra sudariusi muitų sąjungą su Šveicarija ir yra Susitarimo dėl Europos ekonominės erdvės Susitariančioji šalis.</text:span></text:p></text:note-body></text:note></text:span><text:span text:style-name="T60"><text:s/>ar</text:span><text:span text:style-name="T61"><text:s/>Turkijos Respublika, pagal protokolų dėl kilmės taisyklių, pridedamų prie sutarčių tarp Slovėnijos ir kiekvienos iš minėtų šalių, nuostatas, su sąlyga, kad Slovėnijoje atliktas apdorojimas ar<text:s/></text:span><text:soft-page-break/><text:span text:style-name="T62">perdirbimas neapsiriboja vien tik šio Protokolo 7 straipsnyje a</text:span><text:span text:style-name="T63">pibrėžtomis operacijomis. Nėra būtina, kad tokios medžiagos būtų pakankamai apdorotos ar perdirbtos.</text:span></text:p>
      <text:p text:style-name="P64"><text:span text:style-name="T65">2</text:span><text:span text:style-name="T66">. Jeigu Slovėnijoje atliktas apdorojimas ar perdirbimas apsiriboja vien tik 7 straipsnyje apibrėžtomis operacijomis, gauta prekė laikoma kilusi Slovėn</text:span><text:span text:style-name="T67">ijoje tik tuo atveju, jeigu čia gauta pridėtoji vertė yra didesnė už panaudotų medžiagų, turinčių bet kurios šio straipsnio 1 dalyje nurodytos šalies kilmę, vertę. Jeigu taip nėra, gauta prekė kildinama iš tos šalies, kurios kilmę turinčių medžiagų vertė s</text:span><text:span text:style-name="T68">udaro didžiausią dalį pagamintos Slovėnijoje prekės vertės.</text:span></text:p>
      <text:p text:style-name="P69"><text:span text:style-name="T70">3</text:span><text:span text:style-name="T71">. Prekės, kurių kilmės šalis yra viena iš nurodytųjų šio straipsnio 1 dalyje, kurios nėra apdorojamos ar perdirbamos Slovėnijoje, eksportavus į vieną iš šių šalių, išlaiko savo kilmę.</text:span></text:p>
      <text:p text:style-name="P72"><text:span text:style-name="T73">4</text:span><text:span text:style-name="T74">.<text:s/></text:span><text:span text:style-name="T75">Šiame straipsnyje numatyta kumuliacija gali būti taikoma tik medžiagoms ir prekėms, gavusioms kilmės statusą, taikant kilmės taisykles, identiškas nurodytoms šiame Protokole.</text:span></text:p>
      <text:p text:style-name="P76"/>
      <text:p text:style-name="P77"><text:span text:style-name="T78">4</text:span><text:span text:style-name="T79"><text:s/>straipsnis</text:span></text:p>
      <text:p text:style-name="P80"><text:span text:style-name="T81">Kumuliacija Lietuvoje</text:span></text:p>
      <text:p text:style-name="P82"/>
      <text:p text:style-name="P83"><text:span text:style-name="T84">1</text:span><text:span text:style-name="T85">. Nepažeidžiant 2 straipsnio 2 dali</text:span><text:span text:style-name="T86">es nuostatų, prekės laikomos kilusiomis Lietuvoje, jeigu tokios prekės yra ten gautos, jų gamyboje panaudojant medžiagas, kurių kilmės šalys yra Europos Bendrija, Bulgarijos Respublika, Lenkijos Respublika, Vengrijos Respublika, Čekijos Respublika, Slovaki</text:span><text:span text:style-name="T87">jos Respublika, Rumunija, Lietuvos Respublika, Latvijos Respublika, Estijos Respublika, Slovėnijos Respublika, Islandija, Norvegija, Šveicarija (įskaitant Lichtenšteiną)</text:span><text:span text:style-name="T88"><text:s/>1</text:span><text:span text:style-name="T89"><text:s/>ar Turkijos Respublika, pagal protokolų dėl kilmės taisyklių, pridedamų prie Sutarči</text:span><text:span text:style-name="T90">ų tarp Lietuvos ir kiekvienos iš minėtų šalių, nuostatas, su sąlyga, kad Lietuvoje atliktas apdorojimas ar perdirbimas neapsiriboja vien tik šio Protokolo 7 straipsnyje apibrėžtomis operacijomis. Nėra būtina, kad tokios medžiagos būtų pakankamai apdorotos<text:s/></text:span><text:span text:style-name="T91">ar perdirbtos.</text:span></text:p>
      <text:p text:style-name="P92"><text:span text:style-name="T93">2</text:span><text:span text:style-name="T94">. Jeigu Lietuvoje atliktas apdorojimas ar perdirbimas apsiriboja vien tik 7 straipsnyje apibrėžtomis operacijomis, gauta prekė laikoma kilusi Lietuvoje tik tuo atveju, jeigu čia gauta pridėtoji vertė yra didesnė už panaudotų medžiagų, t</text:span><text:span text:style-name="T95">urinčių bet kurios šio straipsnio 1 dalyje nurodytos šalies kilmę, vertę. Jeigu taip nėra, gauta prekė kildinama iš tos šalies, kurios kilmę turinčių medžiagų vertė sudaro didžiausią dalį pagamintos Lietuvoje prekės vertės.</text:span></text:p>
      <text:p text:style-name="P96"><text:span text:style-name="T97">3</text:span><text:span text:style-name="T98">. Prekės, kurių kilmės šali</text:span><text:span text:style-name="T99">s yra viena iš nurodytųjų šio straipsnio 1 dalyje, kurios nėra apdorojamos ar perdirbamos Lietuvoje, eksportavus į vieną iš šių šalių, išlaiko savo kilmę.</text:span></text:p>
      <text:p text:style-name="P100"><text:span text:style-name="T101">4</text:span><text:span text:style-name="T102">. Šiame straipsnyje numatyta kumuliacija gali būti taikoma tik medžiagoms ir prekėms, gavusioms<text:s/></text:span><text:span text:style-name="T103">kilmės statusą, taikant kilmės taisykles, identiškas nurodytoms šiame Protokole.“</text:span></text:p>
      <text:p text:style-name="P104"><text:span text:style-name="T105">3</text:span><text:span text:style-name="T106">.</text:span><text:span text:style-name="T107"><text:s/>12 straipsnis pakeičiamas taip:</text:span></text:p>
      <text:p text:style-name="P108"/>
      <text:p text:style-name="P109"><text:span text:style-name="T110">„</text:span><text:span text:style-name="T111">Teritoriškumo principas</text:span></text:p>
      <text:p text:style-name="P112"/>
      <text:p text:style-name="P113"><text:span text:style-name="T114">1</text:span><text:span text:style-name="T115">. Slovėnijoje arba Lietuvoje visada laikomasi II skyriuje apibrėžtų sąlygų kilmės statusui<text:s/></text:span><text:span text:style-name="T116">įgyti, išskyrus 3 ir 4 straipsnių bei šio straipsnio 3 dalies nuostatas.</text:span></text:p>
      <text:p text:style-name="P117"><text:span text:style-name="T118">2</text:span><text:span text:style-name="T119">. Išskyrus 3 ir 4 straipsniuose numatytas sąlygas, tais atvejais, kai Slovėnijos arba Lietuvos kilmę turinčios prekės, eksportuotos iš Slovėnijos arba Lietuvos į trečiąją šalį, g</text:span><text:span text:style-name="T120">rąžinamos atgal, jos turi būti laikomos neturinčiomis kilmės, jei muitinės pareigūnams neįrodoma, kad:</text:span></text:p>
      <text:p text:style-name="P121">(a) grąžinamos prekės yra tos pačios, kurios buvo eksportuotos; ir</text:p>
      <text:p text:style-name="P122"><text:span text:style-name="T123">(b) jų atžvilgiu nebuvo atlikta jokia perdirbimo operacija, išskyrus būtiną jų kokybei</text:span><text:span text:style-name="T124"><text:s/>išsaugoti toje šalyje arba eksporto metu.</text:span></text:p>
      <text:p text:style-name="P125"><text:span text:style-name="T126">3</text:span><text:span text:style-name="T127">. Iš Slovėnijos arba Lietuvos eksportuotų medžiagų apdorojimas ar perdirbimas ne Slovėnijos arba Lietuvos teritorijoje ir vėlesnis jų reimportas neturi įtakos kilmės statuso įgijimui pagal II skyriuje apibrėž</text:span><text:span text:style-name="T128">tas sąlygas, jeigu:</text:span></text:p>
      <text:soft-page-break/>
      <text:p text:style-name="P129">(a) minėtos medžiagos yra pilnai gautos Slovėnijoje arba Lietuvoje arba jos buvo pakankamai apdorotos ar perdirbtos, neapsiribojant vien tik 7 straipsnyje apibrėžtomis operacijomis, prieš jas eksportuojant; ir</text:p>
      <text:p text:style-name="P130">(b) jei muitinės pareigūnams įrodoma, kad:</text:p>
      <text:p text:style-name="P131">(i) reimportuotos prekės buvo gautos apdorojant ar perdirbant eksportuotas medžiagas; ir</text:p>
      <text:p text:style-name="P132">(ii) bendra pridėtoji vertė, gauta ne Slovėnijos arba Lietuvos teritorijoje, taikant šio straipsnio nuostatas,</text:p>
      <text:p text:style-name="P133"><text:span text:style-name="T134">neviršija 10% ex-works galutinio produk</text:span><text:span text:style-name="T135">to, kurio atžvilgiu reikalaujama pagrįsti kilmės statusą, kainos.</text:span></text:p>
      <text:p text:style-name="P136"><text:span text:style-name="T137">4</text:span><text:span text:style-name="T138">. Pagal šio straipsnio 3 dalies nuostatas II skyriuje apibrėžtos sąlygos kilmės statusui įgyti netaikomos apdorojimui ar perdirbimui, atliktam už Slovėnijos arba Lietuvos ribų. Tačiau k</text:span><text:span text:style-name="T139">ai pagal II Priedo sąrašą yra taikoma taisyklė, apibrėžianti maksimalią vertę visoms kilmės neturinčioms sudėtinėms medžiagoms, nustatant galutinės prekės kilmės statusą, bendra kilmės neturinčių sudėtinių medžiagų vertė atitinkamoje sutarties Šalies terit</text:span><text:span text:style-name="T140">orijoje kartu su bendra pridėtąja verte, įgyta už Slovėnijos arba Lietuvos ribų, taikant šio straipsnio nuostatas, neviršija nustatyto procentinio dydžio.</text:span></text:p>
      <text:p text:style-name="P141"><text:span text:style-name="T142">5</text:span><text:span text:style-name="T143">. Taikant šio straipsnio 3 ir 4 dalių nuostatas, „bendra pridėtoji vertė“ reiškia visas ne Slovė</text:span><text:span text:style-name="T144">nijos arba Lietuvos teritorijoje turėtas išlaidas, įskaitant į prekės sudėtį įtrauktų medžiagų vertę.</text:span></text:p>
      <text:p text:style-name="P145"><text:span text:style-name="T146">6</text:span><text:span text:style-name="T147">. 3 ir 4 dalies nuostatos netaikomos prekėms, kurios neatitinka II Priedo sąraše apibrėžtų sąlygų arba kurios laikomos pakankamai apdorotos ar perdir</text:span><text:span text:style-name="T148">btos tiktai tada, jei taikomos 6 straipsnio 2 dalyje nustatytos bendros vertės.</text:span></text:p>
      <text:p text:style-name="P149"><text:span text:style-name="T150">7</text:span><text:span text:style-name="T151">. 3 ir 4 dalių nuostatos netaikomos prekėms, klasifikuojamoms 50-63 Harmonizuotosios sistemos skirsniuose.</text:span></text:p>
      <text:p text:style-name="P152"><text:span text:style-name="T153">8</text:span><text:span text:style-name="T154">. Bet koks apdorojimas ar perdirbimas, kuriam taikomos šio<text:s/></text:span><text:span text:style-name="T155">straipsnio nuostatos ir kuris atliekamas ne Slovėnijos arba Lietuvos teritorijoje, atliekamas pagal laikino išvežimo perdirbti arba panašius susitarimus.“</text:span></text:p>
      <text:p text:style-name="P156"><text:span text:style-name="T157">4</text:span><text:span text:style-name="T158">. 13, 14, 15, 17, 21, 27, 30 ir 32 straipsniuose nuoroda į 4 straipsnį pakeičiama nuoroda<text:s/></text:span><text:span text:style-name="T159">į 3 ir 4 straipsnius.</text:span></text:p>
      <text:p text:style-name="P160"><text:span text:style-name="T161">5</text:span><text:span text:style-name="T162">. 15 straipsnio 6 dalyje data „1998 metų gruodžio 31 d.“ pakeičiama „2000 metų gruodžio 31 d.“</text:span></text:p>
      <text:p text:style-name="P163"><text:span text:style-name="T164">6</text:span><text:span text:style-name="T165">.</text:span><text:span text:style-name="T166"><text:s/></text:span><text:span text:style-name="T167">26 straipsnio 1 dalyje nuoroda „C2/CP3“ pakeičiama nuoroda „CN22/CN23“.</text:span></text:p>
      <text:p text:style-name="P168"><text:span text:style-name="T169">7</text:span><text:span text:style-name="T170">. I priedo 5.2 pastaboje:</text:span></text:p>
      <text:p text:style-name="P171">(a) tarp „dirbtiniai siūlai (filamentai)“ ir „sintetiniai polipropileno pluoštai“ įterpiama „laidūs srovei siūlai“;</text:p>
      <text:p text:style-name="P172"><text:span text:style-name="T173">(b) išbraukiamas penktasis pavyzdys (kilimas su kuokšteliais iš dirbtinių.... įvykdyta svorio dalies sąlyga).</text:span></text:p>
      <text:p text:style-name="P174"><text:span text:style-name="T175">8</text:span><text:span text:style-name="T176">. II Priedas pakeičiamas:</text:span></text:p>
      <text:p text:style-name="P177">(a) tarp HS 2202 ir 2208 pozicijų įterpiama:</text:p>
      <text:p text:style-name="P178">„</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2207</text:p>
          </table:table-cell>
          <table:table-cell table:style-name="TableCell186" table:number-rows-spanned="4">
            <text:p text:style-name="P187">Nedenatūruotas etilo alkoholis, kurio alkoholio koncentracija, išreikšta tūrio procentais, ne mažesnė kaip 80% tūrio; denatūruotas etilo alkoholis ir kiti denatūruoti bet kokio stiprumo spiritai</text:p>
          </table:table-cell>
          <table:table-cell table:style-name="TableCell188">
            <text:p text:style-name="P189">Gamyba, kurioje:</text:p>
          </table:table-cell>
        </table:table-row>
        <table:table-row table:style-name="TableRow190">
          <table:table-cell table:style-name="TableCell191">
            <text:p text:style-name="P192"/>
          </table:table-cell>
          <table:covered-table-cell>
            <text:p text:style-name="P193"/>
          </table:covered-table-cell>
          <table:table-cell table:style-name="TableCell194">
            <text:p text:style-name="P195"/>
          </table:table-cell>
        </table:table-row>
        <table:table-row table:style-name="TableRow196">
          <table:table-cell table:style-name="TableCell197">
            <text:p text:style-name="P198"/>
          </table:table-cell>
          <table:covered-table-cell>
            <text:p text:style-name="P199"/>
          </table:covered-table-cell>
          <table:table-cell table:style-name="TableCell200" table:number-rows-spanned="2">
            <text:p text:style-name="P201">– visos<text:s/>panaudotos medžiagos klasifikuojamos kitose pozicijose negu 2202 arba 2208</text:p>
          </table:table-cell>
        </table:table-row>
        <table:table-row table:style-name="TableRow202">
          <table:table-cell table:style-name="TableCell203">
            <text:p text:style-name="P204"/>
          </table:table-cell>
          <table:covered-table-cell>
            <text:p text:style-name="P205"/>
          </table:covered-table-cell>
          <table:covered-table-cell>
            <text:p text:style-name="P206"/>
          </table:covered-table-cell>
        </table:table-row>
      </table:table>
      <text:p text:style-name="P207">“;</text:p>
      <text:p text:style-name="P208">„ (b) 57 skirsnio pozicija pakeičiama taip:</text:p>
      <text:p text:style-name="P209">„</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soft-page-break/>
            <text:p text:style-name="P216">57 skirsnis</text:p>
          </table:table-cell>
          <table:table-cell table:style-name="TableCell217">
            <text:p text:style-name="P218">Kilimai ir kitos tekstilinės grindų dangos:<text:s/></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Iš kamšytinio veltinio</text:p>
          </table:table-cell>
          <table:table-cell table:style-name="TableCell233">
            <text:p text:style-name="Normal"><text:span text:style-name="T234">Gamyba iš</text:span><text:span text:style-name="T235">1</text:span><text:span text:style-name="T236">:</text:span></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natūralių pluoštų</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arba</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Normal"><text:span text:style-name="T257">– cheminių medžiagų arba tekstilinės masės.<text:s/></text:span></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Tačiau:</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polipropileno siūlai, klasifikuojami 5402 pozicijoje,</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polipropileno pluoštai, klasifikuojami 5503 ar 5506 pozicijose,</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grįžtės iš polipropileno siūlo, klasifikuojamos 5501 pozicijoje,<text: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kurių atskiro siūlo arba pluošto storis visais atvejais yra mažiau kaip<text:s/></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9 deciteksai, gali būti panaudotos, jei jų vertė neviršija 40% prekės<text:s/></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ex-works kainos,<text:s/></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džiuto<text:s/>medžiaga gali būti panaudota kaip pagrindas.</text:p>
          </table:table-cell>
        </table:table-row>
        <table:table-row table:style-name="TableRow321">
          <table:table-cell table:style-name="TableCell322">
            <text:p text:style-name="P323"/>
          </table:table-cell>
          <table:table-cell table:style-name="TableCell324">
            <text:p text:style-name="P325">– Iš kito veltinio</text:p>
          </table:table-cell>
          <table:table-cell table:style-name="TableCell326">
            <text:p text:style-name="Normal"><text:span text:style-name="T327">Gamyba iš</text:span><text:span text:style-name="T328">1</text:span><text:span text:style-name="T329">:</text:span></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natūralių pluoštų, nekarštų arba nešukuotų ar kitaip neparuoštų<text:s/></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Normal"><text:span text:style-name="T343">verpimui, arba</text:spa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cheminių medžiagų arba tekstilinės masės.<text:s/></text:p>
          </table:table-cell>
        </table:table-row>
        <table:table-row table:style-name="TableRow351">
          <table:table-cell table:style-name="TableCell352">
            <text:p text:style-name="P353"/>
          </table:table-cell>
          <table:table-cell table:style-name="TableCell354">
            <text:p text:style-name="P355">– Kiti</text:p>
          </table:table-cell>
          <table:table-cell table:style-name="TableCell356">
            <text:p text:style-name="Normal"><text:span text:style-name="T357">Gamyba iš</text:span><text:span text:style-name="T358"><text:s/></text:span><text:span text:style-name="T359">1</text:span><text:span text:style-name="T360">:</text:span></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Normal"><text:span text:style-name="T367">– kokoso arba<text:s/></text:span><text:span text:style-name="T368">džiuto pluoštų verpalų</text:span><text:span text:style-name="T369"><text:s/>(a)</text:span><text:span text:style-name="T370">,</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Normal"><text:span text:style-name="T377">– sintetinio arba dirbtinio pluošto verpalų,</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Normal"><text:span text:style-name="T384">– natūralių pluoštų, arba</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dirbtinių pluoštų, nekarštų arba nešukuotų ar kitaip</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neparuoštų verpimui,</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text:span text:style-name="T406">– džiuto medžiaga gali būti panaudota kaip pagrindas.</text:span></text:p>
          </table:table-cell>
        </table:table-row>
      </table:table>
      <text:p text:style-name="P407">“;</text:p>
      <text:p text:style-name="P408">________</text:p>
      <text:p text:style-name="P409"><text:span text:style-name="T410">1</text:span><text:span text:style-name="T411"><text:s/>D</text:span><text:span text:style-name="T412">ėl specialiųjų sąlygų gaminiams, pagamintiems iš tekstilės medžiagų mišinio, žiūrėkite 5 įvadinę pastabą.</text:span></text:p>
      <text:p text:style-name="P413"><text:span text:style-name="T414">(a)</text:span><text:span text:style-name="T415"><text:s/>Džiuto panaudojimas yra legalizuotas nuo 2000 07 01.</text:span></text:p>
      <text:p text:style-name="P416"/>
      <text:p text:style-name="P417">„ (c) II Priedo HS 7006 pozicija keičiama:</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7006</text:p>
          </table:table-cell>
          <table:table-cell table:style-name="TableCell426">
            <text:p text:style-name="P427">Stiklas, klasifikuojamas 7003, 7004 arba<text:s/></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7006 pozicijose, išlenktas, apdorotomis<text:s/></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briaunomis, graviruotas, pragręžtas, emaliuotas<text:s/></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arba kitu būdu apdorotas, bet neįrėmintas ar<text:s/></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neaptaisytas kitomis medžiagomis:<text:s/></text:p>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stiklo pagrindas, padengtas dialektrine plona<text:s/></text:p>
          </table:table-cell>
          <table:table-cell table:style-name="TableCell463">
            <text:p text:style-name="P464">Gamyba iš nepadengto stiklo pagrindo, klasifikuojamo<text:s/></text:p>
          </table:table-cell>
        </table:table-row>
        <table:table-row table:style-name="TableRow465">
          <table:table-cell table:style-name="TableCell466">
            <text:p text:style-name="P467"/>
          </table:table-cell>
          <table:table-cell table:style-name="TableCell468">
            <text:p text:style-name="P469">plėvele, puslaidininkio rūšis atitinka<text:s/></text:p>
          </table:table-cell>
          <table:table-cell table:style-name="TableCell470">
            <text:p text:style-name="P471">7006 pozicijoje</text:p>
          </table:table-cell>
        </table:table-row>
        <table:table-row table:style-name="TableRow472">
          <table:table-cell table:style-name="TableCell473">
            <text:p text:style-name="P474"/>
          </table:table-cell>
          <table:table-cell table:style-name="TableCell475">
            <text:p text:style-name="Normal"><text:span text:style-name="T476">SEMII standartus</text:span><text:span text:style-name="T477">2<text:s/></text:span></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kiti</text:p>
          </table:table-cell>
          <table:table-cell table:style-name="TableCell485">
            <text:p text:style-name="P486">Gamyba iš medžiagų, klasifikuojamų 7001 pozicijoje</text:p>
          </table:table-cell>
        </table:table-row>
      </table:table>
      <text:p text:style-name="P487">“;</text:p>
      <text:p text:style-name="P488">_________</text:p>
      <text:p text:style-name="P489"><text:span text:style-name="T490">2</text:span><text:span text:style-name="T491"><text:s/>SEMII –<text:s/></text:span><text:span text:style-name="T492">Puslaidininkių Įrengimų Ir Medžiagų Jungtinis Institutas.</text:span></text:p>
      <text:p text:style-name="P493"/>
      <text:p text:style-name="P494">„ (d) II priedo HS 7601 pozicija keičiama:</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7601</text:p>
          </table:table-cell>
          <table:table-cell table:style-name="TableCell503">
            <text:p text:style-name="P504">Neapdorotas aliuminis</text:p>
          </table:table-cell>
          <table:table-cell table:style-name="TableCell505">
            <text:p text:style-name="P506">Gamyba, kurioje:<text:s/></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visos panaudotos medžiagos klasifikuojamos kitoje pozicijoje<text: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negu prekė; ir</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visų<text:s/>panaudotų medžiagų vertė neviršija 50% prekės ex-works kainos</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arba</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Gamyba terminiu arba elektrolitiniu būdu iš nelydyto aliuminio arba<text:s/></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aliuminio atliekų ir laužo</text:p>
          </table:table-cell>
        </table:table-row>
      </table:table>
      <text:p text:style-name="P549">“.</text:p>
      <text:p text:style-name="P550"/>
      <text:p text:style-name="P551"><text:span text:style-name="T552">9</text:span><text:span text:style-name="T553">.</text:span><text:span text:style-name="T554"><text:s/>IV Priede deklaracijos sąskaitoje tekstas slovėnų kalba pakeičiamas taip:</text:span></text:p>
      <text:p text:style-name="P555"><text:span text:style-name="T556">„Izvoznik blaga, zajetega s tem dokumentom (pooblastilo carinskih organov št. … (</text:span><text:span text:style-name="T557">1b</text:span><text:span text:style-name="T558">)) izjavlja, da, če ni drudače jasno navedeno, ima to blago preferencialno …(</text:span><text:span text:style-name="T559">2b</text:span><text:span text:style-name="T560">) poreklo.“</text:span></text:p>
      <text:p text:style-name="P561"/>
      <text:p text:style-name="P562"><text:span text:style-name="T563">2</text:span><text:span text:style-name="T564"><text:s/>straipsnis</text:span></text:p>
      <text:p text:style-name="P565"/>
      <text:p text:style-name="P566"><text:span text:style-name="T567">Šis 1 Papildomas protokolas įsigalioja praėjus 15 dienų po paskutinio pranešimo, kad įvykdytos vidaus teisinės procedūros šio Papildomo protokolo įsigaliojimui, gavimo dienos.<text:s/></text:span></text:p>
      <text:p text:style-name="P568"><text:span text:style-name="T569">Šis Papildomas protokolas laikinai taikomas nuo 1999 metų b</text:span><text:span text:style-name="T570">alandžio 1 d.</text:span></text:p>
      <text:p text:style-name="P571"><text:span text:style-name="T572">TAI PALIUDYDAMI, žemiau pasirašę ir tinkamai įgalioti asmenys pasirašė šį Papildomą protokolą.<text:s/></text:span></text:p>
      <text:p text:style-name="P573"><text:span text:style-name="T574">SUDARYTA Vilniuje šią 1999 m. vasario 18 d. dviem egzemplioriais lietuvių, slovėnų ir anglų kalbomis, abiem tekstams turint vienodą teisinę ga</text:span><text:span text:style-name="T575">lią. Nesutarimų dėl tekstų interpretavimo atveju remiamasi angliškuoju tekstu.<text:s/></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Lietuvos Respublikos vardu</text:p>
          </table:table-cell>
          <table:table-cell table:style-name="TableCell583">
            <text:p text:style-name="P584"><text:span text:style-name="T585">Slovėnijos Respublikos vardu</text:span></text:p>
          </table:table-cell>
        </table:table-row>
      </table:table>
      <text:p text:style-name="P586"><text:span text:style-name="T5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2-02T06:24:00Z</meta:creation-date>
    <dc:date>2021-02-02T06:24:00Z</dc:date>
    <meta:template xlink:href="Normal.dotm" xlink:type="simple"/>
    <meta:editing-cycles>2</meta:editing-cycles>
    <meta:editing-duration>PT0S</meta:editing-duration>
    <meta:document-statistic meta:page-count="5" meta:paragraph-count="91" meta:word-count="1522" meta:character-count="12622" meta:row-count="215" meta:non-whitespace-character-count="11191"/>
  </office:meta>
</office:document-meta>
</file>