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justify"/>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fo:text-align="justify"/>
      <style:text-properties fo:hyphenate="false"/>
    </style:style>
    <style:style style:name="TableColumn24" style:family="table-column">
      <style:table-column-properties style:column-width="3.1493in"/>
    </style:style>
    <style:style style:name="TableColumn25" style:family="table-column">
      <style:table-column-properties style:column-width="3.1493in"/>
    </style:style>
    <style:style style:name="Table23" style:family="table">
      <style:table-properties style:width="6.2986in" fo:margin-left="0in" table:align="left"/>
    </style:style>
    <style:style style:name="TableRow26" style:family="table-row">
      <style:table-row-properties style:min-row-height="0.7708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margin-right="0.2493in"/>
      <style:text-properties fo:hyphenate="false"/>
    </style:style>
    <style:style style:name="P29" style:parent-style-name="Normal" style:family="paragraph">
      <style:paragraph-properties fo:widows="0" fo:orphans="0" fo:margin-right="0.2493in"/>
      <style:text-properties fo:hyphenate="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margin-left="0.2673in">
        <style:tab-stops/>
      </style:paragraph-properties>
      <style:text-properties fo:hyphenate="false"/>
    </style:style>
    <style:style style:name="P32" style:parent-style-name="Normal" style:family="paragraph">
      <style:paragraph-properties fo:widows="0" fo:orphans="0" fo:margin-left="0.2673in">
        <style:tab-stops/>
      </style:paragraph-properties>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with-next="always"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with-next="always"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ŽEMĖS ŪKIO MINISTRO</text:p>
      <text:p text:style-name="P3">ĮSAKYMAS</text:p>
      <text:p text:style-name="P4"/>
      <text:p text:style-name="P5">DĖL DUOMENŲ APIE PAŠARUS TEIKIMO TAISYKLIŲ PATVIRTINIMO</text:p>
      <text:p text:style-name="P6"/>
      <text:p text:style-name="P7">2011 m. gegužės 16 d. Nr. 3D-404</text:p>
      <text:p text:style-name="P8">Vilnius</text:p>
      <text:p text:style-name="P9"/>
      <text:p text:style-name="P10"/>
      <text:p text:style-name="P11">Vadovaudamasis Lietuvos Respublikos žemės ūkio, maisto ūkio ir kaimo plėtros įstatymo (Žin., 2002, Nr.<text:s/><text:a xlink:href="https://www.e-tar.lt/portal/lt/legalAct/TAR.80CA64E588A1" office:target-frame-name="_blank" xlink:show="new"><text:span text:style-name="T12">72-3009</text:span></text:a>; 2008, Nr.<text:s/><text:a xlink:href="https://www.e-tar.lt/portal/lt/legalAct/TAR.8B8ACD8B99A1" office:target-frame-name="_blank" xlink:show="new"><text:span text:style-name="T13">81-3174</text:span></text:a>; 2010, Nr.<text:s/><text:a xlink:href="https://www.e-tar.lt/portal/lt/legalAct/TAR.ED8BDD96D88C" office:target-frame-name="_blank" xlink:show="new"><text:span text:style-name="T14">137-6992</text:span></text:a>) 10 ir 12 straipsniais, atsižvelgdamas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15">54-1867</text:span></text:a>),</text:p>
      <text:p text:style-name="P16"><text:span text:style-name="T17">tvirtinu</text:span><text:s/>Duomenų apie pašarus teikimo taisykles (pridedama).</text:p>
      <text:p text:style-name="P18"/>
      <text:p text:style-name="P19"/>
      <text:p text:style-name="P20"/>
      <text:p text:style-name="P21">Žemės ūkio ministras<text:tab/>Kazys Starkevičius</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SUDERINTA</text:p>
            <text:p text:style-name="P29">Statistikos departamento prie Lietuvos Respublikos Vyriausybės 2011-03-04 raštu Nr. SD-311</text:p>
          </table:table-cell>
          <table:table-cell table:style-name="TableCell30">
            <text:p text:style-name="P31">SUDERINTA</text:p>
            <text:p text:style-name="P32">Lietuvos vyriausiojo archyvaro tarnyba 2011-03-03 raštu Nr. V4-248</text:p>
          </table:table-cell>
        </table:table-row>
      </table:table>
      <text:p text:style-name="P33"/>
      <text:soft-page-break/>
      <text:p text:style-name="P34">PATVIRTINTA</text:p>
      <text:p text:style-name="P35">Lietuvos Respublikos žemės ūkio ministro<text:s/></text:p>
      <text:p text:style-name="P36">2011 m. gegužės 16 d. įsakymu Nr. 3D-404</text:p>
      <text:p text:style-name="P37"/>
      <text:p text:style-name="P38"><text:span text:style-name="T39">DUOMENŲ APIE PAŠARUS TEIKIMO TAISYKLĖS</text:span></text:p>
      <text:p text:style-name="P40"/>
      <text:p text:style-name="P41"><text:span text:style-name="T42">I</text:span><text:span text:style-name="T43">.<text:s/></text:span><text:span text:style-name="T44">BENDROSIOS NUOSTATOS</text:span></text:p>
      <text:p text:style-name="P45"/>
      <text:p text:style-name="P46">1. Duomenų apie pašarus teikimo taisyklės (toliau – taisyklės) parengtos įgyvendinant Lietuvos Respublikos pašarų įstatymo (Žin., 2000, Nr.<text:s/><text:a xlink:href="https://www.e-tar.lt/portal/lt/legalAct/TAR.5B55C0654B4A" office:target-frame-name="_blank" xlink:show="new"><text:span text:style-name="T47">34-952</text:span></text:a>; 2010, Nr. 12-560, Nr.<text:s/><text:a xlink:href="https://www.e-tar.lt/portal/lt/legalAct/TAR.DF61762F4FA9" office:target-frame-name="_blank" xlink:show="new"><text:span text:style-name="T48">137-6995</text:span></text:a>) 8 straipsnį, 2005 m. kovo 7 d. Komisijos reglamentą (EB) Nr. 382/2005, nustatantį Tarybos reglamento (EB) Nr. 1786/2003 dėl bendro sausųjų pašarų rinkos organizavimo taikymo išsamių taisyklių (OL 2005 L 61, p. 4), su paskutiniais pakeitimais, padarytais 2009 m. kovo 19 d. Komisijos reglamentu (EB) Nr. 230/2009 (OL 2009 L 74, p. 12), ir 2007 m. spalio 22 d. Tarybos reglamentą (EB) Nr. 1234/2007, nustatantį bendrą žemės ūkio rinkų organizavimą ir konkrečias tam tikriems žemės ūkio produktams taikomas nuostatas (OL 2007 L 299, p. 1), su paskutiniais pakeitimais, padarytais 2010 m. gruodžio 15 d. Europos parlamento ir Tarybos reglamentu (ES) Nr. 1234/2010 (OL 2010 L 346, p. 11), remiantis 2007 m. birželio 28 d. Tarybos reglamentu (EB) Nr. 834/2007 dėl ekologinės gamybos ir ekologiškų produktų ženklinimo ir panaikinančius Reglamentą (EEB) Nr. 2092/91 (OL 2007 L 189, p. 1), su paskutiniais pakeitimais, padarytais 2008 m. rugsėjo 29 d. Tarybos reglamentu (EB) Nr. 967/2008 (OL 2008 L 264, p. 1), Lietuvos Respublikos žemės ūkio ministro 2007 m. lapkričio 29 d. įsakymu Nr. 3D-524 „Dėl išskirtinės kokybės žemės ūkio ir maisto produktų“ (Žin., 2007, Nr.<text:s/><text:a xlink:href="https://www.e-tar.lt/portal/lt/legalAct/TAR.80E7AFD6BA12" office:target-frame-name="_blank" xlink:show="new"><text:span text:style-name="T49">126-5142</text:span></text:a>) bei Žemės ūkio ir maisto produktų rinkos informacinės sistemos nuostatų, patvirtintų Lietuvos Respublikos žemės ūkio ministro 2004 m. balandžio 8 d. įsakymu Nr. 3D-156 (Žin., 2004, Nr.<text:s/><text:a xlink:href="https://www.e-tar.lt/portal/lt/legalAct/TAR.8B0247F95FD9" office:target-frame-name="_blank" xlink:show="new"><text:span text:style-name="T50">54-1867</text:span></text:a>), 3 ir 4 punktais.</text:p>
      <text:p text:style-name="P51"/>
      <text:p text:style-name="P52"><text:span text:style-name="T53">II</text:span><text:span text:style-name="T54">.<text:s/></text:span><text:span text:style-name="T55">Taikymo sritis</text:span></text:p>
      <text:p text:style-name="P56"/>
      <text:p text:style-name="P57">2. Šios taisyklės nustato duomenų apie kombinuotuosius pašarus, premiksus, jų žaliavas ir priedus, sausuosius pašarus teikimo Žemės ūkio ir maisto produktų rinkos informacinės sistemos (toliau – ŽŪMPRIS) duomenų tvarkytojui tvarką.</text:p>
      <text:p text:style-name="P58">3. Šios taisyklės taikomos:</text:p>
      <text:p text:style-name="P59">3.1. Ūkio subjektams, patvirtintiems ir (ar) įregistruotiems Lietuvos Respublikos pašarų ūkio subjektų registre, gaminantiems tiekti rinkai kombinuotuosius pašarus ir (ar) premiksus, ūkio 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60">3.2. Sertifikuotoms įmonėms, užsiimančioms ekologiškų ir išskirtinės kokybės visaverčių kombinuotųjų pašarų ir premiksų gamyba tiekti rinkai.</text:p>
      <text:p text:style-name="P61">3.3. Nacionalinei mokėjimo agentūrai prie Žemės ūkio ministerijos (toliau – Nacionalinė mokėjimo agentūra), užsiimančiai valstybės paramos žemės ūkiui ir kaimo plėtrai ir Europos Sąjungos (ES) paramos žemės ūkiui ir kaimo plėtrai lėšų administravimu bei atliekančiai jų mokėjimo ir kontrolės funkcijas.</text:p>
      <text:p text:style-name="P62">3.4. Sertifikavimo įstaigoms, užsiimančioms ekologinės, taip pat išskirtinės kokybės žaliavų ir produktų kontrolės ir sertifikavimo darbų vykdymu pagal Ekologinio žemės ūkio taisyklių, patvirtintų 2000 m. gruodžio 28 d. Lietuvos Respublikos žemės ūkio ministro įsakymu Nr. 375 (Žin., 2001, Nr.<text:s/><text:a xlink:href="https://www.e-tar.lt/portal/lt/legalAct/TAR.8F7A9A00595F" office:target-frame-name="_blank" xlink:show="new"><text:span text:style-name="T63">1-21</text:span></text:a>; 2009, Nr.<text:s/><text:a xlink:href="https://www.e-tar.lt/portal/lt/legalAct/TAR.7DB666BD245F" office:target-frame-name="_blank" xlink:show="new"><text:span text:style-name="T64">6-178</text:span></text:a>), reikalavimus.</text:p>
      <text:p text:style-name="P65">4. Duomenys naudojami pašarų sektoriaus oficialiajai statistikai, rinkos stebėsenai, analizei, prognozei ir Lietuvos pašarų sektoriaus politikai formuoti.</text:p>
      <text:p text:style-name="P66"/>
      <text:p text:style-name="P67"><text:span text:style-name="T68">III</text:span><text:span text:style-name="T69">.<text:s/></text:span><text:span text:style-name="T70">PAGRINDINĖS Vartojamos sąvokos</text:span></text:p>
      <text:p text:style-name="P71"/>
      <text:p text:style-name="P72">5. Šiose taisyklėse vartojamos sąvokos:</text:p>
      <text:p text:style-name="P73"><text:span text:style-name="T74">ŽŪMPRIS valdytoja</text:span><text:s/>– Lietuvos Respublikos žemės ūkio ministerija.</text:p>
      <text:p text:style-name="P75"><text:span text:style-name="T76">Duomenų tvarkytojas</text:span><text:s/>– VĮ Žemės ūkio informacijos ir kaimo verslo centras.</text:p>
      <text:p text:style-name="P77"><text:span text:style-name="T78">Duomenų tiekėjai:</text:span></text:p>
      <text:p text:style-name="P79">nustatyta tvarka patvirtinti ar įregistruoti ūkio subjektai, gaminantys visaverčius kombinuotuosius pašarus, pašarų papildus ir premiksus, gamybai superkantys ir naudojantys pašarines žaliavas, taip pat prekiaujantys šiomis žaliavomis, bei sausųjų pašarų gamybos įmonės;</text:p>
      <text:p text:style-name="P80">sertifikuotos įmonės, užsiimančios ekologiškų ir išskirtinės kokybės visaverčių kombinuotųjų pašarų ar papildų gamyba, taip pat ekologiškų ir išskirtinės kokybės visaverčių kombinuotųjų pašarų ir papildų žaliavų supirkimu, pardavimu bei perdirbimu;</text:p>
      <text:p text:style-name="P81">Nacionalinė mokėjimo agentūra;</text:p>
      <text:p text:style-name="P82">sertifikavimo įstaigos.</text:p>
      <text:p text:style-name="P83"><text:span text:style-name="T84">Ekologiškas kombinuotasis pašaras</text:span><text:s/>– kombinuotasis pašaras, kurio ne mažiau kaip 95 proc. sausosios medžiagos sudaro ekologiškos pašarinės žaliavos.</text:p>
      <text:p text:style-name="P85"><text:span text:style-name="T86">Ekologiškos pašarinės žaliavos</text:span><text:s/>– ekologiškai užaugintos, pagamintos ir paruoštos pašarinės žaliavos.</text:p>
      <text:p text:style-name="P87"><text:span text:style-name="T88">Išskirtinės kokybės kombinuotasis pašaras –<text:s/></text:span>tam tikros rūšies gyvūnams pagal amžiaus grupes skiriamas pašaras, gaminamas pagal receptūras ir reikalavimus, nustatytus tam tikrų išskirtinės kokybės produktų ir kombinuotųjų pašarų specifikacijose, patvirtintose Lietuvos Respublikos žemės ūkio ministro 2008 m. birželio 4 d. įsakymu Nr. 3D-308<text:span text:style-name="T89"><text:s/></text:span>(Žin., 2008, Nr. 66-2500).</text:p>
      <text:p text:style-name="P90"><text:span text:style-name="T91">Išskirtinės kokybės pašarinės žaliavos</text:span><text:s/><text:span text:style-name="T92">–<text:s/></text:span>šalyje užaugintos pašarinės<text:span text:style-name="T93"><text:s/></text:span>žaliavos, naudojamos tam tikros rūšies gyvūnams pagal amžiaus grupes skirtam išskirtinės kokybės kombinuotajam pašarui gaminti. Prie išskirtinės kokybės pašarinių žaliavų priskiriami sojų, kukurūzų ir kiti rupiniai.</text:p>
      <text:p text:style-name="P94"><text:span text:style-name="T95">Sausasis pašaras</text:span><text:s/>– dehidratuotas ir (ar) natūraliai džiovintas pašaras.</text:p>
      <text:p text:style-name="P96">6. Kitos šiose taisyklėse vartojamos sąvokos suprantamos taip, kaip jos apibrėžtos Lietuvos Respublikos pašarų įstatyme ir kituose teisės aktuose.</text:p>
      <text:p text:style-name="P97"/>
      <text:p text:style-name="P98"><text:span text:style-name="T99">IV</text:span><text:span text:style-name="T100">.<text:s/></text:span><text:span text:style-name="T101">Ataskaitų pateikimo terminai IR FORMA</text:span></text:p>
      <text:p text:style-name="P102"/>
      <text:p text:style-name="P103">7. Ūkio subjektai, patvirtinti ir (ar) įregistruoti Lietuvos Respublikos pašarų ūkio subjektų registre, gaminantys tiekti rinkai kombinuotuosius pašarus ir (ar) premiksus, taip pat ūkio subjektai, patvirtinti ir (ar) įregistruoti Lietuvos Respublikos pašarų ūkio subjektų registre, gaminantys savo reikmėms kombinuotuosius pašarus ir (ar) premiksus, privalo:</text:p>
      <text:p text:style-name="P104">7.1.<text:span text:style-name="T105"><text:s/></text:span>iki rugpjūčio 20 d. teikti pusmetinę (už laikotarpį nuo sausio 1 d. iki birželio 30 d.) pašarinių žaliavų balanso ataskaitą pagal Kombinuotųjų pašarų ir premiksų gamybai naudojamų pašarinių priedų ir žaliavų prekybos, sunaudojimo ir atsargų pusmečio ataskaitą GPS-1 (1 priedas). Šios ataskaitos b) skiltis pildo tik sertifikuotos įmonės, užsiimančios ekologiškų visaverčių kombinuotųjų pašarų ir papildų gamyba; šios ataskaitos c) skiltis pildo tik sertifikuotos įmonės, užsiimančios išskirtinės kokybės visaverčių kombinuotųjų pašarų ir papildų gamyba;</text:p>
      <text:p text:style-name="P106">7.2. iki vasario 5 d. teikti pusmetinę (už laikotarpį nuo liepos 1 d. iki gruodžio 31 d.) Kombinuotųjų pašarų ir premiksų gamybai naudojamų pašarinių priedų ir žaliavų prekybos, sunaudojimo ir atsargų pusmečio ataskaitą GPS-1. Šios ataskaitos b) skiltis pildo tik sertifikuotos įmonės, užsiimančios ekologiškų kombinuotųjų pašarų ir papildų gamyba; šios ataskaitos c) skiltis pildo tik sertifikuotos įmonės, užsiimančios išskirtinės kokybės kombinuotųjų pašarų ir papildų gamyba.</text:p>
      <text:p text:style-name="P107">8. Ūkio subjektai, patvirtinti ar registruoti Lietuvos Respublikos pašarų ūkio subjektų<text:s/><text:soft-page-break/>registre, gaminantys tiekti rinkai žolės miltus, privalo iki kiekvieno mėnesio 15 d. teikti praeito mėnesio sausųjų pašarų gamybos ir pardavimo ataskaitą pagal Sausųjų pašarų gamybos ir pardavimo ataskaitos formą GPS-2 (2 priedas).</text:p>
      <text:p text:style-name="P108">9. Ūkio subjektai, patvirtinti ir (ar) įregistruoti Lietuvos Respublikos pašarų ūkio subjektų registre, gaminantys tiekti rinkai kombinuotuosius pašarus ir (ar) premiksus, taip pat ūkio subjektai, patvirtinti ir (ar) įregistruoti Lietuvos Respublikos pašarų ūkio subjektų registre, gaminantys savo reikmėms kombinuotuosius pašarus ir (ar) premiksus, duomenų tvarkytojui privalo iki kiekvieno mėnesio 15 d. teikti praeito mėnesio visaverčių kombinuotųjų pašarų ir pašarų papildų gamybos ir prekybos pagal Kombinuotųjų pašarų ir premiksų gamybos ir prekybos ataskaitos formą GPS-3 (3 priedas). Šios ataskaitos b) skiltis pildo tik sertifikuotos įmonės, vykdančios ekologiškų visaverčių kombinuotųjų pašarų ir papildų gamybą; šios ataskaitos c) skiltis pildo tik sertifikuotos įmonės, vykdančios išskirtinės kokybės kombinuotųjų pašarų ir papildų gamybą.</text:p>
      <text:p text:style-name="P109">10. Nacionalinė mokėjimo agentūra duomenų tvarkytojui pagal sutartyje nustatytą tvarką ir terminus teikia duomenis apie sausųjų pašarų gamybos įmones.</text:p>
      <text:p text:style-name="P110">11. Sertifikavimo įstaigos duomenų tvarkytojui pagal sutartyje nustatytą tvarką ir terminus teikia duomenis apie sertifikuotuose ūkiuose auginamas ir gaminamas ekologiškas bei išskirtinės kokybės pašarines žaliavas, taip pat sertifikuotose įmonėse gaminamus ekologiškus ir išskirtinės kokybės kombinuotuosius pašarus.</text:p>
      <text:p text:style-name="P111">12. Duomenys teikiami pagal patvirtintas formas per interaktyviąją duomenų įvesties sistemą IDIS adresu: www.vic.lt/ris registruotiems naudotojams. Nesant techninių galimybių naudoti IDIS, duomenys teikiami elektroniniu paštu pasarai@vic.lt arba faksu (8 37) 40 66 91. Ataskaitų formas galima rasti tinklalapyje adresu www.vic.lt/ris.</text:p>
      <text:p text:style-name="P112">13. Pagal Lietuvos Respublikos statistikos įstatymo (Žin., 1993, Nr. 34-1048; 1999, Nr. 114-3299) 14 straipsnį fiziniai ir juridiniai asmenys privalo duomenų tvarkytojui neatlygintinai teikti tikslius duomenis. Duomenys teikiami šių taisyklių 7–9 punktuose nustatytais terminais.</text:p>
      <text:p text:style-name="P113">14. Ataskaitų duomenų tikrumą savo parašais patvirtina jas užpildę asmenys.</text:p>
      <text:p text:style-name="P114">15. Duomenų teikėjai, pasikeitus apskaitos duomenims, pagal 7–9 punktuose nurodytas ataskaitų formas privalo apie tai informuoti duomenų tvarkytoją, pateikdami įmonės vadovo pasirašytą prašymą dėl leidimo patikslinti ataskaitą (nurodant patikslinimo priežastis) ir praėjusio mėnesio patikslintus duomenis pateikti ne vėliau kaip iki kito mėnesio 18 d. (GPS-2; GPS-3); praėjusio pusmečio patikslintus duomenis pateikti ne vėliau kaip iki rugpjūčio 25 d. ir vasario 10 d. (GPS-1).</text:p>
      <text:p text:style-name="P115"/>
      <text:p text:style-name="P116"><text:span text:style-name="T117">V</text:span><text:span text:style-name="T118">.<text:s/></text:span><text:span text:style-name="T119">dUOMENŲ TEIKIMAS ŽŪMPRIS VALDYTOJUI IR KITOMS INSTITUCIJOMS</text:span></text:p>
      <text:p text:style-name="P120"/>
      <text:p text:style-name="P121">16. Duomenų tvarkytojas:</text:p>
      <text:p text:style-name="P122">16.1. šių taisyklių 7–9 punktuose nurodytų ataskaitų pagrindu rengia suvestines ataskaitas ir, vadovaudamasis pasirašytomis bendradarbiavimo sutartimis, jas elektroniniu paštu perduoda ŽŪMPRIS valdytojui bei, naudodamasis suderintomis technologijomis, perduoda jas kitoms ŽŪMPRIS valdytojo nustatytoms institucijoms;</text:p>
      <text:p text:style-name="P123">16.2. rengia suvestines ataskaitas bei apžvalgas ir jas skelbia ŽŪMPRIS interneto svetainės tinklalapiuose adresu http://www.vic.lt/ris bei oficialiajame informaciniame statistiniame leidinyje „Agro RINKA“.</text:p>
      <text:p text:style-name="P124"/>
      <text:p text:style-name="P125"><text:span text:style-name="T126">VI</text:span><text:span text:style-name="T127">.<text:s/></text:span><text:span text:style-name="T128">Duomenų APSKAITA IR SAUGOJIMAS</text:span></text:p>
      <text:p text:style-name="P129"/>
      <text:p text:style-name="P130">17. Duomenų tvarkytojas privalo užtikrinti duomenų konfidencialumą, tvarkyti jų apskaitą ir duomenis saugoti 10 metų.</text:p>
      <text:p text:style-name="P131">18. Duomenų teikėjai privalo tvarkyti ataskaitų apskaitą ir jas saugoti 3 metus.</text:p>
      <text:p text:style-name="P132">19. Ataskaitos apskaitomos duomenų teikėjo vadovų nustatyta tvarka.</text:p>
      <text:p text:style-name="P133"/>
      <text:p text:style-name="P134"><text:span text:style-name="T135">VII</text:span><text:span text:style-name="T136">.<text:s/></text:span><text:span text:style-name="T137">BAIGIAMOSIOS NUOSTATOS</text:span></text:p>
      <text:p text:style-name="P138"/>
      <text:p text:style-name="P139">20. Duomenų tvarkytojas atlieka teikiamų duomenų patikrą pagal tam tikslui parengtą ir jo patvirtintą tvarkos aprašą.</text:p>
      <text:p text:style-name="P140">21. Kiekvieno duomenų teikėjo, teikiančio duomenis tvarkytojui pagal 7–9 punktuose nurodytas formas, duomenų patikra turi būti atliekama ne rečiau kaip vieną kartą per metus.</text:p>
      <text:p text:style-name="P141">22. Patikros rezultatai įforminami duomenų tvarkytojo patvirtintos formos ataskaitose.</text:p>
      <text:p text:style-name="P142">23. Asmenys, nevykdantys ir (ar) netinkamai vykdantys šiose taisyklėse nustatytus reikalavimus, atsako Lietuvos Respublikos teisės aktų nustatyta tvarka.</text:p>
      <text:p text:style-name="P143"/>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3:22:00Z</meta:creation-date>
    <dc:date>2016-05-17T13:22:00Z</dc:date>
    <meta:template xlink:href="Normal" xlink:type="simple"/>
    <meta:editing-cycles>2</meta:editing-cycles>
    <meta:editing-duration>PT0S</meta:editing-duration>
    <meta:document-statistic meta:page-count="5" meta:paragraph-count="83" meta:word-count="1660" meta:character-count="12884" meta:row-count="314" meta:non-whitespace-character-count="11307"/>
  </office:meta>
</office:document-meta>
</file>