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POLICIJOS PAREIGŪNŲ DALYVAVIMO JUNGTINIŲ TAUTŲ TAIKOS ĮVEDIMO MISIJOJE (UNMIK) KOSOVO PROVINCIJOJE, SERBIJOJE, PRATĘSIMO</text:p>
      <text:p text:style-name="P11"/>
      <text:p text:style-name="P12">2006 m. spalio 31 d. Nr. 1094</text:p>
      <text:p text:style-name="P13">Vilnius</text:p>
      <text:p text:style-name="P14"/>
      <text:p text:style-name="P15"><text:span text:style-name="T16">Vykdydama Lietuvos Respublikos Vyriausybės įsipareigojimus Jungtinėms Tautoms, nustatytus Jungtinių Tautų ir Lietuvos Respublikos Vyriausybės tarpusavio supratimo memorandume dėl dalyvavimo Jungtinių Tautų nuolatinės parengties sistemoje (Žin., 2001, N</text:span><text:span text:style-name="T17">r.<text:s/></text:span><text:a xlink:href="https://www.e-tar.lt/portal/lt/legalAct/TAR.CC59AE59B20E" office:target-frame-name="_blank" xlink:show="new"><text:span text:style-name="T18">101-3600</text:span></text:a><text:span text:style-name="T19">), vadovaudamasi Vidaus tarnybos statuto (Žin., 2003, Nr.<text:s/></text:span><text:a xlink:href="https://www.e-tar.lt/portal/lt/legalAct/TAR.4FC026AC03AE" office:target-frame-name="_blank" xlink:show="new"><text:span text:style-name="T20">42-1927</text:span></text:a><text:span text:style-name="T21">) 19 straipsnio 2 dali</text:span><text:span text:style-name="T22">mi ir 38 straipsnio 2 dalimi, 1999 m. birželio 10 d. Jungtinių Tautų Saugumo Tarybos rezoliucija Nr. 1244 (1999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ratęsti šešių Lietuvos policijos pareigūnų, pagal Lietuvos Respublikos Vyriausybės 2005 m. ba</text:span><text:span text:style-name="T29">landžio 21 d. nutarimą Nr. 449 „Dėl Lietuvos policijos pareigūnų dalyvavimo Jungtinių Tautų taikos įvedimo misijoje (UNMIK) Kosovo provincijoje, Serbijoje ir Juodkalnijoje“ (Žin., 2005, Nr.<text:s/></text:span><text:a xlink:href="https://www.e-tar.lt/portal/lt/legalAct/TAR.1F92EAE3429C" office:target-frame-name="_blank" xlink:show="new"><text:span text:style-name="T30">53-1801</text:span></text:a><text:span text:style-name="T31">) dalyvaujančių Jungtinių Tautų taikos įvedimo misijoje (UNMIK) Kosovo provincijoje, Serbijoje (toliau vadinama – Kosovo provincija), dalyvavimo šioje misijoje laiką nuo 2006 m. lapkričio 8 d. iki 2007 m. gegužės 7 dienos.</text:span></text:p>
      <text:p text:style-name="P32"><text:span text:style-name="T33">2</text:span><text:span text:style-name="T34">. Nustat</text:span><text:span text:style-name="T35">yti, kad:</text:span></text:p>
      <text:p text:style-name="P36"><text:span text:style-name="T37">2.1</text:span><text:span text:style-name="T38">. Lietuvos policijos pareigūnams, dalyvaujantiems Jungtinių Tautų taikos įvedimo misijoje (UNMIK) Kosovo provincijoje, mokama 430 litų mėnesinė priemoka.</text:span></text:p>
      <text:p text:style-name="P39"><text:span text:style-name="T40">2.2</text:span><text:span text:style-name="T41">. Lietuvos policijos pareigūnams, dalyvaujantiems Jungtinių Tautų taikos įvedimo</text:span><text:span text:style-name="T42"><text:s/>misijoje (UNMIK) Kosovo provincijoje, vieną kartą per dalyvavimo misijoje laiką kompensuojamos kelionės į Lietuvos Respubliką ir atgal į misijos vietą išlaidos.</text:span></text:p>
      <text:p text:style-name="P43"><text:span text:style-name="T44">2.3</text:span><text:span text:style-name="T45">. Pasibaigus dalyvavimo Jungtinių Tautų taikos įvedimo misijoje (UNMIK) Kosovo provinci</text:span><text:span text:style-name="T46">joje laikui, Lietuvos policijos pareigūnai iš misijos vietos turi išvykti per 14 dienų.</text:span></text:p>
      <text:p text:style-name="P47"><text:span text:style-name="T48">3</text:span><text:span text:style-name="T49">. Pavesti Policijos departamentui prie Vidaus reikalų ministerijos iš patvirtintų Lietuvos Respublikos valstybės biudžeto asignavimų mokėti Lietuvos policijos pa</text:span><text:span text:style-name="T50">reigūnams šio nutarimo 2.1 punkte nurodytą priemoką ir atlyginti šio nutarimo 2.2 punkte nurodytas išlaidas.</text:span></text:p>
      <text:p text:style-name="P51"/>
      <text:p text:style-name="P52"/>
      <text:p text:style-name="P53">MINISTRAS PIRMININKAS<text:tab/>GEDIMINAS KIRKILAS</text:p>
      <text:p text:style-name="P54"/>
      <text:p text:style-name="P55">VIDAUS REIKALŲ MINISTRAS<text:tab/>RAIMONDAS ŠUKYS</text:p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47:00Z</meta:creation-date>
    <dc:date>2015-09-11T18:47:00Z</dc:date>
    <meta:template xlink:href="Normal" xlink:type="simple"/>
    <meta:editing-cycles>2</meta:editing-cycles>
    <meta:editing-duration>PT0S</meta:editing-duration>
    <meta:document-statistic meta:page-count="1" meta:paragraph-count="19" meta:word-count="317" meta:character-count="2469" meta:row-count="67" meta:non-whitespace-character-count="2171"/>
  </office:meta>
</office:document-meta>
</file>