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7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7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7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57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PROJEKTO NR. VP2-5.1-SM-02-V-01-021 FINANSAVIMO IR ADMINISTRAVIMO SUTARTIES NUTRAUKIMO, IŠMOKĖTŲ EUROPOS SĄJUNGOS FONDŲ LĖŠŲ GRĄŽINIMO IR LIETUVOS RESPUBLIKOS SUSISIEKIMO MINISTRO 2012 M.<text:s/>GRUODŽIO 10 D. ĮSAKYMO NR. 3-805 „DĖL FINANSAVIMO SKYRIMO PROJEKTUI, PATEIKTAM PAGAL EKONOMIKOS AUGIMO VEIKSMŲ PROGRAMOS 5 PRIORITETO „TRANSEUROPINIŲ TRANSPORTO TINKLŲ PLĖTRA“ VP2-5.1-SM-02-V PRIEMONĘ „TRANSEUROPINĖS REIKŠMĖS GELEŽINKELIO LINIJŲ MODERNIZAVIMAS IR PLĖTRA, REIKIAMOS INFRASTRUKTŪROS SUKŪRIMAS VIEŠIESIEMS LOGISTIKOS CENTRAMS STEIGTI“ PRIPAŽINIMO NETEKUSIU GALIOS</text:p>
      <text:p text:style-name="P6"/>
      <text:p text:style-name="P7">2013 m. rugpjūčio 2 d. Nr. 3-422</text:p>
      <text:p text:style-name="P8">Vilnius</text:p>
      <text:p text:style-name="P9"/>
      <text:p text:style-name="P10"><text:span text:style-name="T11">Vadovaudamasis Projektų administravimo ir finansavimo taisyklių, patvirtintų Lietuvos Respu</text:span><text:span text:style-name="T12">blikos Vyriausybės 2007 m. gruodžio 19 d. nutarimu Nr. 1443 (Žin., 2008, Nr.<text:s/></text:span><text:a xlink:href="https://www.e-tar.lt/portal/lt/legalAct/TAR.2C314E38AAA6" office:target-frame-name="_blank" xlink:show="new"><text:span text:style-name="T13">4-132</text:span></text:a><text:span text:style-name="T14">; 2012, Nr.<text:s/></text:span><text:a xlink:href="https://www.e-tar.lt/portal/lt/legalAct/TAR.35B698D6030F" office:target-frame-name="_blank" xlink:show="new"><text:span text:style-name="T15">56-2</text:span><text:span text:style-name="T16">785</text:span></text:a><text:span text:style-name="T17">), 198.1 punktu, Finansinės paramos, išmokėtos ir (arba) panaudotos pažeidžiant teisės aktus, grąžinimo į Lietuvos Respublikos valstybės biudžetą taisyklių, patvirtintų Lietuvos Respublikos Vyriausybės 2005 m. gegužės 30 d. nutarimu Nr. 590 (Žin., 2005,</text:span><text:span text:style-name="T18"><text:s/>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5.2.1 ir 8.1 punktais, 2012 m. gruodžio 18 d. projekto „IX korid</text:span><text:span text:style-name="T23">oriaus elektrifikavimas. I etapas“, projekto kodas Nr. VP2-5.1-SM-02-V-01-021 (toliau – Projektas), finansavimo ir administravimo sutarties Nr. 1F-316 (toliau – Sutartis) bendrųjų sąlygų 9.1 punktu ir atsižvelgdamas į Transporto investicijų direkcijos 2013</text:span><text:span text:style-name="T24"><text:s/>m. liepos 30 d. raštu Nr. 1.2-1587 „Dėl informacijos apie pažeidimą pateikimo“ pateiktą 2013 m. liepos 30 d. pažeidimo tyrimo išvadą Nr. VP2-5.1-SM-02-V-01-021/IT01/ID-50 (pažeidimo unikalus kodas R1828/TID/VP2-5.1-SM-02-V/0008), kurioje nurodyta, kad Lie</text:span><text:span text:style-name="T25">tuvos Aukščiausiasis Teismas 2013 m. birželio 7 d. nutartimi civilinėje byloje Nr. 3K-3-324/2013 dėl Lietuvos Respublikos viešųjų pirkimų įstatymo pažeidimų pripažino niekine ir negaliojančia 2012 m. lapkričio 7 d. AB „Lietuvos geležinkeliai“ (toliau – Pro</text:span><text:span text:style-name="T26">jekto vykdytojas) ir ūkio subjektų grupės, sudarytos iš AB „Eurovia Lietuva“, Eurovia CS, a.s. ir UAB „Fima“ pasirašytą rangos darbų viešojo pirkimo sutartį Nr. SP-487, todėl Projektas neatitinka VP2-5.1-SM-02-V priemonės „Transeuropinės reikšmės geležinke</text:span><text:span text:style-name="T27">lio linijų modernizavimas ir plėtra, reikiamos infrastruktūros sukūrimas viešiesiems logistikos centrams steigti“ projektų finansavimo sąlygų aprašo, patvirtinto Lietuvos Respublikos susisiekimo ministro 2008 m. rugsėjo 5 d. įsakymu Nr. 3-323 (Žin., 2008,<text:s/></text:span><text:span text:style-name="T28">Nr.<text:s/></text:span><text:a xlink:href="https://www.e-tar.lt/portal/lt/legalAct/TAR.BF36DD2663FA" office:target-frame-name="_blank" xlink:show="new"><text:span text:style-name="T29">105-4036</text:span></text:a><text:span text:style-name="T30">; 2011, Nr.<text:s/></text:span><text:a xlink:href="https://www.e-tar.lt/portal/lt/legalAct/TAR.29BB4BCB3D2A" office:target-frame-name="_blank" xlink:show="new"><text:span text:style-name="T31">72-3484</text:span></text:a><text:span text:style-name="T32">) (toliau – Aprašas), 20.2 punkto, pagal kurį, teikiant projekto pa</text:span><text:span text:style-name="T33">raišką, turi būti įvykdyti pirminiai pagrindinių projekto veiklų viešieji pirkimai, reikalavimų ir pažeidžiamos Sutarties specialiųjų sąlygų 5.5 punkto, pagal kurį Projekto vykdytojas privalo užtikrinti, kad visi su Projekto įgyvendinimu susiję viešieji pi</text:span><text:span text:style-name="T34">rkimai būtų vykdomi vadovaujantis Lietuvos Respublikos viešųjų pirkimų įstatymu, Sutarties bendrųjų sąlygų 2.1.6 punkto, pagal kurį Projekto vykdytojas įsipareigoja laikytis Lietuvos Respublikos įstatymų, kitų teisės aktų, Europos Sąjungos teisės aktų, sus</text:span><text:span text:style-name="T35">ijusių su Projekto įgyvendinimu, ir Sutarties bendrųjų sąlygų 2.1.8 punkto, pagal kurį Projekto vykdytojas įsipareigoja laikytis Lietuvos Respublikos viešųjų pirkimų įstatymo, nuostatos:</text:span></text:p>
      <text:p text:style-name="P36"><text:span text:style-name="T37">1</text:span><text:span text:style-name="T38">.<text:s/></text:span><text:span text:style-name="T39">Nutrauki</text:span><text:span text:style-name="T40">u</text:span><text:span text:style-name="T41"><text:s/></text:span><text:span text:style-name="T42">Sutartį.</text:span></text:p>
      <text:p text:style-name="P43"><text:span text:style-name="T44">2</text:span><text:span text:style-name="T45">.<text:s/></text:span><text:span text:style-name="T46">Nustata</text:span><text:span text:style-name="T47">u, kad:</text:span></text:p>
      <text:p text:style-name="P48"><text:span text:style-name="T49">2.1</text:span><text:span text:style-name="T50">. Projekto<text:s/></text:span><text:span text:style-name="T51">vykdytojo grąžintinų Europos Sąjungos finansinės paramos lėšų suma, susijusi su Projektu, yra 17 725 864,83 Lt (septyniolika milijonų septyni šimtai dvidešimt penki tūkstančiai aštuoni šimtai šešiasdešimt keturi litai 83 ct);</text:span></text:p>
      <text:p text:style-name="P52"><text:span text:style-name="T53">2.2</text:span><text:span text:style-name="T54">. Projekto vykdytojas p</text:span><text:span text:style-name="T55">er 60 kalendorinių dienų nuo šio įsakymo įsigaliojimo dienos privalo grąžinti išmokėtų lėšų dalį – 17 725 864,83 Lt (septyniolika milijonų septynis šimtus dvidešimt penkis tūkstančius aštuonis šimtus šešiasdešimt keturis litus 83 ct) Europos Sąjungos finan</text:span><text:span text:style-name="T56">sinės paramos lėšų į Susisiekimo ministerijos biudžetinę sąskaitą LT 477300010035327289;</text:span></text:p>
      <text:p text:style-name="P57"><text:span text:style-name="T58">2.3</text:span><text:span text:style-name="T59">. Projekto vykdytojas moka delspinigius už kiekvieną uždelstą dieną, jei vėluoja grąžinti grąžintinų lėšų sumą ar jos dalį per šio įsakymo 2.2 punkte nustatytą<text:s/></text:span><text:span text:style-name="T60">terminą. Delspinigių dydį kiekvienam metų ketvirčiui nustato finansų ministras, atsižvelgdamas į vidutinį praėjusio kalendorinio ketvirčio aukciono būdu išleistų litais Lietuvos Respublikos valstybės iždo vekselių metinės palūkanų normos svertinį vidurkį.<text:s/></text:span><text:span text:style-name="T61">Delspinigių dydis nustatomas minėtąją palūkanų normą padidinus 10 procentinių punktų. Jis skelbiamas „Valstybės žiniose“.</text:span></text:p>
      <text:p text:style-name="P62"><text:span text:style-name="T63">3</text:span><text:span text:style-name="T64">.<text:s/></text:span><text:span text:style-name="T65">Pripažįst</text:span><text:span text:style-name="T66">u netekusiu galios Lietuvos Respublikos susisiekimo ministro 2012 m. gruodžio 10 d. įsakymą Nr. 3-805 „Dėl finansavi</text:span><text:span text:style-name="T67">mo skyrimo projektui, pateiktam pagal Ekonomikos augimo veiksmų programos 5 prioriteto „Transeuropinių transporto tinklų plėtra“ VP2-5.1-SM-02-V priemonę „Transeuropinės reikšmės geležinkelio linijų modernizavimas ir plėtra, reikiamos infrastruktūros sukūr</text:span><text:span text:style-name="T68">imas viešiesiems logistikos centrams steigti“ (Žin., 2012, Nr.<text:s/></text:span><text:a xlink:href="https://www.e-tar.lt/portal/lt/legalAct/TAR.57C3A20F4DEB" office:target-frame-name="_blank" xlink:show="new"><text:span text:style-name="T69">146-7567</text:span></text:a><text:span text:style-name="T70">).</text:span></text:p>
      <text:p text:style-name="P71"><text:span text:style-name="T72">4</text:span><text:span text:style-name="T73">.<text:s/></text:span><text:span text:style-name="T74">Paved</text:span><text:span text:style-name="T75">u Susisiekimo ministerijos Buhalterinės apskaitos skyriui per 5 darbo dienas nuo šio įsakym</text:span><text:span text:style-name="T76">o 2 punkte nurodytų lėšų gavimo į nurodytą sąskaitą dienos pervesti jas į Finansų ministerijos nurodytą valstybės iždo sąskaitą.</text:span></text:p>
      <text:p text:style-name="P77"><text:span text:style-name="T78">Šis įsakymas gali būti skundžiamas Lietuvos Respublikos a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pan></text:p>
      <text:p text:style-name="P83"/>
      <text:p text:style-name="P84"><text:span text:style-name="T85">Susisiekimo ministras<text:s/></text:span><text:span text:style-name="T86"><text:tab/>Rimantas Sinkevičius</text:span></text:p>
      <text:p text:style-name="P87"/>
      <text:p text:style-name="P88"><text:span text:style-name="T89">_________________</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2T02:30:00Z</meta:creation-date>
    <dc:date>2015-09-12T02:30:00Z</dc:date>
    <meta:template xlink:href="Normal" xlink:type="simple"/>
    <meta:editing-cycles>2</meta:editing-cycles>
    <meta:editing-duration>PT0S</meta:editing-duration>
    <meta:document-statistic meta:page-count="2" meta:paragraph-count="20" meta:word-count="762" meta:character-count="6119" meta:row-count="112" meta:non-whitespace-character-count="5377"/>
  </office:meta>
</office:document-meta>
</file>