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</office:automatic-styles>
  <office:body>
    <office:text text:use-soft-page-breaks="true">
      <text:p text:style-name="P1">LIETUVOS RESPUBLIKOS APLINKOS MINISTERIJOS</text:p>
      <text:p text:style-name="P2">INFORMACIJA</text:p>
      <text:p text:style-name="P3"/>
      <text:p text:style-name="P4">Vadovaujantis Laidojimo paslaugų teikimo veiklos licencijavimo taisyklėmis, patvirtintomis Lietuvos Respublikos Vyriausybės 2008 m. kovo 12 d. nutarimu Nr. 240 (Žin., 2008, Nr. 36-1279, Nr. 121-4593; 2009, Nr. 77-3174), Lietuvos Respublikos aplinkos ministro 2010 m. lapkričio 17 d. įsakymu Nr. D1-926 IĮ „Sanrita“, kodas 3000136195, buveinė: Jaučakių k., Kauno r. sav., išduota laidojimo paslaugų teikimo veiklos licencija Nr. 00118, suteikianti teisę teikti šias laidojimo paslaugas: žmogaus palaikų pradinis vežimas, žmogaus palaikų vežimas laidojimui, laidojimas.</text:p>
      <text:p text:style-name="P5"/>
      <text:p text:style-name="P6">Aplinkos ministerijos kancleris<text:tab/>Robertas Klovas</text:p>
      <text:p text:style-name="P7"/>
      <text:p text:style-name="P8"><text:span text:style-name="T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Sandra</meta:initial-creator>
    <dc:creator>Tadeuš Buivid</dc:creator>
    <meta:creation-date>2013-12-30T00:37:00Z</meta:creation-date>
    <dc:date>2013-12-30T00:37:00Z</dc:date>
    <meta:template xlink:href="Normal" xlink:type="simple"/>
    <meta:editing-cycles>2</meta:editing-cycles>
    <meta:editing-duration>PT0S</meta:editing-duration>
    <meta:document-statistic meta:page-count="1" meta:paragraph-count="1" meta:word-count="440" meta:character-count="691" meta:row-count="2" meta:non-whitespace-character-count="252"/>
  </office:meta>
</office:document-meta>
</file>