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LIEPOS 15 D. ĮSAKYMO NR. 4-52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gegužės 8 d. Nr. 4-384</text:p>
      <text:p text:style-name="P8">Vilnius</text:p>
      <text:p text:style-name="P9"/>
      <text:p text:style-name="P10"><text:span text:style-name="T11">Atsižvelgdama į viešosios įstaigos Lietuvos verslo paramos agentūros 2013 m. balandžio 25 d. raštą Nr. R4-4553(13.1.5) „Dėl Europos Sąjungos finansinės paramos naudojimo pažeidimo tyrimų tinkamų finansuoti išlaidų dydžio (projekto kodai Nr. VP3-1.3-ŪM-03-V-01-001, VP3-1.3-ŪM-01-V-01-019, VP3-1.3-ŪM-03-V-01-005, VP3-1.3-ŪM-05-R-21-007, VP3-3.4-ŪM-03-V-04-042, VP3-3.4-ŪM-03-V-04-043, VP3-3.4-ŪM-03-V-04-044, VP3-3.4-ŪM-03-V-04-045, VP3-3.4-ŪM-03-V-04-046, VP3-3.4-ŪM-03-V-04-048, VP3-3.4-ŪM-03-V-04-049, VP3-3.4-ŪM-03-V-04-051)“:</text:span></text:p>
      <text:p text:style-name="P12"><text:span text:style-name="T13">1</text:span><text:span text:style-name="T14">. P a k e i č i u <text:s/>Lietuvos Respublikos ūkio ministro 2010 m. liepos 15 d. įsakymą Nr. 4-52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BC044AA6F2D4" office:target-frame-name="_blank" xlink:show="new"><text:span text:style-name="T15">53-676</text:span></text:a><text:span text:style-name="T16">; 2012, Nr.<text:s/></text:span><text:a xlink:href="https://www.e-tar.lt/portal/lt/legalAct/TAR.74BD57C8DE80" office:target-frame-name="_blank" xlink:show="new"><text:span text:style-name="T17">7-61</text:span></text:a><text:span text:style-name="T18">, Nr. 99(1)-847) ir išdėstau 1.2 punktą taip:</text:span></text:p>
      <text:p text:style-name="P19"><text:span text:style-name="T20">„</text:span><text:span text:style-name="T21">1.2</text:span><text:span text:style-name="T22">. Kauno miesto savivaldybės administracijos projekto „Kauno Santaros <text:s/>gimnazijos išorinių atitvarų ir inžinerinių sistemų modernizavimas“ (VšĮ Lietuvos verslo paramos agentūros 2010 m. liepos 8 d. paraiškos kodas VP3-3.4-ŪM-03-V-04-046 Europos Sąjungos struktūrinių fondų ir (ar) valstybės biudžeto finansavimui gauti vertinimo rezultatų ataskaita Nr. 2235) kapitalo formavimo (ekonominės klasifikacijos kodas 2.9.2.2.1.01) išlaidoms padengti – iki 2 260 382,00 (dviejų milijonų dviejų šimtų šešiasdešimt tūkstančių trijų šimtų aštuoniasdešimt dviejų) litų finansavimo, finansavimo dalis (intensyvumas) – iki 100,00 proc., priemonės kodas 01 002 01 01 02, funkcinės klasifikacijos kodas 04.03.06.01, finansavimo šaltinio kodas 1.3.2.3.1 (2007–2013 m. ES struktūrinė parama).“</text:span></text:p>
      <text:p text:style-name="P23"><text:span text:style-name="T24">2</text:span><text:span text:style-name="T25">. N u s t a t a u, kad šis įsakymas gali būti skundžiamas Lietuvos Respublikos administracinių bylų teisenos įstatymo (Žin., 1999, Nr.<text:s/></text:span><text:a xlink:href="https://www.e-tar.lt/portal/lt/legalAct/TAR.67B5099C5848" office:target-frame-name="_blank" xlink:show="new"><text:span text:style-name="T26">13-308</text:span></text:a><text:span text:style-name="T27">; 2000, Nr.<text:s/></text:span><text:a xlink:href="https://www.e-tar.lt/portal/lt/legalAct/TAR.78FAC7B20AD8" office:target-frame-name="_blank" xlink:show="new"><text:span text:style-name="T28">85-2566</text:span></text:a><text:span text:style-name="T29">) nustatyta tvarka ir terminais.</text:span></text:p>
      <text:p text:style-name="P30"/>
      <text:p text:style-name="P31"/>
      <text:p text:style-name="P32"/>
      <text:p text:style-name="P33"><text:span text:style-name="T34">Ūkio ministrė</text:span><text:span text:style-name="T35"><text:tab/>Birutė Vėsaitė</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7T07:55:00Z</meta:creation-date>
    <dc:date>2015-09-17T07:55:00Z</dc:date>
    <meta:template xlink:href="Normal" xlink:type="simple"/>
    <meta:editing-cycles>2</meta:editing-cycles>
    <meta:editing-duration>PT0S</meta:editing-duration>
    <meta:document-statistic meta:page-count="1" meta:paragraph-count="13" meta:word-count="344" meta:character-count="2753" meta:row-count="65" meta:non-whitespace-character-count="2422"/>
  </office:meta>
</office:document-meta>
</file>