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OS DĖL TAM TIKRŲ ĮPRASTINIŲ GINKLŲ, KURIE GALI BŪTI LAIKOMI PERNELYG ŽALOJANČIAIS ARBA VEIKIA NESIRINKTINAI, NAUDOJIMO UŽDRAUDIMO ARBA APRIBOJIMO 1 STRAIPSNIO PAKEITIMĄ</text:p>
      <text:p text:style-name="P12"/>
      <text:p text:style-name="P13">2002 m. lapkričio 25 d. Nr. 198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Konvencijos dėl t</text:span><text:span text:style-name="T23">am tikrų įprastinių ginklų, kurie gali būti laikomi pernelyg žalojančiais arba veikia nesirinktinai, naudojimo uždraudimo arba apribojimo 1 straipsnio pakeitim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54:00Z</meta:creation-date>
    <dc:date>2015-08-28T19:54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67" meta:row-count="42" meta:non-whitespace-character-count="678"/>
  </office:meta>
</office:document-meta>
</file>