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align="end"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5in"/>
      <style:text-properties fo:color="#000000"/>
    </style:style>
    <style:style style:name="P59" style:parent-style-name="Normal" style:family="paragraph">
      <style:paragraph-properties fo:text-align="justify" fo:text-indent="0.5in"/>
      <style:text-properties fo:color="#000000"/>
    </style:style>
    <style:style style:name="P60" style:parent-style-name="Normal" style:family="paragraph">
      <style:paragraph-properties fo:text-align="justify" fo:text-indent="0.5in"/>
      <style:text-properties fo:color="#000000"/>
    </style:style>
    <style:style style:name="P61" style:parent-style-name="Normal" style:family="paragraph">
      <style:paragraph-properties fo:text-align="justify" fo:text-indent="0.5in"/>
      <style:text-properties fo:color="#000000"/>
    </style:style>
    <style:style style:name="P62" style:parent-style-name="Normal" style:family="paragraph">
      <style:paragraph-properties fo:text-align="justify" fo:text-indent="0.5in"/>
      <style:text-properties fo:color="#000000"/>
    </style:style>
    <style:style style:name="P63" style:parent-style-name="Normal" style:family="paragraph">
      <style:paragraph-properties fo:text-align="justify" fo:text-indent="0.5in"/>
      <style:text-properties fo:color="#000000"/>
    </style:style>
    <style:style style:name="P64" style:parent-style-name="Normal" style:family="paragraph">
      <style:paragraph-properties fo:text-align="justify" fo:text-indent="0.5in"/>
      <style:text-properties fo:color="#000000"/>
    </style:style>
    <style:style style:name="P65" style:parent-style-name="Normal" style:family="paragraph">
      <style:paragraph-properties fo:text-align="justify" fo:text-indent="0.5in"/>
      <style:text-properties fo:color="#000000"/>
    </style:style>
    <style:style style:name="P66" style:parent-style-name="Normal" style:family="paragraph">
      <style:paragraph-properties fo:text-align="justify" fo:text-indent="0.5in"/>
      <style:text-properties fo:color="#000000"/>
    </style:style>
    <style:style style:name="P67" style:parent-style-name="Normal" style:family="paragraph">
      <style:paragraph-properties fo:text-align="justify" fo:text-indent="0.5in"/>
      <style:text-properties fo:color="#000000"/>
    </style:style>
    <style:style style:name="P68" style:parent-style-name="Normal" style:family="paragraph">
      <style:paragraph-properties fo:text-align="justify" fo:text-indent="0.5in"/>
      <style:text-properties fo:color="#000000"/>
    </style:style>
    <style:style style:name="P69" style:parent-style-name="Normal" style:family="paragraph">
      <style:paragraph-properties fo:text-align="justify" fo:text-indent="0.5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IR LIETUVOS BANKO VALDYBA</text:p>
      <text:p text:style-name="P13"/>
      <text:p text:style-name="P14">N U T A R I M A S</text:p>
      <text:p text:style-name="P15">DĖL LIETUVOS RESPUBLIKOS VYRIAUSYBĖS IR LIETUVOS BANKO VALDYBOS 1993 M. BIRŽELIO 24 D. NUTARIMO NR. 471 „DĖL UŽSIENIO PASKOLŲ IR FINANSINĖS PARAMOS, GAUNAMOS IŠ UŽSIENIO VALSTYBIŲ BEI TARPTAUTINIŲ ORGANIZACIJŲ“ DALINIO PAKEITIMO</text:p>
      <text:p text:style-name="P16"/>
      <text:p text:style-name="P17">1997 m. vasario 28 d. Nr. 183/3</text:p>
      <text:p text:style-name="P18">Vilnius</text:p>
      <text:p text:style-name="P19"/>
      <text:p text:style-name="P20"/>
      <text:p text:style-name="P21"><text:span text:style-name="T22">Lietuvos Respublikos Vyriausybė ir Lietuvos banko valdyba<text:s/></text:span><text:span text:style-name="T23">nutari</text:span><text:span text:style-name="T24">a:</text:span></text:p>
      <text:p text:style-name="P25"><text:span text:style-name="T26">Iš dalies pakeičiant Lietuvos Respublikos Vyriausybės ir Lietuvos banko valdybos 1993 m. birželio 24 d. nutarimą Nr. 471 „Dėl užsienio paskolų ir finansinės paramos, gaunamos iš užsienio valstybių bei tarptautinių organizacijų“ (Žin., 1993, Nr.<text:s/></text:span><text:a xlink:href="https://www.e-tar.lt/portal/lt/legalAct/TAR.09F4D1486AA6" office:target-frame-name="_blank" xlink:show="new"><text:span text:style-name="T27">26-607</text:span></text:a><text:span text:style-name="T28">; 1996, Nr.<text:s/></text:span><text:a xlink:href="https://www.e-tar.lt/portal/lt/legalAct/TAR.C06511CF25B2" office:target-frame-name="_blank" xlink:show="new"><text:span text:style-name="T29">82-1977</text:span></text:a><text:span text:style-name="T30">), išdėstyti nauja redakcija Investicinių projektų ekspertų komisijos sudėtį (pridedama).</text:span></text:p>
      <text:p text:style-name="P31"/>
      <text:p text:style-name="P32"/>
      <text:p text:style-name="P33"/>
      <text:p text:style-name="P34">MINISTRAS PIRMININKAS<text:tab/>GEDIMINAS VAGNORIUS</text:p>
      <text:p text:style-name="P35"/>
      <text:p text:style-name="P36"/>
      <text:p text:style-name="P37"/>
      <text:p text:style-name="P38">LIETUVOS BANKO VALDYBOS PIRMININKAS<text:tab/>REINOLDIJUS ŠARKINAS</text:p>
      <text:p text:style-name="P39"/>
      <text:p text:style-name="P40"/>
      <text:p text:style-name="P41"/>
      <text:p text:style-name="P42">FINANSŲ MINISTRAS<text:tab/>ALGIRDAS ŠEMETA</text:p>
      <text:p text:style-name="P43"/>
      <text:soft-page-break/>
      <text:p text:style-name="P44">PATVIRTINTA</text:p>
      <text:p text:style-name="P45">Lietuvos Respublikos Vyriausybės</text:p>
      <text:p text:style-name="P46">ir Lietuvos banko valdybos</text:p>
      <text:p text:style-name="P47">1993 m. birželio 24 d. nutarimu Nr. 471</text:p>
      <text:p text:style-name="P48">(Lietuvos Respublikos Vyriausybės</text:p>
      <text:p text:style-name="P49">ir Lietuvos banko valdybos</text:p>
      <text:p text:style-name="P50">1997 m. vasario 28 d. nutarimo Nr. 183/3</text:p>
      <text:p text:style-name="P51">redakcija)</text:p>
      <text:p text:style-name="P52"/>
      <text:p text:style-name="P53">Investicinių projektų ekspertų komisija</text:p>
      <text:p text:style-name="P54">Komisijos pirmininkas – Ūkio ministerijos viceministras<text:s/></text:p>
      <text:p text:style-name="P55">Komisijos pirmininko pavaduotojas – Europos reikalų ministerijos viceministras<text:s/></text:p>
      <text:p text:style-name="P56">Komisijos sekretorius – Ūkio ministerijos atstovas<text:s/></text:p>
      <text:p text:style-name="P57">Komisijos nariai: – Europos reikalų ministerijos atstovas</text:p>
      <text:p text:style-name="P58">– Finansų ministerijos atstovas</text:p>
      <text:p text:style-name="P59">– Finansų ministerijos atstovas</text:p>
      <text:p text:style-name="P60">– Lietuvos banko atstovas</text:p>
      <text:p text:style-name="P61">– Žemės ir miškų ūkio ministerijos atstovas</text:p>
      <text:p text:style-name="P62">– Ryšių ir informatikos ministerijos atstovas</text:p>
      <text:p text:style-name="P63">– Susisiekimo ministerijos atstovas</text:p>
      <text:p text:style-name="P64">– Statybos ir urbanistikos ministerijos atstovas</text:p>
      <text:p text:style-name="P65">– Valdymo reformų ir savivaldybių reikalų ministerijos atstovas</text:p>
      <text:p text:style-name="P66">– Aplinkos apsaugos ministerijos atstovas</text:p>
      <text:p text:style-name="P67">– Vidaus reikalų ministerijos atstovas</text:p>
      <text:p text:style-name="P68">– PHARE konsultantas<text:s/></text:p>
      <text:p text:style-name="P69">– Ūkio ministerijos atstovas</text:p>
      <text:p text:style-name="P70">Pastaba. Kiekviena komisijoje atstovaujama valstybės institucija raštu informuoja komisijos pirmininką apie savo atstovus, skiriamus dalyvauti komisijos veikloje, taip pat keičiamus savo atstovus komisijoje. Komisijos pirmininkas gali pakviesti dalyvauti posėdžiuose (be balsavimo teisės) visuomeninių organizacijų atstovus.</text:p>
      <text:p text:style-name="P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2:28:00Z</meta:creation-date>
    <dc:date>2018-01-25T12:28:00Z</dc:date>
    <meta:template xlink:href="Normal.dotm" xlink:type="simple"/>
    <meta:editing-cycles>2</meta:editing-cycles>
    <meta:editing-duration>PT0S</meta:editing-duration>
    <meta:document-statistic meta:page-count="2" meta:paragraph-count="120" meta:word-count="371" meta:character-count="2296" meta:row-count="146" meta:non-whitespace-character-count="2045"/>
  </office:meta>
</office:document-meta>
</file>