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letter-spacing="0.0416in"/>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etter-spacing="0.0416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letter-spacing="0.0416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416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ableColumn71" style:family="table-column">
      <style:table-column-properties style:column-width="3.4208in"/>
    </style:style>
    <style:style style:name="TableColumn72" style:family="table-column">
      <style:table-column-properties style:column-width="3.4222in"/>
    </style:style>
    <style:style style:name="Table70" style:family="table">
      <style:table-properties style:width="6.84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P118" style:parent-style-name="Normal" style:family="paragraph">
      <style:paragraph-properties fo:text-align="center"/>
    </style:style>
  </office:automatic-styles>
  <office:body>
    <office:text text:use-soft-page-breaks="true">
      <text:p text:style-name="P1"><text:span text:style-name="T12"/><text:span text:style-name="T13">LIETUVOS RESPUBLIKOS KONSTITUCINIO TEISMO</text:span></text:p>
      <text:p text:style-name="P14"/>
      <text:p text:style-name="P15">SPRENDIMAS</text:p>
      <text:p text:style-name="P16">DĖL PAREIŠKĖJO – LIETUVOS RESPUBLIKOS SEIMO 2007 M. GRUODŽIO 21 D. NUTARIME Nr. X-1411 „DĖL KREIPIMOSI Į LIETUVOS RESPUBLIKOS KONSTITUCINĮ TEISMĄ IŠTIRTI, AR LIETUVOS<text:s/>RESPUBLIKOS PREZIDENTO 2007 M. SPALIO 31 D. DEKRETO Nr. 1K-1143 2 STRAIPSNIS NEPRIEŠTARAUJA KONSTITUCIJAI“ IŠDĖSTYTO PRAŠYMO IŠTIRTI, AR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NEPRIEŠTARAUJA LIETUVOS RESPUBLIKOS KONSTITUCIJOS 5 STRAIPSNIUI, 71 STRAIPSNIUI, 84 STRAIPSNIUI, KONSTITUCINIAM TEISINĖS VALSTYBĖS PRINCIPUI, PRIĖMIMO</text:p>
      <text:p text:style-name="P17"/>
      <text:p text:style-name="P18">2008 m. sausio 8 d.</text:p>
      <text:p text:style-name="P19">Vilnius</text:p>
      <text:p text:style-name="P20"/>
      <text:p text:style-name="P21">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22">sekretoriaujant Daivai Pitrėnaitei,</text:p>
      <text:p text:style-name="P23">Konstitucinio<text:s/>Teismo tvarkomajame posėdyje apsvarstė pareiškėjo – Lietuvos Respublikos Seimo 2007 m. gruodžio 21 d. nutarime Nr. X-1411 „Dėl kreipimosi į Lietuvos Respublikos Konstitucinį Teismą ištirti, ar Lietuvos Respublikos Prezidento 2007 m. spalio 31 d. dekreto Nr. 1K-1143 2 straipsnis neprieštarauja Konstitucijai“ išdėstytą prašymą ištirti, ar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s neprieštarauja Lietuvos Respublikos Konstitucijos 5 straipsniui, 71 straipsniui, 72 straipsniui, 84 straipsniui, konstituciniam teisinės valstybės principui.</text:p>
      <text:p text:style-name="P24"/>
      <text:p text:style-name="P25">Konstitucinis Teismas</text:p>
      <text:p text:style-name="P26"/>
      <text:p text:style-name="P27"><text:span text:style-name="T28">nustat</text:span><text:span text:style-name="T29">ė:</text:span></text:p>
      <text:p text:style-name="P30"/>
      <text:p text:style-name="P31">1. Seimas 2007 m. spalio 11 d. priėmė Lietuvos Respublikos asmenų, slapta bendradarbiavusių su buvusios<text:s/>SSRS specialiosiomis tarnybomis, registracijos, prisipažinimo, įskaitos ir prisipažinusiųjų apsaugos įstatymo pakeitimo įstatymą.</text:p>
      <text:p text:style-name="P32">2. Respublikos Prezidentas 2007 m. spalio 31 d. išleido dekretą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toliau – ir Respublikos Prezidento 2007 m. spalio 31 d. dekretas Nr. 1K-1143), kurio 2 straipsnyje nustatyta:</text:p>
      <text:p text:style-name="P33">„Vadovaudamasis Lietuvos Respublikos Konstitucijos 71 straipsnio 1 dalimi,</text:p>
      <text:p text:style-name="P34">grąžinu Lietuvos Respublikos Seimui pakartotinai svarstyti Lietuvos Respublikos asmenų, slapta bendradarbiavusių su buvusios SSRS specialiosiomis tarnybomis, registracijos, prisipažinimo, įskaitos ir prisipažinusiųjų apsaugos įstatymo pakeitimo įstatymą Nr. X-1292.“</text:p>
      <text:p text:style-name="P35">3. Seimas 2007 m. lapkričio 8 d. posėdyje sprendė, ar<text:s/>svarstyti Respublikos Prezidento 2007 m. spalio 31 d. dekretu grąžinto Asmenų, slapta bendradarbiavusių su buvusios SSRS specialiosiomis tarnybomis, registracijos, prisipažinimo, įskaitos ir prisipažinusiųjų apsaugos įstatymo pakeitimo įstatymą iš naujo,<text:s/>ar laikyti jį nepriimtu. Buvo nuspręsta laikyti Asmenų, slapta bendradarbiavusių su buvusios SSRS specialiosiomis tarnybomis, registracijos, prisipažinimo, įskaitos ir prisipažinusiųjų apsaugos įstatymo pakeitimo įstatymą nepriimtu.</text:p>
      <text:p text:style-name="P36">4. Pareiškėjas – Seimas 2007 m. gruodžio 21 d. priėmė nutarimą Nr. X-1411 „Dėl kreipimosi į Lietuvos Respublikos Konstitucinį Teismą ištirti, ar Lietuvos Respublikos Prezidento 2007 m. spalio 31 d. dekreto Nr. 1K-1143 2 straipsnis neprieštarauja Konstitucijai“ (toliau – ir Seimo 2007 m. gruodžio 21 d. nutarimas Nr. X-1411), kuriuo Konstitucinio Teismo paprašė ištirti, ar Respublikos Prezidento 2007 m. spalio 31 d. dekreto Nr. 1K-1143 „Dėl Lietuvos Respublikos Seimo priimto Lietuvos Respublikos asmenų, slapta bendradarbiavusių<text:s/>su buvusios SSRS specialiosiomis tarnybomis, registracijos, prisipažinimo, įskaitos ir prisipažinusiųjų apsaugos įstatymo pakeitimo įstatymo grąžinimo Lietuvos Respublikos Seimui pakartotinai svarstyti“ 2 straipsnis neprieštarauja Konstitucijos 5 straipsniui, 71 straipsniui, 72 straipsniui, 84 straipsniui, konstituciniam teisinės valstybės principui.</text:p>
      <text:p text:style-name="P37">5. Šis pareiškėjo – Seimo prašymas „Valstybės žiniose“ buvo oficialiai paskelbtas 2008 m. sausio 5 d. (Žin., 2008, Nr.<text:s/><text:a xlink:href="https://www.e-tar.lt/portal/lt/legalAct/TAR.50B83E8DCCFF" office:target-frame-name="_blank" xlink:show="new"><text:span text:style-name="T38">2-56</text:span></text:a>); Konstituciniame Teisme jis buvo gautas 2008 m. sausio 7 d.</text:p>
      <text:p text:style-name="P39"/>
      <text:p text:style-name="P40">Konstitucinis Teismas</text:p>
      <text:p text:style-name="P41"/>
      <text:p text:style-name="P42"><text:span text:style-name="T43">konstatuoj</text:span><text:span text:style-name="T44">a:</text:span></text:p>
      <text:p text:style-name="P45"/>
      <text:p text:style-name="P46">1. Pagal Konstitucijos 102 straipsnio 1 dalį, 105 straipsnio 2 dalies 1 punktą Respublikos<text:s/>Prezidento aktų – dekretų atitikties Konstitucijai ir įstatymams tyrimas yra priskirtas Konstitucinio Teismo jurisdikcijai.</text:p>
      <text:p text:style-name="P47">2. Pagal Konstitucijos 106 straipsnio 1 dalį teisę kreiptis į Konstitucinį Teismą dėl Konstitucijos 105 straipsnio 1 dalyje nurodytų aktų, t. y. dėl įstatymų ir kitų Seimo priimtų aktų atitikties Konstitucijai, turi Vyriausybė, ne mažiau kaip 1/5 visų Seimo narių, taip pat teismai. Šio straipsnio 2 dalyje nustatyta, kad dėl Respublikos Prezidento aktų sutikimo su Konstitucija ir įstatymais į Konstitucinį Teismą turi teisę kreiptis ne mažiau kaip 1/5 visų Seimo narių ir teismai, o 4 dalyje – kad Respublikos Prezidento teikimas Konstituciniam Teismui ar Seimo nutarimas ištirti, ar aktas sutinka su Konstitucija, sustabdo šio akto galiojimą.</text:p>
      <text:p text:style-name="P48">Sistemiškai aiškinant šias nuostatas konstatuotina, kad Seimas<text:s/><text:span text:style-name="T49">in corpore</text:span><text:s/>turi konstitucinius įgaliojimus nutarimu kreiptis į Konstitucinį Teismą ir prašyti ištirti minėtų teisės aktų,<text:s/><text:span text:style-name="T50">inter alia</text:span><text:s/>Respublikos Prezidento aktų – dekretų, atitiktį Konstitucijai ir įstatymams.</text:p>
      <text:p text:style-name="P51">Šiame kontekste paminėtina, kad Konstitucinis Teismas ankstesnėse konstitucinės justicijos bylose pagal pareiškėjo – Seimo nutarimuose išdėstytus prašymus yra tyręs Respublikos Prezidento dekretų atitiktį Konstitucijai (Konstitucinio<text:s/>Teismo 2003 m. gruodžio 30 d., 2004 m. balandžio 15 d. nutarimai).</text:p>
      <text:p text:style-name="P52">3. Pagal Konstitucinio Teismo įstatymo 26 straipsnio (2003 m. spalio 28 d. redakcija) 1 dalį tais atvejais, kai Konstitucinis Teismas gauna Seimo nutarimą, kuriame prašoma ištirti, ar<text:s/>Respublikos Prezidento dekretas atitinka Konstituciją ir įstatymus, ne vėliau kaip per 3 dienas turi būti atliktas išankstinis tos medžiagos tyrimas ir tvarkomajame Konstitucinio Teismo posėdyje išspręstas klausimas, ar priimti prašymą nagrinėti Konstituciniame Teisme.</text:p>
      <text:soft-page-break/>
      <text:p text:style-name="P53">Atitinkamu Konstitucinio Teismo sprendimu nėra nei patvirtinami, nei paneigiami argumentai, kuriais pareiškėjas – Seimas grindžia savo poziciją; priimant tokius sprendimus lemiamą reikšmę turi tai, ar pareiškėjo prašymas yra grindžiamas teisiniais motyvais.</text:p>
      <text:p text:style-name="P54">4. Konstatuotina, kad Seimo 2007 m. gruodžio 21 d. nutarime Nr. X-1411 išdėstytas prašymas ištirti, ar Respublikos Prezidento 2007 m. spalio 31 d. dekreto Nr. 1K-1143 „Dėl Lietuvos Respublikos Seimo priimto Lietuvos Respublikos asmenų,<text:s/>slapta bendradarbiavusių su buvusios SSRS specialiosiomis tarnybomis, registracijos, prisipažinimo, įskaitos ir prisipažinusiųjų apsaugos įstatymo pakeitimo įstatymo gražinimo Lietuvos Respublikos Seimui pakartotinai svarstyti“ 2 straipsnis neprieštarauja<text:s/>Konstitucijos 5 straipsniui, 71 straipsniui, 72 straipsniui, 84 straipsniui, konstituciniam teisinės valstybės principui, yra grindžiamas teisiniais motyvais. Nors šiame prašyme esama įvairių netikslumų (pvz., netiksliai yra cituojama Konstitucijos 71 straipsnio 3 dalis, 72 straipsnio 1 dalis), jis gali būti priimtas nagrinėti Konstituciniame Teisme.</text:p>
      <text:p text:style-name="P55">5. Minėta, kad pagal Konstitucijos 106 straipsnio 4 dalį Seimo nutarimas ištirti, ar aktas sutinka su Konstitucija, sustabdo šio akto galiojimą.</text:p>
      <text:p text:style-name="P56">Pagal Konstitucinio Teismo įstatymo 26 straipsnio (2003 m. spalio 28 d. redakcija) 2 dalį, jeigu Konstitucinis Teismas priima sprendimą priimti nagrinėti prašymą, Konstitucinio Teismo pirmininkas tuoj pat apie tai oficialiai paskelbia „Valstybės žiniose“, taip pat Konstitucinio Teismo interneto tinklalapyje; šiame Konstitucinio Teismo pirmininko pranešime turi būti nurodytas tikslus ginčijamo akto pavadinimas, jo priėmimo data ir tai, jog pagal Konstitucijos 106 straipsnį minėto akto galiojimas sustabdomas nuo šio oficialaus paskelbimo dienos iki Konstitucinio Teismo nutarimo dėl šios bylos paskelbimo.</text:p>
      <text:p text:style-name="P57">Pagal Konstitucinio Teismo įstatymo 26 straipsnio (2003 m. spalio 28 d. redakcija) 3 dalį tais atvejais, kai Konstitucinis Teismas, išnagrinėjęs bylą, priima nutarimą,<text:s/>kad ginčijamas aktas neprieštarauja Konstitucijai, Konstitucinio Teismo pirmininkas tuoj pat apie tai oficialiai paskelbia šio straipsnio 2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58">Paminėtina ir tai, kad pagal Konstitucijos 107 straipsnio 1 dalį Respublikos<text:s/>Prezidento aktas (jo dalis) negali būti taikomas nuo tos dienos, kai oficialiai paskelbiamas Konstitucinio Teismo sprendimas, kad tas aktas (jo dalis) prieštarauja Konstitucijai.</text:p>
      <text:p text:style-name="P59">6. Respublikos Prezidento 2007 m. spalio 31 d. dekretas Nr. 1K-1143 jau<text:s/>sukėlė teisinius padarinius; minėta (šio Konstitucinio Teismo sprendimo nustatomosios dalies 3 punkte), kad Seimas 2007 m. lapkričio 8 d. nusprendė Respublikos Prezidento Seimui pakartotinai svarstyti grąžintą Asmenų, slapta bendradarbiavusių su buvusios SSRS specialiosiomis tarnybomis, registracijos, prisipažinimo, įskaitos ir prisipažinusiųjų apsaugos įstatymo pakeitimo įstatymą laikyti nepriimtu. Tai, kad Konstitucinis Teismas priima pareiškėjo – Seimo 2007 m. gruodžio 21 d. nutarime Nr. X-1411 išdėstytą<text:s/>prašymą ištirti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o atitiktį Konstitucijai ir kad toks pareiškėjo – Seimo 2007 m. gruodžio 21 d. nutarime Nr. X-1411 išdėstyto prašymo priėmimas sustabdo minėto Respublikos Prezidento dekreto 2 straipsnio galiojimą, nepanaikina ir nepakeičia minėtų jau įvykusių teisinių padarinių.</text:p>
      <text:p text:style-name="P60">Vadinasi, tol, kol nebus priimtas atitinkamas Konstitucinio Teismo nutarimas dėl šio Respublikos Prezidento dekreto<text:s/>2 straipsnio atitikties Konstitucijai (galimai – ir įstatymams) ir apie tai nebus oficialiai paskelbta, Seimas negali atšaukti ar kitaip pakeisti savo 2007 m. lapkričio 8 d. sprendimo laikyti Respublikos Prezidento 2007 m. spalio 31 d. dekretu Nr. 1K-1143<text:s/>Seimui pakartotinai svarstyti grąžintą Seimo priimtą Asmenų, slapta bendradarbiavusių su buvusios SSRS<text:s/><text:soft-page-break/>specialiosiomis tarnybomis, registracijos, prisipažinimo, įskaitos ir prisipažinusiųjų apsaugos įstatymo pakeitimo įstatymą nepriimtu. Savo ruožtu Respublikos Prezidentas tuo metu negali pakeisti, papildyti ar panaikinti sustabdyto teisinio reguliavimo.</text:p>
      <text:p text:style-name="P61"/>
      <text:p text:style-name="P62">Vadovaudamasis Lietuvos Respublikos Konstitucijos 105 straipsnio 2 dalies 1 punktu, Lietuvos Respublikos Konstitucinio Teismo įstatymo 26, 28, 63 straipsniais, Lietuvos Respublikos Konstitucinis Teismas</text:p>
      <text:p text:style-name="P63"/>
      <text:p text:style-name="P64"><text:span text:style-name="T65">nusprendži</text:span><text:span text:style-name="T66">a:</text:span></text:p>
      <text:p text:style-name="P67"/>
      <text:p text:style-name="P68">Priimti Lietuvos Respublikos Seimo 2007 m. gruodžio 21 d. nutarime Nr. X-1411 „Dėl kreipimosi į Lietuvos Respublikos Konstitucinį Teismą ištirti, ar Lietuvos Respublikos Prezidento 2007 m. spalio 31 d. dekreto Nr. 1K-1143 2 straipsnis neprieštarauja Konstitucijai“ išdėstytą prašymą ištirti, ar Lietuvos Respublikos Prezidento 2007 m. spalio 31 d. dekreto Nr. 1K-1143 „Dėl Lietuvos Respublikos Seimo priimto Lietuvos Respublikos asmenų, slapta<text:s/>bendradarbiavusių su buvusios SSRS specialiosiomis tarnybomis, registracijos, prisipažinimo, įskaitos ir prisipažinusiųjų apsaugos įstatymo pakeitimo įstatymo grąžinimo Lietuvos Respublikos Seimui pakartotinai svarstyti“ 2 straipsnis neprieštarauja Lietuvos Respublikos Konstitucijos 5 straipsniui, 71 straipsniui, 72 straipsniui, 84 straipsniui, konstituciniam teisinės valstybės principui.</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Konstitucinio Teismo teisėjai:<text:s/></text:p>
          </table:table-cell>
          <table:table-cell table:style-name="TableCell76">
            <text:p text:style-name="P77">Armanas Abramavičius</text:p>
          </table:table-cell>
        </table:table-row>
        <table:table-row table:style-name="TableRow78">
          <table:table-cell table:style-name="TableCell79">
            <text:p text:style-name="P80"/>
          </table:table-cell>
          <table:table-cell table:style-name="TableCell81">
            <text:p text:style-name="P82">Toma Birmontienė</text:p>
          </table:table-cell>
        </table:table-row>
        <table:table-row table:style-name="TableRow83">
          <table:table-cell table:style-name="TableCell84">
            <text:p text:style-name="P85"/>
          </table:table-cell>
          <table:table-cell table:style-name="TableCell86">
            <text:p text:style-name="P87">Egidijus Kūris</text:p>
          </table:table-cell>
        </table:table-row>
        <table:table-row table:style-name="TableRow88">
          <table:table-cell table:style-name="TableCell89">
            <text:p text:style-name="P90"/>
          </table:table-cell>
          <table:table-cell table:style-name="TableCell91">
            <text:p text:style-name="P92">Kęstutis Lapinskas</text:p>
          </table:table-cell>
        </table:table-row>
        <table:table-row table:style-name="TableRow93">
          <table:table-cell table:style-name="TableCell94">
            <text:p text:style-name="P95"/>
          </table:table-cell>
          <table:table-cell table:style-name="TableCell96">
            <text:p text:style-name="P97">Zenonas Namavičius</text:p>
          </table:table-cell>
        </table:table-row>
        <table:table-row table:style-name="TableRow98">
          <table:table-cell table:style-name="TableCell99">
            <text:p text:style-name="P100"/>
          </table:table-cell>
          <table:table-cell table:style-name="TableCell101">
            <text:p text:style-name="P102">Ramutė Ruškytė</text:p>
          </table:table-cell>
        </table:table-row>
        <table:table-row table:style-name="TableRow103">
          <table:table-cell table:style-name="TableCell104">
            <text:p text:style-name="P105"/>
          </table:table-cell>
          <table:table-cell table:style-name="TableCell106">
            <text:p text:style-name="P107">Vytautas Sinkevičius</text:p>
          </table:table-cell>
        </table:table-row>
        <table:table-row table:style-name="TableRow108">
          <table:table-cell table:style-name="TableCell109">
            <text:p text:style-name="P110"/>
          </table:table-cell>
          <table:table-cell table:style-name="TableCell111">
            <text:p text:style-name="P112">Stasys Stačiokas</text:p>
          </table:table-cell>
        </table:table-row>
        <table:table-row table:style-name="TableRow113">
          <table:table-cell table:style-name="TableCell114">
            <text:p text:style-name="P115"/>
          </table:table-cell>
          <table:table-cell table:style-name="TableCell116">
            <text:p text:style-name="P117">Romualdas Kęstutis Urbaitis</text:p>
          </table:table-cell>
        </table:table-row>
      </table:table>
      <text:p text:style-name="P1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03T05:17:00Z</meta:creation-date>
    <dc:date>2015-10-03T05:17:00Z</dc:date>
    <meta:template xlink:href="Normal" xlink:type="simple"/>
    <meta:editing-cycles>2</meta:editing-cycles>
    <meta:editing-duration>PT0S</meta:editing-duration>
    <meta:document-statistic meta:page-count="4" meta:paragraph-count="53" meta:word-count="1576" meta:character-count="12830" meta:row-count="235" meta:non-whitespace-character-count="11307"/>
  </office:meta>
</office:document-meta>
</file>