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font-size-complex="11pt"/>
    </style:style>
    <style:style style:name="P30" style:parent-style-name="Normal" style:master-page-name="MP1" style:family="paragraph">
      <style:paragraph-properties fo:break-before="page" fo:text-indent="6.6895in"/>
      <style:text-properties style:font-name-asian="SimSun" style:font-size-complex="12pt" style:language-asian="lt" style:country-asian="LT"/>
    </style:style>
    <style:style style:name="P36" style:parent-style-name="Normal" style:family="paragraph">
      <style:paragraph-properties fo:text-indent="6.6895in"/>
      <style:text-properties style:font-name-asian="SimSun" style:font-size-complex="12pt" style:language-asian="lt" style:country-asian="LT"/>
    </style:style>
    <style:style style:name="P37" style:parent-style-name="Normal" style:family="paragraph">
      <style:paragraph-properties fo:text-indent="6.6895in">
        <style:tab-stops>
          <style:tab-stop style:type="left" style:position="0.5in"/>
        </style:tab-stops>
      </style:paragraph-properties>
      <style:text-properties style:font-weight-complex="bold" style:letter-kerning="true" style:font-size-complex="12pt"/>
    </style:style>
    <style:style style:name="P38" style:parent-style-name="Normal" style:family="paragraph">
      <style:paragraph-properties fo:text-indent="6.6895in"/>
    </style:style>
    <style:style style:name="P39" style:parent-style-name="Normal" style:family="paragraph">
      <style:paragraph-properties fo:text-indent="6.689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ableColumn46" style:family="table-column">
      <style:table-column-properties style:column-width="0.3986in" style:use-optimal-column-width="false"/>
    </style:style>
    <style:style style:name="TableColumn47" style:family="table-column">
      <style:table-column-properties style:column-width="1.3229in" style:use-optimal-column-width="false"/>
    </style:style>
    <style:style style:name="TableColumn48" style:family="table-column">
      <style:table-column-properties style:column-width="1.6923in" style:use-optimal-column-width="false"/>
    </style:style>
    <style:style style:name="TableColumn49" style:family="table-column">
      <style:table-column-properties style:column-width="1.5076in" style:use-optimal-column-width="false"/>
    </style:style>
    <style:style style:name="TableColumn50" style:family="table-column">
      <style:table-column-properties style:column-width="1.3229in" style:use-optimal-column-width="false"/>
    </style:style>
    <style:style style:name="TableColumn51" style:family="table-column">
      <style:table-column-properties style:column-width="0.768in" style:use-optimal-column-width="false"/>
    </style:style>
    <style:style style:name="TableColumn52" style:family="table-column">
      <style:table-column-properties style:column-width="2.0631in" style:use-optimal-column-width="false"/>
    </style:style>
    <style:style style:name="TableColumn53" style:family="table-column">
      <style:table-column-properties style:column-width="0.768in" style:use-optimal-column-width="false"/>
    </style:style>
    <style:style style:name="Table45" style:family="table">
      <style:table-properties style:width="9.84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9" style:parent-style-name="Normal" style:family="paragraph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T1107" style:parent-style-name="DefaultParagraphFont" style:family="text">
      <style:text-properties fo:font-size="10pt" style:font-size-asian="10pt"/>
    </style:style>
    <style:style style:name="TableCell110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color="#FF00FF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38" style:parent-style-name="Normal" style:family="paragraph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ableCell124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text-align="center"/>
    </style:style>
    <style:style style:name="P125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O ĮRAŠYMO Į LIETUVOS RESPUBLIKOS NEKILNOJAMŲJŲ KULTŪROS VERTYBIŲ REGISTRĄ</text:p>
      <text:p text:style-name="P15"/>
      <text:p text:style-name="P16">2005 m. kovo 21 d.<text:s/>Nr. Į-81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imu,</text:span></text:p>
      <text:p text:style-name="P23"><text:span text:style-name="T24">įrašau</text:span><text:span text:style-name="T25"><text:s/>į Lietuvos Respublikos nekilnojamųjų kultūros vertybių registro Statinių kompleksų sąrašą 1 objektą (G510K) pagal pridedamus duomenis.</text:span></text:p>
      <text:p text:style-name="P26"/>
      <text:p text:style-name="P27"/>
      <text:p text:style-name="P28">DIREKTORĖ<text:tab/>DIANA VARNAITĖ</text:p>
      <text:p text:style-name="P29">______________</text:p>
      <text:soft-page-break/>
      <text:p text:style-name="P30">ĮRAŠYTA</text:p>
      <text:p text:style-name="P36">Kultūros vertybių apsaugos departamento prie</text:p>
      <text:p text:style-name="P37">Lietuvos Respublikos kultūros ministerijos</text:p>
      <text:p text:style-name="P38">direktoriaus 2005 m. kovo 21 d.</text:p>
      <text:p text:style-name="P39">įsakymu Nr. Į-81</text:p>
      <text:p text:style-name="P40"/>
      <text:p text:style-name="P41"><text:span text:style-name="T42">ĮRAŠYTI Į LIETUVOS RESPUBLIKOS NEKILNOJAMŲJŲ KULTŪROS VERTYBIŲ<text:s/></text:span><text:span text:style-name="T43">REGISTRO STATINIŲ KOMPLEKSŲ SĄRAŠĄ OBJEKTAI IR JŲ DUOMENY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ės Nr.</text:p>
            </table:table-cell>
            <table:table-cell table:style-name="TableCell57">
              <text:p text:style-name="P58">Pavadinimas ir kodas</text:p>
            </table:table-cell>
            <table:table-cell table:style-name="TableCell59">
              <text:p text:style-name="P60">Kultūrinė vertė ir pagrindiniai duomenys</text:p>
            </table:table-cell>
            <table:table-cell table:style-name="TableCell61">
              <text:p text:style-name="P62">Adresas</text:p>
            </table:table-cell>
            <table:table-cell table:style-name="TableCell63">
              <text:p text:style-name="P64">Vieta, situacija</text:p>
            </table:table-cell>
            <table:table-cell table:style-name="TableCell65">
              <text:p text:style-name="P66">Teritorijos plotas, ha</text:p>
            </table:table-cell>
            <table:table-cell table:style-name="TableCell67">
              <text:p text:style-name="P68">Nekilnojamojo turto registro duomenys</text:p>
            </table:table-cell>
            <table:table-cell table:style-name="TableCell69">
              <text:p text:style-name="P70">Įrašymo data ir įsakymo Nr.</text:p>
            </table:table-cell>
          </table:table-row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2</text:p>
            </table:table-cell>
            <table:table-cell table:style-name="TableCell76">
              <text:p text:style-name="P77">3</text:p>
            </table:table-cell>
            <table:table-cell table:style-name="TableCell78">
              <text:p text:style-name="P79">4</text:p>
            </table:table-cell>
            <table:table-cell table:style-name="TableCell80">
              <text:p text:style-name="P81">5</text:p>
            </table:table-cell>
            <table:table-cell table:style-name="TableCell82">
              <text:p text:style-name="P83">6</text:p>
            </table:table-cell>
            <table:table-cell table:style-name="TableCell84">
              <text:p text:style-name="P85">7</text:p>
            </table:table-cell>
            <table:table-cell table:style-name="TableCell86">
              <text:p text:style-name="P87">8</text:p>
            </table:table-cell>
          </table:table-row>
        </table:table-header-rows>
        <table:table-row table:style-name="TableRow88">
          <table:table-cell table:style-name="TableCell89">
            <text:p text:style-name="P90">510.</text:p>
          </table:table-cell>
          <table:table-cell table:style-name="TableCell91">
            <text:p text:style-name="P92">Dotnuvos dvaro sodybos ir Akademijos statinių kompleksas – G510K:</text:p>
          </table:table-cell>
          <table:table-cell table:style-name="TableCell93">
            <text:p text:style-name="P94">Architektūrinė, istorinė, urbanistinė, kraštovaizdinė vertė</text:p>
          </table:table-cell>
          <table:table-cell table:style-name="TableCell95">
            <text:p text:style-name="P96">Akademijos mstl.</text:p>
            <text:p text:style-name="P97">Dotnuvos sen.</text:p>
            <text:p text:style-name="P98">Kėdainių r.</text:p>
            <text:p text:style-name="P99">Kauno aps.</text:p>
          </table:table-cell>
          <table:table-cell table:style-name="TableCell100">
            <text:p text:style-name="P101">Miestelio centr. dalis</text:p>
          </table:table-cell>
          <table:table-cell table:style-name="TableCell102">
            <text:p text:style-name="P103">45,95</text:p>
          </table:table-cell>
          <table:table-cell table:style-name="TableCell104">
            <text:p text:style-name="P105"/>
            <text:p text:style-name="P106"/>
            <text:p text:style-name="P107">Žemės sklypo unikalus numeris:</text:p>
            <text:p text:style-name="P108">5301-0011-0015</text:p>
            <text:p text:style-name="P109">4400-0313-8234</text:p>
            <text:p text:style-name="P110">5301-0011-0023</text:p>
            <text:p text:style-name="P111">4400-0181-1707</text:p>
            <text:p text:style-name="P112">5301-0014-0014</text:p>
            <text:p text:style-name="P113">5301-0014-0047</text:p>
            <text:p text:style-name="P114">5301-0014-0013</text:p>
            <text:p text:style-name="P115">5301-0015-0003</text:p>
            <text:p text:style-name="P116">5301-0009-0145</text:p>
            <text:p text:style-name="P117">5301-0014-0019</text:p>
            <text:p text:style-name="P118">5301-0014-0016</text:p>
            <text:p text:style-name="P119">5301-0014-0017</text:p>
            <text:p text:style-name="P120">5301-0014-0011</text:p>
            <text:p text:style-name="P121">5301-0011-0025</text:p>
            <text:p text:style-name="P122">5301-0014-0298</text:p>
            <text:p text:style-name="P123">5301-0011-0024</text:p>
            <text:p text:style-name="P124">5301-0014-0007</text:p>
            <text:p text:style-name="P125">5301-0015-0356</text:p>
            <text:p text:style-name="P126">(–)</text:p>
          </table:table-cell>
          <table:table-cell table:style-name="TableCell127">
            <text:p text:style-name="P128">2005-03-21 Nr. Į-81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1. dvaro rūmai –</text:p>
            <text:p text:style-name="P134">G510K1</text:p>
          </table:table-cell>
          <table:table-cell table:style-name="TableCell135">
            <text:p text:style-name="P136">Pastatyti XIX a. II p.<text:s/></text:p>
          </table:table-cell>
          <table:table-cell table:style-name="TableCell137">
            <text:p text:style-name="P138">Instituto al. 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>Statinio pavadinimas</text:p>
            <text:p text:style-name="P146">Pastatas – Gyvenamasis namas</text:p>
            <text:p text:style-name="P147">Statinio unikalus numeris:</text:p>
            <text:p text:style-name="P148">5385-0000-7010</text:p>
            <text:p text:style-name="P149">Žymėjimas plane 1A3p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2. svirnas –</text:p>
            <text:p text:style-name="P157">G510K2</text:p>
          </table:table-cell>
          <table:table-cell table:style-name="TableCell158">
            <text:p text:style-name="P159">Pastatytas<text:s/>XIX a. I p.</text:p>
          </table:table-cell>
          <table:table-cell table:style-name="TableCell160">
            <text:p text:style-name="P161">Žemaičių g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Statinio pavadinimas</text:p>
            <text:p text:style-name="P169">Pastatas – Sandėlis</text:p>
            <text:p text:style-name="P170">Statinio unikalus numeris:</text:p>
            <text:p text:style-name="P171">5300-3009-2019</text:p>
            <text:p text:style-name="P172">Žymėjimas plane 1F1m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3. valdytojo namas –</text:p>
            <text:p text:style-name="P180">G510K3</text:p>
          </table:table-cell>
          <table:table-cell table:style-name="TableCell181">
            <text:p text:style-name="P182">Pastatytas XX a. pr.</text:p>
          </table:table-cell>
          <table:table-cell table:style-name="TableCell183">
            <text:p text:style-name="P184">Žemaičių g. 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Statinio pavadinimas</text:p>
            <text:p text:style-name="P192">Pastatas – Gyvenamasis namas</text:p>
            <text:p text:style-name="P193">Statinio unikalus numeris:</text:p>
            <text:p text:style-name="P194">5386-0000-6016</text:p>
            <text:soft-page-break/>
            <text:p text:style-name="P195">Žymėjimas plane 1A1p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4. dvaro mokykla –</text:p>
            <text:p text:style-name="P203">G510K4</text:p>
          </table:table-cell>
          <table:table-cell table:style-name="TableCell204">
            <text:p text:style-name="P205">Pastatyta XIX a. II p.</text:p>
          </table:table-cell>
          <table:table-cell table:style-name="TableCell206">
            <text:p text:style-name="P207">Žemaičių g. 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Statinio pavadinimas</text:p>
            <text:p text:style-name="P215">Pastatas – Gyvenamasis namas</text:p>
            <text:p text:style-name="P216">Statinio unikalus numeris:</text:p>
            <text:p text:style-name="P217">5391-1000-5019</text:p>
            <text:p text:style-name="P218">Žymėjimas plane 1A1p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5.<text:s/>ūkinis pastatas –</text:p>
            <text:p text:style-name="P226">G510K5</text:p>
          </table:table-cell>
          <table:table-cell table:style-name="TableCell227">
            <text:p text:style-name="P228">Pastatytas 1911–1914 m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Statinio pavadinimas</text:p>
            <text:p text:style-name="P238">(–)</text:p>
            <text:p text:style-name="P239">Statinio unikalus numeris:</text:p>
            <text:p text:style-name="P240">(–)</text:p>
            <text:p text:style-name="P241">Žymėjimas plane (–)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6. tvarto liekanos –</text:p>
            <text:p text:style-name="P249">G510K6</text:p>
          </table:table-cell>
          <table:table-cell table:style-name="TableCell250">
            <text:p text:style-name="P251">Pastatytas 1911–1914 m.</text:p>
          </table:table-cell>
          <table:table-cell table:style-name="TableCell252">
            <text:p text:style-name="P253">Žemaičių g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>Statinio pavadinimas</text:p>
            <text:p text:style-name="P261">Pastatas – Sandėlis</text:p>
            <text:p text:style-name="P262">Statinio<text:s/>unikalus numeris:</text:p>
            <text:p text:style-name="P263">5300-3004-5018</text:p>
            <text:p text:style-name="P264">Žymėjimas plane 1F1p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7. dvaro namas –</text:p>
            <text:p text:style-name="P272">G510K7</text:p>
          </table:table-cell>
          <table:table-cell table:style-name="TableCell273">
            <text:p text:style-name="P274">Pastatytas XIX a. II p.</text:p>
          </table:table-cell>
          <table:table-cell table:style-name="TableCell275">
            <text:p text:style-name="P276">Žemaičių g. 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Statinio pavadinimas</text:p>
            <text:p text:style-name="P284">Pastatas – Gyvenamasis namas</text:p>
            <text:p text:style-name="P285">Statinio unikalus numeris:</text:p>
            <text:p text:style-name="P286">5391-1000-3013</text:p>
            <text:p text:style-name="P287">Žymėjimas plane 1A1p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8. arklidė –</text:p>
            <text:p text:style-name="P295">G510K8</text:p>
          </table:table-cell>
          <table:table-cell table:style-name="TableCell296">
            <text:p text:style-name="P297">Pastatyta XIX a. II p.</text:p>
          </table:table-cell>
          <table:table-cell table:style-name="TableCell298">
            <text:p text:style-name="P299">Žemaičių g. 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Statinio pavadinimas</text:p>
            <text:p text:style-name="P307">Pastatas – Gyvenamasis namas</text:p>
            <text:p text:style-name="P308">Statinio unikalus numeris:</text:p>
            <text:p text:style-name="P309">5300-2015-9016</text:p>
            <text:p text:style-name="P310">Žymėjimas plane 1A1p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9. spirito varykla –</text:p>
            <text:p text:style-name="P318">G510K9</text:p>
          </table:table-cell>
          <table:table-cell table:style-name="TableCell319">
            <text:p text:style-name="P320">Pastatyta XIX a. I p.<text:s/></text:p>
          </table:table-cell>
          <table:table-cell table:style-name="TableCell321">
            <text:p text:style-name="P322">Tvenkinio g. 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>Statinio pavadinimas</text:p>
            <text:p text:style-name="P330">Pastatas – Gyvenamasis namas</text:p>
            <text:p text:style-name="P331">Statinio unikalus numeris:</text:p>
            <text:p text:style-name="P332">5390-0005-3016</text:p>
            <text:p text:style-name="P333">Žymėjimas plane 1A2p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10. pastatas, vad.<text:s/></text:p>
            <text:p text:style-name="P341">malūnu –</text:p>
            <text:p text:style-name="P342">G510K10</text:p>
          </table:table-cell>
          <table:table-cell table:style-name="TableCell343">
            <text:p text:style-name="P344">Pastatytas XIX a. II p.</text:p>
          </table:table-cell>
          <table:table-cell table:style-name="TableCell345">
            <text:p text:style-name="P346">Tvenkinio g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Statinio pavadinimas</text:p>
            <text:p text:style-name="P354">Pastatas – Džiovykla</text:p>
            <text:p text:style-name="P355">Statinio unikalus numeris:</text:p>
            <text:p text:style-name="P356">5300-3000-9010</text:p>
            <text:p text:style-name="P357">Žymėjimas plane 1F1p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11. kumetynas –</text:p>
            <text:p text:style-name="P365">G510K11</text:p>
          </table:table-cell>
          <table:table-cell table:style-name="TableCell366">
            <text:p text:style-name="P367">Pastatytas XIX a. II p.</text:p>
          </table:table-cell>
          <table:table-cell table:style-name="TableCell368">
            <text:p text:style-name="P369">Žemaičių g. 1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Statinio pavadinimas</text:p>
            <text:p text:style-name="P377">Pastatas – Gyvenamasis namas</text:p>
            <text:p text:style-name="P378">Statinio unikalus numeris:</text:p>
            <text:p text:style-name="P379">5391-2000-9012</text:p>
            <text:p text:style-name="P380">Žymėjimas plane 1A1p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12. ūkvedžio namas –</text:p>
            <text:p text:style-name="P388">G510K12</text:p>
          </table:table-cell>
          <table:table-cell table:style-name="TableCell389">
            <text:p text:style-name="P390"><text:span text:style-name="T391">Pastatytas 1911–1914<text:s/></text:span><text:span text:style-name="T392">m.</text:span></text:p>
          </table:table-cell>
          <table:table-cell table:style-name="TableCell393">
            <text:p text:style-name="P394">Žemaičių g. 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>Statinio pavadinimas</text:p>
            <text:p text:style-name="P402">(–)</text:p>
            <text:p text:style-name="P403">Statinio unikalus numeris:</text:p>
            <text:p text:style-name="P404">(–)</text:p>
            <text:p text:style-name="P405">Žymėjimas plane (–)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Normal"><text:span text:style-name="T412">13.</text:span><text:span text:style-name="T413"><text:s/></text:span><text:span text:style-name="T414">arklidės liekanos –</text:span></text:p>
            <text:soft-page-break/>
            <text:p text:style-name="P415">G510K13</text:p>
          </table:table-cell>
          <table:table-cell table:style-name="TableCell416">
            <text:p text:style-name="P417">Pastatyta 1911–1914 m.</text:p>
          </table:table-cell>
          <table:table-cell table:style-name="TableCell418">
            <text:p text:style-name="P419">Žemaičių g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  <text:soft-page-break/>
            <text:p text:style-name="P426">Statinio pavadinimas</text:p>
            <text:p text:style-name="P427">Pastatas – Ferma</text:p>
            <text:p text:style-name="P428">Statinio unikalus numeris:</text:p>
            <text:p text:style-name="P429">5391-2001-7014</text:p>
            <text:p text:style-name="P430">Žymėjimas plane 1Ž1p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4. pieninė –</text:p>
            <text:p text:style-name="P438">G510K14</text:p>
          </table:table-cell>
          <table:table-cell table:style-name="TableCell439">
            <text:p text:style-name="P440">Pastatyta 1911–1914 m.</text:p>
          </table:table-cell>
          <table:table-cell table:style-name="TableCell441">
            <text:p text:style-name="P442">Žemaičių g. 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>Statinio pavadinimas</text:p>
            <text:p text:style-name="P450">Pastatas – Pieno priėmimo ir perdavimo punktas</text:p>
            <text:p text:style-name="P451">Statinio unikalus numeris:</text:p>
            <text:p text:style-name="P452">5392-8005-0017</text:p>
            <text:p text:style-name="P453">Žymėjimas plane 1H1p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15. Akademijos<text:s/></text:p>
            <text:p text:style-name="P461">rūmai – G510K15</text:p>
          </table:table-cell>
          <table:table-cell table:style-name="TableCell462">
            <text:p text:style-name="P463">Pastatyti 1911–1913 m.</text:p>
            <text:p text:style-name="P464">Atstatyti 1961 m.</text:p>
            <text:p text:style-name="P465"/>
            <text:p text:style-name="P466">1913–1915 m. veikė Žemės ūkio mokykla, 1919–1922 m. – Dotnuvos vidurinė žemės ūkio ir miškų mokykla, 1922–1927 m. – Dotnuvos žemės ūkio technikumas, 1924–1947 m. – Žemės ūkio akademija, 1961–1989 m. – Lietuvos žemdirbystės mokslinis tyrimo institutas, nuo 1990 m. – Lietuvos žemdirbystės institutas</text:p>
          </table:table-cell>
          <table:table-cell table:style-name="TableCell467">
            <text:p text:style-name="P468">Instituto al. 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>Statinio pavadinimas</text:p>
            <text:p text:style-name="P476">Pastatas – Administracinis</text:p>
            <text:p text:style-name="P477">Statinio unikalus numeris:</text:p>
            <text:p text:style-name="P478">5391-2001-2017</text:p>
            <text:p text:style-name="P479">Žymėjimas plane 1C3p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16. rytų rūsys –</text:p>
            <text:p text:style-name="P487">G510K16</text:p>
          </table:table-cell>
          <table:table-cell table:style-name="TableCell488">
            <text:p text:style-name="P489">Pastatytas<text:s/>1911–1913 m.</text:p>
          </table:table-cell>
          <table:table-cell table:style-name="TableCell490">
            <text:p text:style-name="P491">Instituto al. 1D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  <text:p text:style-name="P498">Statinio pavadinimas</text:p>
            <text:p text:style-name="P499">Pastatas – Kiemo rūsys</text:p>
            <text:p text:style-name="P500">Statinio unikalus numeris:</text:p>
            <text:p text:style-name="P501">5391-2001-2028</text:p>
            <text:p text:style-name="P502">Žymėjimas plane 2F1b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17. šiaurės rūsys-</text:p>
            <text:p text:style-name="P510">malkinė –</text:p>
            <text:p text:style-name="P511">G510K17</text:p>
          </table:table-cell>
          <table:table-cell table:style-name="TableCell512">
            <text:p text:style-name="P513">Pastatyta 1911–1913 m.</text:p>
          </table:table-cell>
          <table:table-cell table:style-name="TableCell514">
            <text:p text:style-name="P515">Instituto al. 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  <text:p text:style-name="P522">Statinio pavadinimas</text:p>
            <text:p text:style-name="P523">Pastatas –<text:s/>Ūkinis pastatas</text:p>
            <text:p text:style-name="P524">Pastatas – Kiemo rūsys</text:p>
            <text:p text:style-name="P525">Statinio unikalus numeris:</text:p>
            <text:p text:style-name="P526">5385-0000-7031</text:p>
            <text:p text:style-name="P527">5385-0000-7120</text:p>
            <text:p text:style-name="P528">Žymėjimas plane 3I1m, 15I1b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18. vakarų rūsys –</text:p>
            <text:p text:style-name="P536">G510K18</text:p>
          </table:table-cell>
          <table:table-cell table:style-name="TableCell537">
            <text:p text:style-name="P538">Pastatytas 1911–1913 m.</text:p>
          </table:table-cell>
          <table:table-cell table:style-name="TableCell539">
            <text:p text:style-name="P540">Tvenkinio g. 7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>Statinio pavadinimas</text:p>
            <text:p text:style-name="P548">Pastatas – Kiemo rūsys</text:p>
            <text:p text:style-name="P549">Statinio<text:s/>unikalus numeris:</text:p>
            <text:p text:style-name="P550">5390-0005-3020</text:p>
            <text:p text:style-name="P551">Žymėjimas plane 2I1p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19. S. Nacevičiaus<text:s/></text:p>
            <text:p text:style-name="P559">laboratorija –</text:p>
            <text:p text:style-name="P560">G510K19</text:p>
          </table:table-cell>
          <table:table-cell table:style-name="TableCell561">
            <text:p text:style-name="P562">Pastatyta XX a. pr.</text:p>
          </table:table-cell>
          <table:table-cell table:style-name="TableCell563">
            <text:p text:style-name="P564">Tvenkinio g. 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/>
            <text:p text:style-name="P572">Statinio pavadinimas</text:p>
            <text:p text:style-name="P573">Pastatas – Gyvenamasis namas</text:p>
            <text:p text:style-name="P574">Statinio unikalus numeris:</text:p>
            <text:p text:style-name="P575">5393-6003-4019</text:p>
            <text:p text:style-name="P576">Žymėjimas plane 1A1p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20. rūsys su ledaine ir</text:p>
            <text:p text:style-name="P584">malkinė –</text:p>
            <text:soft-page-break/>
            <text:p text:style-name="P585">G510K20</text:p>
          </table:table-cell>
          <table:table-cell table:style-name="TableCell586">
            <text:p text:style-name="P587">Pastatyta 1911–1913 m.</text:p>
          </table:table-cell>
          <table:table-cell table:style-name="TableCell588">
            <text:p text:style-name="P589">Tvenkinio g. 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  <text:p text:style-name="P596"/>
            <text:soft-page-break/>
            <text:p text:style-name="P597">Statinio pavadinimas</text:p>
            <text:p text:style-name="P598">Pastatas – Ūkio pastatas</text:p>
            <text:p text:style-name="P599">Pastatas – Ūkinis pastatas</text:p>
            <text:p text:style-name="P600">Pastatas – Ūkio pastatas</text:p>
            <text:p text:style-name="P601">Statinio unikalus numeris:</text:p>
            <text:p text:style-name="P602">5393-6003-4020</text:p>
            <text:p text:style-name="P603">5393-6003-4040</text:p>
            <text:p text:style-name="P604">4400-0517-3111</text:p>
            <text:p text:style-name="P605">Žymėjimas plane 2I1m, 3I1p, 4I1p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21. ligoninė –</text:p>
            <text:p text:style-name="P613">G510K21</text:p>
          </table:table-cell>
          <table:table-cell table:style-name="TableCell614">
            <text:p text:style-name="P615">Pastatyta 1913 m.</text:p>
          </table:table-cell>
          <table:table-cell table:style-name="TableCell616">
            <text:p text:style-name="P617">J. Kriščiūno g. 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  <text:p text:style-name="P624">Statinio pavadinimas</text:p>
            <text:p text:style-name="P625">Pastatas – Gyvenamasis namas</text:p>
            <text:p text:style-name="P626">Statinio unikalus numeris:</text:p>
            <text:p text:style-name="P627">5391-2001-6017</text:p>
            <text:p text:style-name="P628">Žymėjimas plane 1A2p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22. pirtis-skalbykla –</text:p>
            <text:p text:style-name="P636">G510K22</text:p>
          </table:table-cell>
          <table:table-cell table:style-name="TableCell637">
            <text:p text:style-name="P638">Pastatyta<text:s/>1912 m.</text:p>
            <text:p text:style-name="P639">Rekonstruota 1925 m.</text:p>
            <text:p text:style-name="P640"/>
            <text:p text:style-name="P641">1925–1947 m. gyveno agronomas selekcininkas, profesorius, daržininkystės ir fonologijos mokslų pradininkas Lietuvoje Stasys Nacevičius (1881–1947)</text:p>
          </table:table-cell>
          <table:table-cell table:style-name="TableCell642">
            <text:p text:style-name="P643">J. Kriščiūno g. 3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  <text:p text:style-name="P650">Statinio pavadinimas</text:p>
            <text:p text:style-name="P651">Pastatas – Gyvenamasis namas</text:p>
            <text:p text:style-name="P652">Statinio<text:s/>unikalus numeris:</text:p>
            <text:p text:style-name="P653">5391-2000-6016</text:p>
            <text:p text:style-name="P654">Žymėjimas plane 1A2p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23. pietų rūsys-</text:p>
            <text:p text:style-name="P662">malkinė –</text:p>
            <text:p text:style-name="P663">G510K23</text:p>
          </table:table-cell>
          <table:table-cell table:style-name="TableCell664">
            <text:p text:style-name="P665">Pastatyta 1926 m.</text:p>
          </table:table-cell>
          <table:table-cell table:style-name="TableCell666">
            <text:p text:style-name="P667">J. Kriščiūno g. 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/>
            <text:p text:style-name="P675">Statinio pavadinimas</text:p>
            <text:p text:style-name="P676">Pastatas – Ūkinis pastatas</text:p>
            <text:p text:style-name="P677">Statinio unikalus numeris:</text:p>
            <text:p text:style-name="P678">5391-2000-6020</text:p>
            <text:p text:style-name="P679">Žymėjimas plane 2I1ž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24. dėstytojų namas,<text:s/></text:p>
            <text:p text:style-name="P687">vad. naujuoju<text:s/></text:p>
            <text:p text:style-name="P688">rektoratu –</text:p>
            <text:p text:style-name="P689">G510K24</text:p>
          </table:table-cell>
          <table:table-cell table:style-name="TableCell690">
            <text:p text:style-name="P691">Pastatytas 1935 m.</text:p>
            <text:p text:style-name="P692"/>
            <text:p text:style-name="P693">1935–1941 ir 1955–1968 m. gyveno profesorius, Žemės ūkio akademijos rektorius, Lietuvos Respublikos švietimo ministras Juozas Tonkūnas (1894–1968).</text:p>
            <text:p text:style-name="P694">Name gyveno agronomas ir bitininkas, profesorius, akademikas, Žemės ūkio akademijos rektorius Jonas Kriščiūnas (1888–1973)</text:p>
          </table:table-cell>
          <table:table-cell table:style-name="TableCell695">
            <text:p text:style-name="P696">J. Kriščiūno g. 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  <text:p text:style-name="P703"/>
            <text:p text:style-name="P704"/>
            <text:p text:style-name="P705">Statinio pavadinimas</text:p>
            <text:p text:style-name="P706">Pastatas – Gyvenamasis namas</text:p>
            <text:p text:style-name="P707">Statinio unikalus numeris:</text:p>
            <text:p text:style-name="P708">5393-4003-2015</text:p>
            <text:p text:style-name="P709">Žymėjimas plane 1A2p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25. mokykla –</text:p>
            <text:p text:style-name="P717">G510K25</text:p>
          </table:table-cell>
          <table:table-cell table:style-name="TableCell718">
            <text:p text:style-name="P719">Pastatyta 1928–1930 m.</text:p>
            <text:p text:style-name="Normal"><text:span text:style-name="T720">Autorius – inž. V. Šileika</text:span></text:p>
          </table:table-cell>
          <table:table-cell table:style-name="TableCell721">
            <text:p text:style-name="P722">Parko g. 15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Statinio pavadinimas</text:p>
            <text:p text:style-name="P730">Pastatas – Mokykla</text:p>
            <text:p text:style-name="P731">Statinio unikalus numeris:</text:p>
            <text:p text:style-name="P732">5300-2017-5010</text:p>
            <text:p text:style-name="P733">Žymėjimas plane 1C2p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26. lentpjūvė –</text:p>
            <text:p text:style-name="P741">G510K26</text:p>
          </table:table-cell>
          <table:table-cell table:style-name="TableCell742">
            <text:p text:style-name="P743">Pastatyta XX a. pr.</text:p>
          </table:table-cell>
          <table:table-cell table:style-name="TableCell744">
            <text:p text:style-name="P745">Žemaičių g.<text:s/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  <text:p text:style-name="P752">Statinio pavadinimas</text:p>
            <text:p text:style-name="P753">(–)</text:p>
            <text:p text:style-name="P754">Statinio unikalus numeris:</text:p>
            <text:p text:style-name="P755">(–)</text:p>
            <text:p text:style-name="P756">Žymėjimas plane (–)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27. šiaurės daržinė –</text:p>
            <text:p text:style-name="P764">G510K27</text:p>
          </table:table-cell>
          <table:table-cell table:style-name="TableCell765">
            <text:p text:style-name="Normal"><text:span text:style-name="T766">Pastatyta 1924–1934 m.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  <text:p text:style-name="P775">Statinio pavadinimas</text:p>
            <text:p text:style-name="P776">(–)</text:p>
            <text:p text:style-name="P777">Statinio unikalus numeris:</text:p>
            <text:p text:style-name="P778">(–)</text:p>
            <text:p text:style-name="P779">Žymėjimas plane (–)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28. pirmoji bandymų<text:s/></text:p>
            <text:p text:style-name="P787">stotis –</text:p>
            <text:p text:style-name="P788">G510K28</text:p>
          </table:table-cell>
          <table:table-cell table:style-name="TableCell789">
            <text:p text:style-name="P790">Pastatyta XX a. pr.</text:p>
          </table:table-cell>
          <table:table-cell table:style-name="TableCell791">
            <text:p text:style-name="P792">Parko g.<text:s/>2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/>
            <text:p text:style-name="P800">Statinio pavadinimas</text:p>
            <text:p text:style-name="P801">Pastatas – Gyvenamasis namas</text:p>
            <text:p text:style-name="P802">Statinio unikalus numeris:</text:p>
            <text:p text:style-name="P803">5392-7002-5010</text:p>
            <text:p text:style-name="P804">Žymėjimas plane 1A1p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29. tarnautojų pastatas –</text:p>
            <text:p text:style-name="P812">G510K29</text:p>
          </table:table-cell>
          <table:table-cell table:style-name="TableCell813">
            <text:p text:style-name="P814">Pastatytas 1911–1912 m.</text:p>
          </table:table-cell>
          <table:table-cell table:style-name="TableCell815">
            <text:p text:style-name="P816">Parko g. 4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  <text:p text:style-name="P823">Statinio pavadinimas</text:p>
            <text:p text:style-name="P824">Pastatas – Gyvenamasis namas</text:p>
            <text:p text:style-name="P825">Statinio<text:s/>unikalus numeris:</text:p>
            <text:p text:style-name="P826">5392-5004-5015</text:p>
            <text:p text:style-name="P827">Žymėjimas plane 1A1p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30. tvartas –</text:p>
            <text:p text:style-name="P835">G510K30</text:p>
          </table:table-cell>
          <table:table-cell table:style-name="TableCell836">
            <text:p text:style-name="P837">Pastatytas 1918 m.</text:p>
          </table:table-cell>
          <table:table-cell table:style-name="TableCell838">
            <text:p text:style-name="P839">Parko g. 2M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  <text:p text:style-name="P846">Statinio pavadinimas</text:p>
            <text:p text:style-name="P847">Pastatas – Garažas</text:p>
            <text:p text:style-name="P848">Statinio unikalus numeris:</text:p>
            <text:p text:style-name="P849">5391-8001-9014</text:p>
            <text:p text:style-name="P850">Žymėjimas plane 1G1p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31. pašarų daržinė –</text:p>
            <text:p text:style-name="P858">G510K31</text:p>
          </table:table-cell>
          <table:table-cell table:style-name="TableCell859">
            <text:p text:style-name="P860">Pastatyta XX a. pr.<text:s/></text:p>
            <text:p text:style-name="P861">Atstatyta 1958 m.</text:p>
          </table:table-cell>
          <table:table-cell table:style-name="TableCell862">
            <text:p text:style-name="P863">Parko g. 2L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  <text:p text:style-name="P870">Statinio pavadinimas</text:p>
            <text:p text:style-name="P871">Pastatas – Žemės ūkio mašinų daržinė</text:p>
            <text:p text:style-name="P872">Statinio unikalus numeris:</text:p>
            <text:p text:style-name="P873">5395-8016-6014</text:p>
            <text:p text:style-name="P874">Žymėjimas plane 1G1m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32. vežiminė –</text:p>
            <text:p text:style-name="P882">G510K32</text:p>
          </table:table-cell>
          <table:table-cell table:style-name="TableCell883">
            <text:p text:style-name="P884">Pastatyta 1953 m.</text:p>
          </table:table-cell>
          <table:table-cell table:style-name="TableCell885">
            <text:p text:style-name="P886">Parko g. 2K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  <text:p text:style-name="P893">Statinio pavadinimas</text:p>
            <text:p text:style-name="P894">Pastatas – Žemės ūkio mašinų pastogė</text:p>
            <text:p text:style-name="P895">Statinio unikalus numeris:</text:p>
            <text:p text:style-name="P896">5395-3006-5010</text:p>
            <text:p text:style-name="P897">Žymėjimas plane 1G1m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33. lauko bandymų<text:s/></text:p>
            <text:p text:style-name="P905">laboratorija –</text:p>
            <text:p text:style-name="P906">G510K33</text:p>
          </table:table-cell>
          <table:table-cell table:style-name="TableCell907">
            <text:p text:style-name="P908">Pastatyta 1935 m.</text:p>
          </table:table-cell>
          <table:table-cell table:style-name="TableCell909">
            <text:p text:style-name="P910">Parko g. 2C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/>
            <text:p text:style-name="P918">Statinio pavadinimas</text:p>
            <text:p text:style-name="P919">Pastatas – Laboratorija</text:p>
            <text:p text:style-name="P920">Statinio unikalus numeris:</text:p>
            <text:p text:style-name="P921">5393-5010-6015</text:p>
            <text:p text:style-name="P922">Žymėjimas plane 1C1m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34. studentų<text:s/></text:p>
            <text:p text:style-name="P930">kooperatyvų<text:s/></text:p>
            <text:p text:style-name="P931">pastatas –</text:p>
            <text:p text:style-name="P932">G510K34</text:p>
          </table:table-cell>
          <table:table-cell table:style-name="TableCell933">
            <text:p text:style-name="P934">Pastatytas 1935 m.</text:p>
          </table:table-cell>
          <table:table-cell table:style-name="TableCell935">
            <text:p text:style-name="P936">Parko g. 6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  <text:p text:style-name="P943"/>
            <text:p text:style-name="P944"/>
            <text:p text:style-name="P945">Statinio pavadinimas</text:p>
            <text:p text:style-name="P946">Pastatas – Administracinis pastatas</text:p>
            <text:p text:style-name="P947">Statinio unikalus numeris:</text:p>
            <text:p text:style-name="P948">5393-5004-5019</text:p>
            <text:p text:style-name="P949">Žymėjimas plane 1B2p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35. rytų<text:s/>daržinė –</text:p>
            <text:p text:style-name="P957">G510K35</text:p>
          </table:table-cell>
          <table:table-cell table:style-name="TableCell958">
            <text:p text:style-name="P959">Pastatyta 1922 m.</text:p>
          </table:table-cell>
          <table:table-cell table:style-name="TableCell960">
            <text:p text:style-name="P961">D. Rudzinsko g. 4C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  <text:p text:style-name="P968">Statinio pavadinimas</text:p>
            <text:soft-page-break/>
            <text:p text:style-name="P969">Pastatas – Sandėlis</text:p>
            <text:p text:style-name="P970">Statinio unikalus numeris:</text:p>
            <text:p text:style-name="P971">5392-2002-0011</text:p>
            <text:p text:style-name="P972">Žymėjimas plane 1F1m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36. pirmas mokytojų<text:s/></text:p>
            <text:p text:style-name="P980">namas –</text:p>
            <text:p text:style-name="P981">G510K36</text:p>
          </table:table-cell>
          <table:table-cell table:style-name="TableCell982">
            <text:p text:style-name="P983">Pastatytas 1911–1912 m.</text:p>
            <text:p text:style-name="P984"/>
            <text:p text:style-name="P985">1922–1935 m. gyveno ir dirbo<text:s/>mokslininkas, augalų selekcijos pradininkas, Maskvos ir Dotnuvos selekcijos stočių įkūrėjas, profesorius Dionizas Rudzinskas (1866–1954)</text:p>
          </table:table-cell>
          <table:table-cell table:style-name="TableCell986">
            <text:p text:style-name="P987">D. Rudzinsko g. 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  <text:p text:style-name="P994"/>
            <text:p text:style-name="P995">Statinio pavadinimas</text:p>
            <text:p text:style-name="P996">Pastatas – Gyvenamasis namas</text:p>
            <text:p text:style-name="P997">Statinio unikalus numeris:</text:p>
            <text:p text:style-name="P998">5391-2001-4011</text:p>
            <text:p text:style-name="P999">Žymėjimas plane 1A2p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37. D. Rudzinsko<text:s/></text:p>
            <text:p text:style-name="P1007">laboratorija –</text:p>
            <text:p text:style-name="P1008">G510K37</text:p>
          </table:table-cell>
          <table:table-cell table:style-name="TableCell1009">
            <text:p text:style-name="P1010">Pastatyta 1923 m.</text:p>
          </table:table-cell>
          <table:table-cell table:style-name="TableCell1011">
            <text:p text:style-name="P1012">D. Rudzinsko g. 1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  <text:p text:style-name="P1019"/>
            <text:p text:style-name="P1020">Statinio pavadinimas</text:p>
            <text:p text:style-name="P1021">Pastatas – Laboratorija</text:p>
            <text:p text:style-name="P1022">Statinio unikalus numeris:</text:p>
            <text:p text:style-name="P1023">5393-5010-3012</text:p>
            <text:p text:style-name="P1024">Žymėjimas plane 1C1m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38. technikos daržinė –</text:p>
            <text:p text:style-name="P1032">G510K38</text:p>
          </table:table-cell>
          <table:table-cell table:style-name="TableCell1033">
            <text:p text:style-name="P1034">Pastatyta<text:s/>1930 m.</text:p>
          </table:table-cell>
          <table:table-cell table:style-name="TableCell1035">
            <text:p text:style-name="P1036">D. Rudzinsko g. 1B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  <text:p text:style-name="P1043">Statinio pavadinimas</text:p>
            <text:p text:style-name="P1044">Pastatas – Žemės ūkio mašinų pastogė</text:p>
            <text:p text:style-name="P1045">Statinio unikalus numeris:</text:p>
            <text:p text:style-name="P1046">5393-0011-4016</text:p>
            <text:p text:style-name="P1047">Žymėjimas plane 1F1m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39. antras mokytojų<text:s/></text:p>
            <text:p text:style-name="P1055">namas –</text:p>
            <text:p text:style-name="P1056">G510K39</text:p>
          </table:table-cell>
          <table:table-cell table:style-name="TableCell1057">
            <text:p text:style-name="P1058">Pastatytas 1911–912 m.</text:p>
          </table:table-cell>
          <table:table-cell table:style-name="TableCell1059">
            <text:p text:style-name="P1060">Stoties g. 1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  <text:p text:style-name="P1067"/>
            <text:p text:style-name="P1068">Statinio pavadinimas</text:p>
            <text:p text:style-name="P1069">Pastatas – Gyvenamasis namas</text:p>
            <text:p text:style-name="P1070">Statinio unikalus numeris:</text:p>
            <text:p text:style-name="P1071">5391-2000-7018</text:p>
            <text:p text:style-name="P1072">Žymėjimas plane 1A2p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40. šiaurės namas –</text:p>
            <text:p text:style-name="P1080">G510K40</text:p>
          </table:table-cell>
          <table:table-cell table:style-name="TableCell1081">
            <text:p text:style-name="P1082">Pastatytas 1924–1925 m.</text:p>
            <text:p text:style-name="P1083"/>
            <text:p text:style-name="P1084">1940–1957 m. gyveno žemės ūkio mokslų daktaras, profesorius, Žemės ūkio akademijos rektorius Jonas Bulavas<text:s/>(1903–1984)</text:p>
          </table:table-cell>
          <table:table-cell table:style-name="TableCell1085">
            <text:p text:style-name="P1086">D. Rudzinsko g. 6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  <text:p text:style-name="P1093">Statinio pavadinimas</text:p>
            <text:p text:style-name="P1094">Pastatas – Gyvenamasis namas</text:p>
            <text:p text:style-name="P1095">Statinio unikalus numeris:</text:p>
            <text:p text:style-name="P1096">5392-7003-8010</text:p>
            <text:p text:style-name="P1097">Žymėjimas plane 1A2p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41. pietų namas –</text:p>
            <text:p text:style-name="P1105">G510K41</text:p>
          </table:table-cell>
          <table:table-cell table:style-name="TableCell1106">
            <text:p text:style-name="Normal"><text:span text:style-name="T1107">Pastatytas 1924–1925 m.</text:span></text:p>
          </table:table-cell>
          <table:table-cell table:style-name="TableCell1108">
            <text:p text:style-name="P1109">D. Rudzinsko g. 8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  <text:p text:style-name="P1116">Statinio pavadinimas</text:p>
            <text:p text:style-name="P1117">Pastatas –<text:s/>Gyvenamasis namas</text:p>
            <text:p text:style-name="P1118">Statinio unikalus numeris:</text:p>
            <text:p text:style-name="P1119">5393-7004-6014</text:p>
            <text:p text:style-name="P1120">Žymėjimas plane 1A2p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42. namų ūkio sekcijos</text:p>
            <text:p text:style-name="P1128">pastatas, vad.<text:s/></text:p>
            <text:p text:style-name="P1129">silosu –</text:p>
            <text:p text:style-name="P1130">G510K42</text:p>
          </table:table-cell>
          <table:table-cell table:style-name="TableCell1131">
            <text:p text:style-name="P1132">Pastatytas 1931–1932 m.</text:p>
          </table:table-cell>
          <table:table-cell table:style-name="TableCell1133">
            <text:p text:style-name="P1134">Stoties g. 3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  <text:p text:style-name="P1141"/>
            <text:p text:style-name="P1142"/>
            <text:p text:style-name="P1143">Statinio pavadinimas</text:p>
            <text:p text:style-name="P1144">Pastatas – Viešbutis</text:p>
            <text:p text:style-name="P1145">Statinio unikalus numeris:</text:p>
            <text:p text:style-name="P1146">5393-2002-4015</text:p>
            <text:p text:style-name="P1147">Žymėjimas plane 1V2p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Normal"><text:span text:style-name="T1154">43</text:span><text:span text:style-name="T1155">.</text:span><text:span text:style-name="T1156"><text:s/>namų ūkio sekcijos</text:span></text:p>
            <text:soft-page-break/>
            <text:p text:style-name="P1157">pastatas, vad.<text:s/></text:p>
            <text:p text:style-name="P1158">žvėrynu –</text:p>
            <text:p text:style-name="P1159">G510K43</text:p>
          </table:table-cell>
          <table:table-cell table:style-name="TableCell1160">
            <text:p text:style-name="P1161">Pastatytas 1930–1931 m.<text:s/></text:p>
            <text:soft-page-break/>
            <text:p text:style-name="P1162">(autorius – archit. V. Putas)</text:p>
          </table:table-cell>
          <table:table-cell table:style-name="TableCell1163">
            <text:p text:style-name="P1164">Stoties g. 5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  <text:p text:style-name="P1171"/>
            <text:p text:style-name="P1172"/>
            <text:p text:style-name="P1173">Statinio pavadinimas</text:p>
            <text:p text:style-name="P1174">Pastatas – Administracinis</text:p>
            <text:p text:style-name="P1175">Statinio unikalus numeris:</text:p>
            <text:p text:style-name="P1176">4400-0328-5885</text:p>
            <text:p text:style-name="P1177">Žymėjimas plane 1C2p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44. bendrabutis –</text:p>
            <text:p text:style-name="P1185">kultūros namai –</text:p>
            <text:p text:style-name="P1186">G510K44</text:p>
          </table:table-cell>
          <table:table-cell table:style-name="TableCell1187">
            <text:p text:style-name="P1188">Pastatytas 1940–1943 m.<text:s/></text:p>
            <text:p text:style-name="P1189">(autorius – archit. J. Okunis)</text:p>
          </table:table-cell>
          <table:table-cell table:style-name="TableCell1190">
            <text:p text:style-name="P1191">Stoties g. 9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  <text:p text:style-name="P1198"/>
            <text:p text:style-name="P1199">Statinio pavadinimas</text:p>
            <text:p text:style-name="P1200">Pastatas – Bendrabutis</text:p>
            <text:p text:style-name="P1201">Pastatas – Kultūros namai</text:p>
            <text:p text:style-name="P1202">Statinio unikalus numeris:</text:p>
            <text:p text:style-name="P1203">5393-8004-8024</text:p>
            <text:p text:style-name="P1204">5393-8004-8013</text:p>
            <text:p text:style-name="P1205">Žymėjimas plane 2N3p, 1C3p<text:s/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45. tiltas –</text:p>
            <text:p text:style-name="P1213">G510K45</text:p>
          </table:table-cell>
          <table:table-cell table:style-name="TableCell1214">
            <text:p text:style-name="P1215">Pastatytas 1925 m.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  <text:p text:style-name="P1224">Statinio pavadinimas</text:p>
            <text:p text:style-name="P1225">(–)</text:p>
            <text:p text:style-name="P1226">Statinio unikalus numeris:</text:p>
            <text:p text:style-name="P1227">(–)</text:p>
            <text:p text:style-name="P1228">Žymėjimas plane (–)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46. parkas –</text:p>
            <text:p text:style-name="P1236">G510K46</text:p>
          </table:table-cell>
          <table:table-cell table:style-name="TableCell1237">
            <text:p text:style-name="P1238">Įkurtas XIX a.</text:p>
            <text:p text:style-name="Normal"><text:span text:style-name="T1239">Išplėstas ir pertvarkytas XX a. I p.<text:s/>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>______________</text:p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8</text:page-number></text:span></text:p></draw:text-box></draw:frame></text:p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18:00Z</meta:creation-date>
    <dc:date>2015-09-12T02:18:00Z</dc:date>
    <meta:template xlink:href="Normal" xlink:type="simple"/>
    <meta:editing-cycles>2</meta:editing-cycles>
    <meta:editing-duration>PT0S</meta:editing-duration>
    <meta:document-statistic meta:page-count="8" meta:paragraph-count="593" meta:word-count="1490" meta:character-count="10693" meta:row-count="890" meta:non-whitespace-character-count="9796"/>
  </office:meta>
</office:document-meta>
</file>