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text-indent="0.3937in"/>
    </style:style>
    <style:style style:name="P6" style:parent-style-name="Normal" style:family="paragraph">
      <style:paragraph-properties fo:text-align="justify" fo:text-indent="0.3937in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text-align="center" style:vertical-align="middle"/>
      <style:text-properties fo:hyphenate="false"/>
    </style:style>
  </office:automatic-styles>
  <office:body>
    <office:text text:use-soft-page-breaks="true">
      <text:p text:style-name="P1">LIETUVOS RESPUBLIKOS UŽSIENIO REIKALŲ MINISTERIJOS<text:s/></text:p>
      <text:p text:style-name="P2">P R A N E Š I M A S</text:p>
      <text:p text:style-name="P3"/>
      <text:p text:style-name="P4">DĖL TARPTAUTINIŲ SUTARČIŲ ĮSIGALIOJIMO</text:p>
      <text:p text:style-name="P5"/>
      <text:p text:style-name="P6">1. Konvencija dėl tarptautinio vaikų grobimo civilinių aspektų, sudaryta Hagoje 1980 m. spalio 25 d., ratifikuota Lietuvos Respublikos 2002 m. kovo 19 d. įstatymu Nr. IX-793, skelbta<text:s/>„Valstybės žiniose“, 2002 m., Nr. 51-1932, 2010 m. balandžio 1 d. įsigalioja tarp Lietuvos ir Islandijos.</text:p>
      <text:p text:style-name="P7">2. Konvencija dėl įrodymų civilinėse arba komercinėse bylose paėmimo užsienyje, sudaryta Hagoje 1970 m. kovo 18 d., ratifikuota Lietuvos Respublikos 2000 m. balandžio 13 d. įstatymu Nr. VIII-1626, skelbta<text:s/>„Valstybės žiniose“, 2000 m., Nr. 44-1250, 2009 m. kovo 6 d. įsigaliojo tarp Lietuvos ir Monako, 2010 m. kovo 16 d.<text:s/>–<text:s/>tarp Lietuvos ir Turkijos.</text:p>
      <text:p text:style-name="P8"/>
      <text:p text:style-name="P9">TEISĖS IR TARPTAUTINIŲ SUTARČIŲ DEPARTAMENTO<text:s/></text:p>
      <text:p text:style-name="P10">DIREKTORIAUS PAVADUOTOJAS,</text:p>
      <text:p text:style-name="P11">LAIKINAI VYKDANTIS DIREKTORIAUS FUNKCIJAS<text:s/><text:tab/>GINTAUTAS VASIULIS</text:p>
      <text:p text:style-name="Normal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 P R A N E Š I M A S</dc:title>
    <dc:description/>
    <dc:subject/>
    <meta:initial-creator>Rima</meta:initial-creator>
    <dc:creator>Tadeuš Buivid</dc:creator>
    <meta:creation-date>2013-12-28T20:46:00Z</meta:creation-date>
    <dc:date>2013-12-28T20:46:00Z</dc:date>
    <meta:template xlink:href="LLD2Txt" xlink:type="simple"/>
    <meta:editing-cycles>2</meta:editing-cycles>
    <meta:editing-duration>PT0S</meta:editing-duration>
    <meta:document-statistic meta:page-count="1" meta:paragraph-count="1" meta:word-count="578" meta:character-count="907" meta:row-count="2" meta:non-whitespace-character-count="330"/>
  </office:meta>
</office:document-meta>
</file>