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keep-together="always" fo:widows="0" fo:orphans="0" fo:text-align="center"/>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KONSTITUCINIO TEISMO PIRMININKO</text:span></text:p>
      <text:p text:style-name="P3"><text:span text:style-name="T4">P O T V A R K I S</text:span></text:p>
      <text:p text:style-name="P5"/>
      <text:p text:style-name="P6">DĖL PAREIŠKĖJO PRAŠYMO PRIĖMIMO</text:p>
      <text:p text:style-name="P7"/>
      <text:p text:style-name="P8">2013 m. gruodžio 2 d. Nr. 2B-98</text:p>
      <text:p text:style-name="P9">Vilnius</text:p>
      <text:p text:style-name="P10"/>
      <text:p text:style-name="P11"><text:span text:style-name="T12">Vadovaujantis Lietuvos Respublikos Konstitucinio Teismo įstatymo 25, 61 straipsniais,</text:span></text:p>
      <text:p text:style-name="P13"><text:span text:style-name="T14">p r i i m a m a s <text:s/>pareiškėjos – Lietuvos Respublikos Prezidentės prašymas (Nr. 1B-34/2013) išaiškinti, ar:</text:span></text:p>
      <text:p text:style-name="P15"><text:span text:style-name="T16">1</text:span><text:span text:style-name="T17">) Lietuvos Respublikos Konstitucinio Teismo 2003 m. sausio 24 d. nutarimo motyvuojamosios dalies II skyriaus 4 punkto 2 pastraipos nuostatos „K</text:span><text:span text:style-name="T18">ad galėtų tinkamai vykdyti savo funkcijas, prokurorai privalo turėti pakankamas, įstatymo nustatytas savarankiškumo garantijas. Įstatymų leidžiamoji ar vykdomoji valdžia, jų pareigūnai, kiti asmenys neturi teisės kištis į prokurorų, vykdančių Konstitucijoj</text:span><text:span text:style-name="T19">e nustatytas funkcijas, veiklą“, Lietuvos Respublikos Konstitucinio Teismo 2004 m. gegužės 13 d. nutarimo motyvuojamosios dalies II skyriaus 4.5 punkto 6 pastraipos ir Lietuvos Respublikos Konstitucinio Teismo 2006 m. sausio 16 d. nutarimo motyvuojamosios<text:s/></text:span><text:span text:style-name="T20">dalies I skyriaus 15.3 punkto 3 pastraipos nuostatos „prokuroro nepriklausomumas organizuojant ikiteisminį tyrimą ir jam vadovaujant, palaikant valstybinį kaltinimą baudžiamosiose bylose yra konstitucinė vertybė; pagal Konstituciją negalima nustatyti tokio</text:span><text:span text:style-name="T21"><text:s/>teisinio reguliavimo, kuriuo ši konstitucinė vertybė būtų paneigiama arba būtų kitaip suvaržomas prokuroro nepriklausomumas organizuojant ikiteisminį tyrimą ir jam vadovaujant, palaikant valstybinį kaltinimą baudžiamosiose bylose“<text:s/></text:span><text:span text:style-name="T22">inter alia</text:span><text:span text:style-name="T23"><text:s/>gali būti aiš</text:span><text:span text:style-name="T24">kinamos kaip reiškiančios, kad generaliniam prokurorui negali būti nustatyta pareiga atsiskaityti už Lietuvos Respublikos prokuratūros veiklą įstatymų leidžiamajai valdžiai, vykdomajai valdžiai, nes tai reikštų kišimąsi į prokurorų, vykdančių Konstitucijoj</text:span><text:span text:style-name="T25">e nustatytas funkcijas, veiklą, taip pat kad, nustačius pareigą generaliniam prokurorui atsiskaityti už Lietuvos Respublikos prokuratūros veiklą įstatymų leidžiamajai valdžiai, vykdomajai valdžiai, būtų suvaržomas prokurorų nepriklausomumas jiems vykdant K</text:span><text:span text:style-name="T26">onstitucijoje nustatytas funkcijas;</text:span></text:p>
      <text:p text:style-name="P27"><text:span text:style-name="T28">2</text:span><text:span text:style-name="T29">) Lietuvos Respublikos Konstitucinio Teismo 2003 m. sausio 24 d. nutarimo motyvuojamosios dalies II skyriaus 6 punkto 1 pastraipos nuostatos „&lt;...&gt; įstatymų leidėjas turi įgaliojimus įstatymu &lt;...&gt; nustatyti prokuro</text:span><text:span text:style-name="T30">rų įgaliojimų trukmę, jų atleidimo iš pareigų pagrindus bei tvarką. Tai nustatydamas Seimas yra saistomas Konstitucijos, taigi ir joje įtvirtinto teisinės valstybės principo, suponuojančio teisinį tikrumą, stabilumą, teisėtų lūkesčių apsaugą. Įstatymų leid</text:span><text:span text:style-name="T31">ėjas, įstatymu nustatęs generalinio prokuroro įgaliojimų trukmę, neturi teisės nustatyti bet kokių generalinio prokuroro atleidimo iš pareigų nepasibaigus įgaliojimų terminui pagrindų. Įstatymų leidėjas pagal Konstituciją gali nustatyti tik tokius generali</text:span><text:span text:style-name="T32">nio prokuroro atleidimo iš pareigų nepasibaigus jo įgaliojimų laikui pagrindus, dėl kurių pobūdžio generalinis prokuroras apskritai negali eiti savo pareigų (pvz., dėl tokių teisinių faktų, kaip įstatyme nustatytas amžius, perėjimas į kitą darbą, Lietuvos<text:s/></text:span><text:span text:style-name="T33">Respublikos pilietybės netekimas)“, Lietuvos Respublikos Konstitucinio Teismo 2000 m. kovo 30 d. nutarimo motyvuojamosios dalies 7 punkto nuostatos, kad Lietuvos Respublikos Konstitucijos 76 straipsnyje, kuriame nustatyta, jog Seimo struktūrą ir darbo tvar</text:span><text:span text:style-name="T34">ką nustato Seimo statutas, Seimo statutas turi įstatymo galią, „suformuluota blanketinė norma, leidžianti Seimui pačiam nustatyti savo struktūrą, darbo tvarką, įstatymų ir kitų teisės aktų pateikimo, svarstymo ir priėmimo procedūras, Seimo struktūrinių pad</text:span><text:span text:style-name="T35">alinių kompetenciją, jų tarpusavio santykius, taip pat reglamentuoti kitus Seimo funkcionavimo klausimus“,<text:s/></text:span><text:span text:style-name="T36">inter alia</text:span><text:span text:style-name="T37"><text:s/>gali būti aiškinamos kaip reiškiančios, kad generalinio prokuroro atleidimo pagrindai, atleidimo tvarka ar atskiri jos elementai (</text:span><text:span text:style-name="T38">inter al</text:span><text:span text:style-name="T39">ia</text:span><text:span text:style-name="T40"><text:s/>tai, kokia institucija ar pareigūnas turi teisę dalyvauti teikiant siūlymus, priimant sprendimus, susijusius su generalinio prokuroro atleidimu, kokiais atvejais<text:s/></text:span><text:soft-page-break/><text:span text:style-name="T41">gali būti svarstomas klausimas dėl generalinio prokuroro atleidimo) gali būti nustatyti ne<text:s/></text:span><text:span text:style-name="T42">tik įstatyme, bet ir Seimo statute, turinčiame įstatymo galią, arba Seimo priimtame įstatymo įgyvendinamajame teisės akte,</text:span></text:p>
      <text:p text:style-name="P43">ir <text:s/>medžiaga <text:s/>p r a d e d a m a <text:s/>r e n g t i <text:s/>Konstitucinio Teismo posėdžiui.</text:p>
      <text:p text:style-name="P44">Šis potvarkis įsigalioja jo pasirašymo dieną.</text:p>
      <text:p text:style-name="P45"/>
      <text:p text:style-name="P46"><text:span text:style-name="T47">Konsti</text:span><text:span text:style-name="T48">tucinio Teismo pirmininkas</text:span><text:span text:style-name="T49"><text:tab/>Romualdas Kęstutis Urbaitis</text:span></text:p>
      <text:p text:style-name="P50"/>
      <text:p text:style-name="P51"><text:span text:style-name="T52">_________________</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10-14T04:19:00Z</meta:creation-date>
    <dc:date>2015-10-14T04:19:00Z</dc:date>
    <meta:template xlink:href="Normal" xlink:type="simple"/>
    <meta:editing-cycles>2</meta:editing-cycles>
    <meta:editing-duration>PT0S</meta:editing-duration>
    <meta:document-statistic meta:page-count="2" meta:paragraph-count="14" meta:word-count="554" meta:character-count="4397" meta:row-count="75" meta:non-whitespace-character-count="3857"/>
  </office:meta>
</office:document-meta>
</file>