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gegužės 21 d. Nr. 323p</text:p>
      <text:p text:style-name="P15">Vilnius</text:p>
      <text:p text:style-name="P16"/>
      <text:p text:style-name="P17"><text:span text:style-name="T18">Iš dalies pakeičiant Lietuvos Respublikos Vyriausybės 1991 m. gegužės 3 d. potvarkį Nr. 277p, leisti 1991–1992 metais išimties tvarka įrašyti į įskaitą gyvenamajam plotui gauti, taip pat stoti į gyvenamųjų namų statybos kooperatyvus bei statyti individualius gyvenamuosius namus (pagal sąrašus, kuriuos tvirtina Lietuvos Respublikos Vyriausybė) Krašto apsaugos departamento ir Muitinės departamento darbuotojams Vilniuje, neišdirbusiems ar neišgyvenusiems jame 5 metų, ir šių departamentų struktūrų darbuotojams – pasienio rajonuose, neišdirbusiems ar neišgyvenusiems juose 3 metų.</text:span></text:p>
      <text:p text:style-name="P19"/>
      <text:p text:style-name="P20"/>
      <text:p text:style-name="P21"/>
      <text:p text:style-name="P22"><text:span text:style-name="T23">LIETUVOS RESPUBLIKOS</text:span></text:p>
      <text:p text:style-name="P24">MINISTRAS PIRMININKAS<text:tab/>G. VAGNOR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20T14:24:00Z</meta:creation-date>
    <dc:date>2021-01-20T14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727" meta:row-count="37" meta:non-whitespace-character-count="638"/>
  </office:meta>
</office:document-meta>
</file>