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text-underline-type="single" style:text-underline-style="solid" style:text-underline-width="auto" style:text-underline-mode="continuous"/>
    </style:style>
    <style:style style:name="T26" style:parent-style-name="DefaultParagraphFont" style:family="text">
      <style:text-properties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1pt"/>
    </style:style>
    <style:style style:name="T78" style:parent-style-name="DefaultParagraphFont" style:family="text">
      <style:text-properties fo:font-weight="bold" style:font-weight-asian="bold" style:font-weight-complex="bold" fo:text-transform="uppercase" style:font-size-complex="11pt"/>
    </style:style>
    <style:style style:name="T79" style:parent-style-name="DefaultParagraphFont" style:family="text">
      <style:text-properties fo:font-weight="bold" style:font-weight-asian="bold" style:font-weight-complex="bold" fo:text-transform="uppercase" style:font-size-complex="11pt"/>
    </style:style>
    <style:style style:name="P80" style:parent-style-name="Normal" style:family="paragraph">
      <style:paragraph-properties fo:text-align="center"/>
      <style:text-properties fo:font-weight="bold" style:font-weight-asian="bold" style:font-weight-complex="bold" fo:text-transform="uppercase"/>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fo:font-weight="bold" style:font-weight-asian="bold" style:font-weight-complex="bold"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text-underline-type="single" style:text-underline-style="solid" style:text-underline-width="auto" style:text-underline-mode="continuous"/>
    </style:style>
    <style:style style:name="T102" style:parent-style-name="DefaultParagraphFont" style:family="text">
      <style:text-properties style:font-size-complex="11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center"/>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paragraph-properties fo:break-before="page"/>
    </style:style>
    <style:style style:name="P151" style:parent-style-name="Normal" style:family="paragraph">
      <style:paragraph-properties fo:text-indent="3.543in"/>
    </style:style>
    <style:style style:name="T152" style:parent-style-name="DefaultParagraphFont" style:family="text">
      <style:text-properties fo:color="#000000" style:font-size-complex="11pt"/>
    </style:style>
    <style:style style:name="P153" style:parent-style-name="Normal" style:family="paragraph">
      <style:paragraph-properties fo:text-indent="3.543in"/>
    </style:style>
    <style:style style:name="T154" style:parent-style-name="DefaultParagraphFont" style:family="text">
      <style:text-properties fo:color="#000000" style:font-size-complex="11pt"/>
    </style:style>
    <style:style style:name="P155" style:parent-style-name="Normal" style:family="paragraph">
      <style:paragraph-properties fo:text-indent="3.543in"/>
    </style:style>
    <style:style style:name="T156" style:parent-style-name="DefaultParagraphFont" style:family="text">
      <style:text-properties fo:color="#000000" style:font-size-complex="11pt"/>
    </style:style>
    <style:style style:name="P157" style:parent-style-name="Normal" style:family="paragraph">
      <style:paragraph-properties fo:text-indent="3.543in"/>
    </style:style>
    <style:style style:name="T158" style:parent-style-name="DefaultParagraphFont" style:family="text">
      <style:text-properties fo:color="#000000" style:font-size-complex="11pt"/>
    </style:style>
    <style:style style:name="P159" style:parent-style-name="Normal" style:family="paragraph">
      <style:paragraph-properties fo:text-indent="3.543in"/>
    </style:style>
    <style:style style:name="T160" style:parent-style-name="DefaultParagraphFont" style:family="text">
      <style:text-properties fo:color="#000000" style:font-size-complex="11pt"/>
    </style:style>
    <style:style style:name="P161" style:parent-style-name="Normal" style:family="paragraph">
      <style:paragraph-properties fo:text-indent="3.54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center"/>
      <style:text-properties fo:font-weight="bold" style:font-weight-asian="bold" style:font-weight-complex="bold" fo:text-transform="uppercase"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center"/>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text-underline-type="single" style:text-underline-style="solid" style:text-underline-width="auto" style:text-underline-mode="continuous"/>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text-underline-type="single" style:text-underline-style="solid" style:text-underline-width="auto" style:text-underline-mode="continuous"/>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center"/>
    </style:style>
    <style:style style:name="T339"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KOVO 9 D. ĮSAKYMO NR. 3D-104 „DĖL MINISTERIJOS VYKDOMŲ PROGRAMŲ SUBSIDIJAVIMO TAISYKLIŲ PATVIRTINIMO“ PAKEITIMO</text:p>
      <text:p text:style-name="P14"/>
      <text:p text:style-name="P15">2005 m. kovo 1 d. Nr. 3D-106</text:p>
      <text:p text:style-name="P16">Vilnius</text:p>
      <text:p text:style-name="P17"/>
      <text:p text:style-name="P18"/>
      <text:p text:style-name="P19"><text:span text:style-name="T20">Vadovaudamasi ministerijos vykdomų programų subsidijuojamų priemonių įgyvendinimo priežiūros komisijos 2005 m. sausio 19 d. posėdžio protokolu Nr. 8D-12-(5.50),</text:span></text:p>
      <text:p text:style-name="P21"><text:span text:style-name="T22">pakeičiu</text:span><text:span text:style-name="T23"><text:s/>Lietuvos Respublikos žemės ūkio ministro 2004 m. kovo 9 d. įsakymą Nr. 3D-104 „</text:span><text:span text:style-name="T24">Dėl Ministerijos vykdomų programų subsidijavimo taisyklių patvirtinimo“ (Žin., 2004, Nr.<text:s/></text:span><text:span text:style-name="T25">41-1353</text:span><text:span text:style-name="T26">) ir<text:s/></text:span><text:span text:style-name="T27">išdėstau nurodytuoju įsakymu patvirtintas taisykles nauja redakcija:</text:span></text:p>
      <text:p text:style-name="P28"><text:span text:style-name="T29">1</text:span><text:span text:style-name="T30">. Agrarinės ekonomikos politikos, kaimo regioninės, ekonominės ir socialinės plėtros darbų subsidijavimo taisykles (pridedama).</text:span></text:p>
      <text:p text:style-name="P31"><text:span text:style-name="T32">2</text:span><text:span text:style-name="T33">. Konferencijų, seminarų, mokymų, žemės ūkio parodų, konkursų organizavimo, leidinių leidybos subsidijavimo taisykles (pridedama).</text:span></text:p>
      <text:p text:style-name="P34"/>
      <text:p text:style-name="P35"/>
      <text:p text:style-name="P36"/>
      <text:p text:style-name="P37">ŽEMĖS ŪKIO MINISTRĖ<text:tab/>KAZIMIRA DANUTĖ PRUNSKIENĖ</text:p>
      <text:p text:style-name="P38"/>
      <text:p text:style-name="P39"/>
      <text:p text:style-name="P40"/>
      <text:p text:style-name="P41"><text:span text:style-name="T42">SUDERINTA</text:span></text:p>
      <text:p text:style-name="P43"><text:span text:style-name="T44">Lietuvos Respublikos finansų ministerijos</text:span></text:p>
      <text:p text:style-name="P45"><text:span text:style-name="T46">2005-02-28 raštu Nr. ((1.16-0203)-5K-0504524-6K-0502116</text:span></text:p>
      <text:p text:style-name="P47"/>
      <text:soft-page-break/>
      <text:p text:style-name="P48"><text:span text:style-name="T49">PATVIRTINTA</text:span></text:p>
      <text:p text:style-name="P50"><text:span text:style-name="T51">Lietuvos Respublikos žemės ūkio ministro</text:span></text:p>
      <text:p text:style-name="P52"><text:span text:style-name="T53">2004 m. kovo 9 d. įsakymu Nr. 3D-104</text:span></text:p>
      <text:p text:style-name="P54">(2005 m. kovo 1 d. įsakymo Nr. 3D-106<text:s/></text:p>
      <text:p text:style-name="P55"><text:span text:style-name="T56">redakcija)</text:span></text:p>
      <text:p text:style-name="P57"/>
      <text:p text:style-name="P58"><text:span text:style-name="T59">AGRARINĖS EKONOMIKOS POLITIKOS, KAIMO REGIONINĖS, EKONOMINĖS IR SOCIALINĖS PLĖTROS DARBŲ SUBSIDIJ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taisyklės reglamentuoja Žemės ūkio ministerijos subsidijų iš Kaimo rėmimo programos lėšų, skirtų paramai žemdirbių švietimui ir konsultavimui, moksliniams tyrimams, parodoms, mugėms bei konkursams organizuoti, teikimo už agrarinės ekonomikos politikos, kaimo regioninės, ekonominės ir socialinės plėtros darbus tvarką.</text:span></text:p>
      <text:p text:style-name="P69"><text:span text:style-name="T70">2</text:span><text:span text:style-name="T71">. Subsidijuojami mokslo ir mokymo institucijų vykdomi moksliniai tyrimai, analitiniai, informacijos kaupimo ir apdorojimo darbai, skirti agrarinės ekonomikos politikai formuoti, vidaus ir užsienio rinkose konkurencingam žemės ir maisto ūkiui kurti, integruotai kaimo plėtros, regioninei ir struktūrinei žemės ūkio politikai įgyvendinti, kurių vykdymą inicijuoja ministerija bei jos reguliavimo srities įstaigos.</text:span></text:p>
      <text:p text:style-name="P72"><text:span text:style-name="T73">3</text:span><text:span text:style-name="T74">. Subsidija negali būti skiriama pastatų rekonstrukcijai, skoloms dengti ar investicijoms.</text:span></text:p>
      <text:p text:style-name="P75"/>
      <text:p text:style-name="P76"><text:span text:style-name="T77">II</text:span><text:span text:style-name="T78">.<text:s/></text:span><text:span text:style-name="T79">ADMINISTRAVIMO PROCEDŪROS</text:span></text:p>
      <text:p text:style-name="P80"/>
      <text:p text:style-name="P81"><text:span text:style-name="T82">4</text:span><text:span text:style-name="T83">. Žemės ūkio ministerijos struktūriniai padaliniai ir jos reguliavimo srities įstaigos kiekvienais metais iki gruodžio 15 d. pateikia subsidijuojamos priemonės vykdymo koordinatoriui ir ministerijos Kaimo plėtros departamento Mokslo ir mokymo skyriui siūlymus dėl darbų vykdymo, jų tęsimo žemės ūkio politikos, rinkų plėtros, žemės ir maisto ūkio konkurencingumo, kaimo bei regioninės plėtros ir kitais klausimais.</text:span></text:p>
      <text:p text:style-name="P84"><text:span text:style-name="T85">5</text:span><text:span text:style-name="T86">. Metinis mokslo ir mokymo institucijų subsidijuojamų darbų sąrašas tvirtinamas žemės ūkio ministro įsakymu.</text:span></text:p>
      <text:p text:style-name="P87"><text:span text:style-name="T88">6</text:span><text:span text:style-name="T89">. Koordinatorius Ministerijos vykdomų programų subsidijuojamų priemonių įgyvendinimo priežiūros komisijai (toliau – Komisija) pateikia lėšų poreikį šiems darbams vykdyti.</text:span></text:p>
      <text:p text:style-name="P90"><text:span text:style-name="T91">7</text:span><text:span text:style-name="T92">. Komisija, atsižvelgdama į darbų atlikimo sąnaudas, teikia siūlymus ministrui dėl agrarinės ekonomikos politikos, kaimo regioninės, ekonominės ir socialinės plėtros darbams skiriamų subsidijų tvirtinimo.</text:span></text:p>
      <text:p text:style-name="P93"><text:span text:style-name="T94">8</text:span><text:span text:style-name="T95">. Lėšas nustato žemės ūkio ministras, patvirtindamas metinę Subsidijuojamų priemonių įgyvendinimui skirtų lėšų naudojimo sąmatą.</text:span></text:p>
      <text:p text:style-name="P96"><text:span text:style-name="T97">9</text:span><text:span text:style-name="T98">. Subsidija mokslo ir mokymo institucijoms skiriama vadovaujantis</text:span><text:span text:style-name="T99"><text:s/></text:span><text:span text:style-name="T100">Ministerijos vykdomų programų subsidijuojamų priemonių įgyvendinimui skirtų lėšų administravimo nuostatais, patvirtintais Lietuvos Respublikos žemės ūkio ministro 2003 m. vasario 26 d. įsakymu Nr. 3D-69 (Žin., 2003, Nr.<text:s/></text:span><text:span text:style-name="T101">22-938</text:span><text:span text:style-name="T102">), ir šiomis taisyklėmis.</text:span></text:p>
      <text:p text:style-name="P103"/>
      <text:p text:style-name="P104"><text:span text:style-name="T105">III</text:span><text:span text:style-name="T106">.<text:s/></text:span><text:span text:style-name="T107">ATSKAITOMYBĖ IR ATSAKOMYBĖ UŽ LĖŠŲ PANAUDOJIMĄ</text:span></text:p>
      <text:p text:style-name="P108"/>
      <text:p text:style-name="P109"><text:span text:style-name="T110">10</text:span><text:span text:style-name="T111">. Su subsidijų gavėjais už subsidijuojamos priemonės įgyvendinimą atsiskaitoma pasirašius ataskaitų perdavimo-priėmimo aktus bei pateikus sutartyje nurodytus dokumentus.</text:span></text:p>
      <text:p text:style-name="P112"><text:span text:style-name="T113">11</text:span><text:span text:style-name="T114">. Tinkamomis subsidijuoti pripažįstamos išlaidos, atitinkančios priemonės įgyvendinimo sąmatos straipsnius, kai jos pagrindžiamos tikslinį panaudojimą patvirtinančiais dokumentais:</text:span></text:p>
      <text:p text:style-name="P115"><text:span text:style-name="T116">11.1</text:span><text:span text:style-name="T117">. apmokėjimas už darbą asmenims (darbo užmokestis, socialinio draudimo įmokos, autoriniai atlyginimai);</text:span></text:p>
      <text:p text:style-name="P118"><text:span text:style-name="T119">11.2</text:span><text:span text:style-name="T120">. išlaidos komandiruotėms, kurios tiesiogiai susijusios su darbų vykdymu;</text:span></text:p>
      <text:p text:style-name="P121"><text:span text:style-name="T122">11.3</text:span><text:span text:style-name="T123">. išlaidos prekėms ir paslaugoms:</text:span></text:p>
      <text:p text:style-name="P124"><text:span text:style-name="T125">11.3.1</text:span><text:span text:style-name="T126">. išlaidos medžiagoms, įrangai, darbų vykdymui reikalingoms kompiuterinėms programoms ir priemonėms įsigyti;</text:span></text:p>
      <text:p text:style-name="P127"><text:span text:style-name="T128">11.3.2</text:span><text:span text:style-name="T129">. elektros energijos;</text:span></text:p>
      <text:p text:style-name="P130"><text:span text:style-name="T131">11.3.3</text:span><text:span text:style-name="T132">. kuro;</text:span></text:p>
      <text:p text:style-name="P133"><text:span text:style-name="T134">11.3.4</text:span><text:span text:style-name="T135">. ryšių – fiksuoto ryšio ir mobiliojo tinklo telefonams;</text:span></text:p>
      <text:p text:style-name="P136"><text:span text:style-name="T137">11.3.5</text:span><text:span text:style-name="T138">. išlaidos duomenims ir kitai tyrimams reikalingai informacijai įsigyti;</text:span></text:p>
      <text:p text:style-name="P139"><text:span text:style-name="T140">11.3.6</text:span><text:span text:style-name="T141">. kitos ūkinės-organizacinės išlaidos.</text:span></text:p>
      <text:p text:style-name="P142"><text:span text:style-name="T143">12</text:span><text:span text:style-name="T144">. Subsidijuojama iki 100 proc. visų tinkamų išlaidų, atsižvelgiant į tai, kad atliekami darbai neskirti mokslo ir mokymo institucijų poreikiams tenkinti, o rezultatai prieinami visiems asmenims bei nedaro didelio poveikio konkurencijai.</text:span></text:p>
      <text:p text:style-name="P145"><text:span text:style-name="T146">13</text:span><text:span text:style-name="T147">. Už skirtų lėšų panaudojimą pagal tikslinę paskirtį atsako subsidijas gavusių institucijų vadovai.</text:span></text:p>
      <text:p text:style-name="P148"><text:span text:style-name="T149">______________</text:span></text:p>
      <text:p text:style-name="P150"/>
      <text:soft-page-break/>
      <text:p text:style-name="P151"><text:span text:style-name="T152">PATVIRTINTA</text:span></text:p>
      <text:p text:style-name="P153"><text:span text:style-name="T154">Lietuvos Respublikos žemės ūkio ministro</text:span></text:p>
      <text:p text:style-name="P155"><text:span text:style-name="T156">2004 m. kovo 9 d. įsakymu Nr. 3D-104</text:span></text:p>
      <text:p text:style-name="P157"><text:span text:style-name="T158">(Lietuvos Respublikos žemės ūkio ministro</text:span></text:p>
      <text:p text:style-name="P159"><text:span text:style-name="T160">2005 m. kovo 1 d. įsakymo Nr. 3D-106</text:span></text:p>
      <text:p text:style-name="P161"><text:span text:style-name="T162">redakcija)</text:span></text:p>
      <text:p text:style-name="P163"/>
      <text:p text:style-name="P164"><text:span text:style-name="T165">KONFERENCIJŲ, SEMINARŲ, MOKYMŲ, ŽEMĖS ŪKIO PARODŲ, KONKURSŲ ORGANIZAVIMO, LEIDINIŲ LEIDYBOS SUBSIDIJAVIMO TAISYKLĖS</text:span></text:p>
      <text:p text:style-name="P166"/>
      <text:p text:style-name="P167"><text:span text:style-name="T168">I</text:span><text:span text:style-name="T169">.<text:s/></text:span><text:span text:style-name="T170">BENDROSIOS NUOSTATOS</text:span></text:p>
      <text:p text:style-name="P171"/>
      <text:p text:style-name="P172"><text:span text:style-name="T173">1</text:span><text:span text:style-name="T174">. Šios taisyklės nustato konferencijų, seminarų, mokymų, žemės ūkio konkursų-apžiūrų žemdirbiams ir kaimo gyventojams organizavimo, atstovavimo žemės ūkiui, kaimo plėtrai parodose-mugėse (toliau – renginių organizavimas) ir leidinių leidybos subsidijavimo iš Kaimo rėmimo programos lėšų, skirtų paramai žemdirbių švietimui ir konsultavimui, moksliniams tyrimams, žemės ūkio tarptautinėms ir respublikinėms parodoms, mugėms, žemės ūkio konkursams organizuoti tvarką.</text:span></text:p>
      <text:p text:style-name="P175"/>
      <text:p text:style-name="P176"><text:span text:style-name="T177">II</text:span><text:span text:style-name="T178">.<text:s/></text:span><text:span text:style-name="T179">PAGRINDINIAI RENGINIŲ ORGANIZAVIMO IR LEIDINIŲ LEIDYBOS SUBSIDIJAVIMO tikslai ir prioritetai</text:span></text:p>
      <text:p text:style-name="P180"/>
      <text:p text:style-name="P181"><text:span text:style-name="T182">2</text:span><text:span text:style-name="T183">. Renginių organizavimo ir leidinių leidybos subsidijavimo tikslas – užtikrinti žemdirbių ir kitų kaimo gyventojų švietimą, informavimą, profesinį pasirengimą ūkininkauti, vykdyti kaimo gyventojų kultūrinį švietimą, mokslo rezultatų ir pažangios patirties sklaidą, lietuviškos produkcijos eksporto skatinimą.</text:span></text:p>
      <text:p text:style-name="P184"><text:span text:style-name="T185">3</text:span><text:span text:style-name="T186">. Renginių organizavimo ir leidinių leidybos subsidijavimo prioritetai:</text:span></text:p>
      <text:p text:style-name="P187"><text:span text:style-name="T188">3.1</text:span><text:span text:style-name="T189">. supažindinti žemdirbius ir kitus kaimo gyventojus su svarbiausiais žemės, maisto, žuvininkystės ūkį bei kaimo plėtrą reglamentuojančių nacionalinių, Europos Sąjungos bei tarptautinių teisės aktų reikalavimais ir jų taikymu, Europos Sąjungos paramos panaudojimo problemomis ir tų problemų sprendimo būdais, Europos Sąjungos šalių gera patirtimi panaudojant teikiamą paramą;</text:span></text:p>
      <text:p text:style-name="P190"><text:span text:style-name="T191">3.2</text:span><text:span text:style-name="T192">. užtikrinti žemdirbių ir kitų kaimo gyventojų minimalų profesinį pasirengimą ūkininkauti;</text:span></text:p>
      <text:p text:style-name="P193"><text:span text:style-name="T194">3.3</text:span><text:span text:style-name="T195">. remti žemdirbių ir kitų kaimo gyventojų profesinį ir kultūrinį tobulėjimą;</text:span></text:p>
      <text:p text:style-name="P196"><text:span text:style-name="T197">3.4</text:span><text:span text:style-name="T198">. plėtoti alternatyvią žemės ūkiui veiklą kaime;</text:span></text:p>
      <text:p text:style-name="P199"><text:span text:style-name="T200">3.5</text:span><text:span text:style-name="T201">. skatinti kooperavimąsi;</text:span></text:p>
      <text:p text:style-name="P202"><text:span text:style-name="T203">3.6</text:span><text:span text:style-name="T204">. užtikrinti žemdirbių savivaldos plėtrą;</text:span></text:p>
      <text:p text:style-name="P205"><text:span text:style-name="T206">3.7</text:span><text:span text:style-name="T207">. padėti žemdirbiams ir kitiems kaimo gyventojams gerinti gaminamos produkcijos kokybę, didinti jos konkurencingumą;</text:span></text:p>
      <text:p text:style-name="P208"><text:span text:style-name="T209">3.8</text:span><text:span text:style-name="T210">. skatinti inovacijas į žemės ūkio sektorių, diegti žemės ūkio mokslo ir gamybos naujoves;</text:span></text:p>
      <text:p text:style-name="P211"><text:span text:style-name="T212">3.9</text:span><text:span text:style-name="T213">. plėsti žemės ūkio produktų rinką, skatinti lietuviškos produkcijos eksportą.</text:span></text:p>
      <text:p text:style-name="P214"><text:span text:style-name="T215">4</text:span><text:span text:style-name="T216">. Subsidija renginių organizavimui ir leidinių leidybai einamaisiais metais gali būti suteikta juridiniams asmenims (toliau – pareiškėjams), kurių viena iš veiklos sričių – žemdirbių informavimas, mokymas, švietėjiška veikla, žemės ūkio tarptautinių ir respublikinių parodų-mugių, konkursų organizavimas.</text:span></text:p>
      <text:p text:style-name="P217"><text:span text:style-name="T218">5</text:span><text:span text:style-name="T219">. Subsidija gali būti skiriama šioms išlaidoms:</text:span></text:p>
      <text:p text:style-name="P220"><text:span text:style-name="T221">5.1</text:span><text:span text:style-name="T222">. atlyginimams lektoriams, parodų ir konkursų organizatoriams, konkursų vertinimo Komisijos nariams, leidinių ir kitos informacinės medžiagos rengėjams;</text:span></text:p>
      <text:p text:style-name="P223"><text:span text:style-name="T224">5.2</text:span><text:span text:style-name="T225">. patalpų ir įrangos nuomai;</text:span></text:p>
      <text:p text:style-name="P226"><text:span text:style-name="T227">5.3</text:span><text:span text:style-name="T228">. reklamai (reklaminių leidinių spausdinimas, skelbimai spaudoje);</text:span></text:p>
      <text:p text:style-name="P229"><text:span text:style-name="T230">5.4</text:span><text:span text:style-name="T231">. vertimo paslaugoms (raštu, žodžiu ar sinchroniniam vertimui);</text:span></text:p>
      <text:p text:style-name="P232"><text:span text:style-name="T233">5.5</text:span><text:span text:style-name="T234">. informacinei medžiagai įsigyti;</text:span></text:p>
      <text:p text:style-name="P235"><text:span text:style-name="T236">5.6</text:span><text:span text:style-name="T237">. renginio medžiagai išleisti;</text:span></text:p>
      <text:p text:style-name="P238"><text:span text:style-name="T239">5.7</text:span><text:span text:style-name="T240">. transporto;</text:span></text:p>
      <text:p text:style-name="P241"><text:span text:style-name="T242">5.8</text:span><text:span text:style-name="T243">. komandiruočių;</text:span></text:p>
      <text:p text:style-name="P244"><text:span text:style-name="T245">5.9</text:span><text:span text:style-name="T246">. ryšių;</text:span></text:p>
      <text:p text:style-name="P247"><text:span text:style-name="T248">5.10</text:span><text:span text:style-name="T249">. parodos stendų įrengimo ir parodos plotui nuomos;</text:span></text:p>
      <text:p text:style-name="P250"><text:span text:style-name="T251">5.11</text:span><text:span text:style-name="T252">. parodų dalyvių bei konkursų laimėtojų premijavimo;</text:span></text:p>
      <text:p text:style-name="P253"><text:span text:style-name="T254">5.12</text:span><text:span text:style-name="T255">. leidinių maketavimo, parengimo spaudai ir spausdinimo;</text:span></text:p>
      <text:p text:style-name="P256"><text:span text:style-name="T257">5.13</text:span><text:span text:style-name="T258">. administracinėms ir organizacinėms išlaidoms (ne daugiau kaip 20 proc. nuo visų išlaidų sumos);</text:span></text:p>
      <text:p text:style-name="P259"><text:span text:style-name="T260">6</text:span><text:span text:style-name="T261">. Skiriamos subsidijos dydis gali siekti iki 90 proc. bendros prašomų subsidijuoti 5 punkte išvardytų tinkamų išlaidų sumos.</text:span></text:p>
      <text:p text:style-name="P262"/>
      <text:p text:style-name="P263"><text:span text:style-name="T264">III</text:span><text:span text:style-name="T265">.<text:s/></text:span><text:span text:style-name="T266">PARAIŠKŲ RENGINIŲ ORGANIZAVIMUI IR LEIDINIŲ LEIDYBAI SUBSIDIJUOTI PATEIKIMO IR VERTINIMO TVARKA</text:span></text:p>
      <text:p text:style-name="P267"/>
      <text:p text:style-name="P268"><text:span text:style-name="T269">7</text:span><text:span text:style-name="T270">. Paraiškos priimamos, nagrinėjamos ir parama skiriama pagal Ministerijos vykdomų programų subsidijuojamų priemonių įgyvendinimui skirtų lėšų administravimo nuostatus, patvirtintus Lietuvos Respublikos žemės ūkio ministro 2003 m. vasario 26 d. įsakymu Nr. 3D-69 (Žin., 2003, Nr.<text:s/></text:span><text:span text:style-name="T271">22-938</text:span><text:span text:style-name="T272">), bei šias taisykles, taip pat pagal Lietuvos Respublikos žemės ūkio ministro 2003 m. kovo 31 d. įsakymą Nr. 3D-131 „Dėl ūkininko profesinio pasirengimo reikalavimų“ (Žin., 2003, Nr.<text:s/></text:span><text:span text:style-name="T273">33-1388</text:span><text:span text:style-name="T274">), kai lėšos skiriamos mokymams pagal Ūkininkavimo pradmenų mokymo programą.</text:span></text:p>
      <text:p text:style-name="P275"><text:span text:style-name="T276">8</text:span><text:span text:style-name="T277">. Pareiškėjai, norintys gauti subsidiją, per skelbime nustatytą laikotarpį ministerijai pateikia paraišką dėl numatomų renginių organizavimo ir leidinių leidybos subsidijavimo (priedas).</text:span></text:p>
      <text:p text:style-name="P278"><text:span text:style-name="T279">9</text:span><text:span text:style-name="T280">. Metų eigoje teikiamos paraiškos gali būti svarstomos Komisijos posėdyje, neskelbiant jų „Valstybės žinių“ priede „Informaciniai pranešimai“.</text:span></text:p>
      <text:p text:style-name="P281"><text:span text:style-name="T282">10</text:span><text:span text:style-name="T283">. Komisija paraiškas dėl subsidijos skyrimo išnagrinėja per 15 darbo dienų, pasibaigus skelbime nurodytam paraiškų priėmimo terminui.</text:span></text:p>
      <text:p text:style-name="P284"><text:span text:style-name="T285">11</text:span><text:span text:style-name="T286">. Metų eigoje pateiktas paraiškas Komisija išnagrinėja per 1 mėnesį nuo paraiškos gavimo dienos.</text:span></text:p>
      <text:p text:style-name="P287"><text:span text:style-name="T288">12</text:span><text:span text:style-name="T289">. Paraiškos vertinamos pagal šiuos kriterijus:</text:span></text:p>
      <text:p text:style-name="P290"><text:span text:style-name="T291">12.1</text:span><text:span text:style-name="T292">. paraiškos atitikimą šių taisyklių 2 ir 3 punktais nustatytus kriterijus;</text:span></text:p>
      <text:p text:style-name="P293"><text:span text:style-name="T294">12.2</text:span><text:span text:style-name="T295">. yra pateiktas aiškus, detalus įgyvendinimo planas;</text:span></text:p>
      <text:p text:style-name="P296"><text:span text:style-name="T297">12.3</text:span><text:span text:style-name="T298">. prašomos paramos pagrįstumą;</text:span></text:p>
      <text:p text:style-name="P299"><text:span text:style-name="T300">12.4</text:span><text:span text:style-name="T301">. pareiškėjai turi panašios veiklos patirtį ir kompetenciją;</text:span></text:p>
      <text:p text:style-name="P302"><text:span text:style-name="T303">12.5</text:span><text:span text:style-name="T304">.</text:span><text:span text:style-name="T305"><text:s/></text:span><text:span text:style-name="T306">pareiškėjo finansinio indėlio į projektą dydį.</text:span></text:p>
      <text:p text:style-name="P307"><text:span text:style-name="T308">13</text:span><text:span text:style-name="T309">. Prireikus Komisija gali paprašyti pareiškėjų pateikti papildomus paaiškinimus.</text:span></text:p>
      <text:p text:style-name="P310"><text:span text:style-name="T311">14</text:span><text:span text:style-name="T312">. Komisija, įvertinusi prašomų subsidijuoti renginių organizavimo ir leidinių leidybos išlaidų pagrįstumą, taip pat atsižvelgdama į tai, ar priemonė buvo subsidijuojama ir ankstesniais metais, bei į kitus paraiškų vertinimo prioritetus ir skiriamus asignavimus, gali prašomą sumą sumažinti.</text:span></text:p>
      <text:p text:style-name="P313"/>
      <text:p text:style-name="P314"><text:span text:style-name="T315">IV</text:span><text:span text:style-name="T316">.<text:s/></text:span><text:span text:style-name="T317">SUBSIDIJOS SUTEIKIMAS IR ATSKAITOMYBĖ UŽ LĖŠŲ PANAUDOJIMĄ</text:span></text:p>
      <text:p text:style-name="P318"/>
      <text:p text:style-name="P319"><text:span text:style-name="T320">15</text:span><text:span text:style-name="T321">. Jei nuspręsta projektą subsidijuoti, pareiškėjas informuojamas, nurodant subsidijos dydį ir terminą, iki kada pareiškėjo atstovas turi atvykti sudaryti sutartį.</text:span></text:p>
      <text:p text:style-name="P322"><text:span text:style-name="T323">16</text:span><text:span text:style-name="T324">. Pareiškėjo atstovui per nustatytą laiką neatvykus arba nenurodžius motyvuotų neatvykimo priežasčių, komisija siūlo sprendimą skirtą subsidiją panaikinti.</text:span></text:p>
      <text:p text:style-name="P325"><text:span text:style-name="T326">17</text:span><text:span text:style-name="T327">. Pareiškėjai atsiskaito už padarytas išlaidas, pateikdami perdavimo-priėmimo aktą, ataskaitą apie organizuotus renginius ar išleistus leidinius, o jei buvo organizuoti kursai ar<text:s/></text:span><text:soft-page-break/><text:span text:style-name="T328">seminarai, konferencijos ir kt., – jų dalyvių sąrašus arba patvirtintas jų kopijas, išlaidų sąmatos įvykdymo ataskaitą, dokumentų, patvirtinančių išlaidų pagrįstumą, kopijas (sutartis, PVM sąskaitas-faktūras ar sąskaitas-faktūras, kelionės lapus, mokėjimo pavedimus bei kitus dokumentus, įrodančius padarytas išlaidas) bei šių dokumentų aprašus pagal išlaidų sąmatos straipsnius.</text:span></text:p>
      <text:p text:style-name="P329"/>
      <text:p text:style-name="P330"><text:span text:style-name="T331">V</text:span><text:span text:style-name="T332">.<text:s/></text:span><text:span text:style-name="T333">BAIGIAMOSIOS NUOSTATOS</text:span></text:p>
      <text:p text:style-name="P334"/>
      <text:p text:style-name="P335"><text:span text:style-name="T336">18</text:span><text:span text:style-name="T337">. Visus klausimus, susijusius, su subsidijų skyrimu pagal šių taisyklių reikalavimus, sprendžia Komisija.</text:span></text:p>
      <text:p text:style-name="P338"><text:span text:style-name="T3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6:15:00Z</meta:creation-date>
    <dc:date>2017-08-02T06:15:00Z</dc:date>
    <meta:template xlink:href="Normal.dotm" xlink:type="simple"/>
    <meta:editing-cycles>2</meta:editing-cycles>
    <meta:editing-duration>PT0S</meta:editing-duration>
    <meta:document-statistic meta:page-count="6" meta:paragraph-count="122" meta:word-count="1453" meta:character-count="11626" meta:row-count="343" meta:non-whitespace-character-count="10295"/>
  </office:meta>
</office:document-meta>
</file>