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92 M. HELSINKIO KONVENCIJOS DĖL BALTIJOS JŪROS BASEINO JŪRINĖS APLINKOS APSAUGOS III PRIEDO „TARŠOS IŠ SAUSUMOS TARŠOS ŠALTINIŲ PREVENCIJAI TAIKOMI KRITERIJAI IR PRIEMONĖS“ PAKEITIMUS</text:p>
      <text:p text:style-name="P12"/>
      <text:p text:style-name="P13">2006 m. gruodžio 8 d. Nr. 1K-82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<text:s/></text:span><text:span text:style-name="T23">Lietuvos Respublikos Seimui ratifikuoti 1992 m. H</text:span><text:span text:style-name="T24">elsinkio konvencijos dėl Baltijos jūros baseino jūrinės aplinkos apsaugos III priedo „Taršos iš sausumos taršos šaltinių prevencijai taikomi kriterijai ir priemonės“ pakeitimus, priimtus rekomendacija 21/1 2000 m. kovo 20 d. Helsinkyje.</text:span></text:p>
      <text:p text:style-name="P25"/>
      <text:p text:style-name="P26"><text:span text:style-name="T27">2</text:span><text:span text:style-name="T28"><text:s/>straipsnis</text:span><text:span text:style-name="T29">.</text:span></text:p>
      <text:p text:style-name="P30"><text:span text:style-name="T31">Šį dekretą Lietuvos Respublikos Seimui pateiks aplinkos ministras Arūnas Kundrotas, o jam negalint dalyvauti – aplinkos viceministras Zdislovas Truskauska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43:00Z</meta:creation-date>
    <dc:date>2015-08-11T03:43:00Z</dc: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950" meta:row-count="44" meta:non-whitespace-character-count="837"/>
  </office:meta>
</office:document-meta>
</file>