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  <style:text-properties fo:font-weight="bold" style:font-weight-asian="bold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UKRAINOS VYRIAUSYBĖS SUSITARIMĄ DĖL PREKYBINĖS JŪRŲ LAIVININKYSTĖS</text:p>
      <text:p text:style-name="P14"/>
      <text:p text:style-name="P15">1998 m. birželio 26 d. Nr. 109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pasirašytą 1996 m. balandžio 4 d. Kijeve Lietuvos Respublikos Vyriausybės ir Ukrainos Vyriausy</text:span><text:span text:style-name="T23">bės susitarimą dėl prekybinės jūrų laivininkystės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7:12:00Z</meta:creation-date>
    <dc:date>2015-09-07T17:12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52" meta:row-count="36" meta:non-whitespace-character-count="579"/>
  </office:meta>
</office:document-meta>
</file>