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PARAIŠKŲ PARAMAI BITININKYSTĖS SEKTORIUJE GAUTI</text:p>
      <text:p text:style-name="P8"/>
      <text:p text:style-name="P9">2005 m. birželio 2 d. Nr. 3D-292</text:p>
      <text:p text:style-name="P10">Vilnius</text:p>
      <text:p text:style-name="P11"/>
      <text:p text:style-name="P12"/>
      <text:p text:style-name="P13"><text:span text:style-name="T14">Remdamasi Bitininkystės sektoriaus paramos taisyklių, patvirtintų Lietuvos Respublikos žemės ūkio ministro 2005 m. balandžio 12 d. įsakymu Nr. 3D-206 (Žin., 2005, Nr.<text:s/></text:span><text:a xlink:href="https://www.e-tar.lt/portal/lt/legalAct/TAR.5428CCC2085B" office:target-frame-name="_blank" xlink:show="new"><text:span text:style-name="T15">49-1639</text:span></text:a><text:span text:style-name="T16">), 21 punktu,</text:span></text:p>
      <text:p text:style-name="P17"><text:span text:style-name="T18">Nustatau</text:span><text:span text:style-name="T19"><text:s/>paraiškų Paramai bitininkystės sektoriuje gauti pateikimo Nacionalinei mokėjimo agentūrai prie Žemės ūkio ministerijos (toliau – Agentūra) ir Agentūros Kontrolės departamento teritoriniams struktūriniams padaliniams terminą – nuo 2005 m. birželio 6 d. iki 2005 m. birželio 17 d. (įskaitytinai).</text:span></text:p>
      <text:p text:style-name="P20"/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07:50:00Z</meta:creation-date>
    <dc:date>2016-09-01T07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84" meta:row-count="26" meta:non-whitespace-character-count="690"/>
  </office:meta>
</office:document-meta>
</file>