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left" style:position="3.9479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left" style:position="3.9479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left" style:position="3.9479in"/>
        </style:tab-stops>
      </style:paragraph-properties>
      <style:text-properties fo:font-weight="bold" style:font-weight-asian="bold" fo:color="#000000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left" style:position="3.9479in"/>
        </style:tab-stops>
      </style:paragraph-properties>
      <style:text-properties fo:font-weight="bold" style:font-weight-asian="bold" fo:color="#000000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left" style:position="3.9479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left" style:position="3.9479in"/>
        </style:tab-stops>
      </style:paragraph-properties>
      <style:text-properties fo:color="#000000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left" style:position="3.9479in"/>
        </style:tab-stops>
      </style:paragraph-properties>
      <style:text-properties fo:color="#000000"/>
    </style:style>
    <style:style style:name="P18" style:parent-style-name="Normal" style:family="paragraph">
      <style:paragraph-properties fo:text-indent="0.4923in">
        <style:tab-stops>
          <style:tab-stop style:type="center" style:position="3.3465in"/>
          <style:tab-stop style:type="left" style:position="3.9479in"/>
        </style:tab-stops>
      </style:paragraph-properties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3.5625in">
        <style:tab-stops>
          <style:tab-stop style:type="left" style:position="3.5625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 fo:text-indent="3.5625in">
        <style:tab-stops>
          <style:tab-stop style:type="left" style:position="3.5625in"/>
          <style:tab-stop style:type="left" style:leader-style="solid" style:leader-text="_" style:position="5.2645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>
        <style:tab-stops>
          <style:tab-stop style:type="center" style:position="4.275in"/>
        </style:tab-stops>
      </style:paragraph-properties>
      <style:text-properties fo:color="#000000" fo:font-size="10pt" style:font-size-asian="10pt"/>
    </style:style>
    <style:style style:name="P47" style:parent-style-name="Normal" style:family="paragraph">
      <style:paragraph-properties fo:text-align="justify" fo:text-indent="3.5625in">
        <style:tab-stops>
          <style:tab-stop style:type="left" style:position="3.5625in"/>
          <style:tab-stop style:type="left" style:leader-style="solid" style:leader-text="_" style:position="4.9875in"/>
          <style:tab-stop style:type="left" style:position="5.1854in"/>
          <style:tab-stop style:type="right" style:leader-style="solid" style:leader-text="_" style:position="6.5312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>
        <style:tab-stops>
          <style:tab-stop style:type="center" style:position="4.1958in"/>
          <style:tab-stop style:type="center" style:position="5.8583in"/>
        </style:tab-stops>
      </style:paragraph-properties>
      <style:text-properties fo:color="#000000" fo:font-size="10pt" style:font-size-asian="10pt"/>
    </style:style>
    <style:style style:name="P49" style:parent-style-name="Normal" style:family="paragraph">
      <style:paragraph-properties fo:text-align="justify" fo:text-indent="3.5625in">
        <style:tab-stops>
          <style:tab-stop style:type="left" style:position="3.5625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>
        <style:tab-stops>
          <style:tab-stop style:type="right" style:leader-style="solid" style:leader-text="_" style:position="4.75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center">
        <style:tab-stops>
          <style:tab-stop style:type="right" style:leader-style="solid" style:leader-text="_" style:position="4.9479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center"/>
      <style:text-properties fo:color="#000000" fo:font-size="10pt" style:font-size-asian="10pt"/>
    </style:style>
    <style:style style:name="P54" style:parent-style-name="Normal" style:family="paragraph">
      <style:paragraph-properties fo:text-align="justify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1187in">
        <style:tab-stops>
          <style:tab-stop style:type="left" style:position="0.1187in"/>
          <style:tab-stop style:type="left" style:leader-style="solid" style:leader-text="_" style:position="2.3354in"/>
          <style:tab-stop style:type="left" style:position="4.5125in"/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>
        <style:tab-stops>
          <style:tab-stop style:type="center" style:position="1.3062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 fo:text-align="justify"/>
      <style:text-properties fo:color="#000000"/>
    </style:style>
    <style:style style:name="P6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>
        <style:tab-stops>
          <style:tab-stop style:type="center" style:position="1.9395in"/>
          <style:tab-stop style:type="center" style:position="3.4833in"/>
          <style:tab-stop style:type="center" style:position="4.6708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 fo:text-align="justify" fo:text-indent="0.0416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fo:font-size="10pt" style:font-size-asian="10pt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8" style:parent-style-name="Normal" style:family="paragraph">
      <style:paragraph-properties>
        <style:tab-stops>
          <style:tab-stop style:type="center" style:position="1.0687in"/>
          <style:tab-stop style:type="center" style:position="5.1062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 fo:font-size="10pt" style:font-size-asian="10pt"/>
    </style:style>
    <style:style style:name="P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>
        <style:tab-stops>
          <style:tab-stop style:type="center" style:position="1.1875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justify">
        <style:tab-stops>
          <style:tab-stop style:type="center" style:position="4.3937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justify"/>
      <style:text-properties fo:color="#000000"/>
    </style:style>
    <style:style style:name="P8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>
        <style:tab-stops>
          <style:tab-stop style:type="center" style:position="1.8604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justify">
        <style:tab-stops>
          <style:tab-stop style:type="center" style:position="4.433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>
        <style:tab-stops>
          <style:tab-stop style:type="center" style:position="4.3145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0" style:parent-style-name="Normal" style:family="paragraph">
      <style:paragraph-properties fo:text-align="justify">
        <style:tab-stops>
          <style:tab-stop style:type="center" style:position="3.1666in"/>
        </style:tab-stops>
      </style:paragraph-properties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P9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>
        <style:tab-stops>
          <style:tab-stop style:type="center" style:position="3.5229in"/>
          <style:tab-stop style:type="center" style:position="5.8583in"/>
        </style:tab-stops>
      </style:paragraph-properties>
      <style:text-properties fo:color="#000000" fo:font-size="10pt" style:font-size-asian="10pt"/>
    </style:style>
    <style:style style:name="P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9" style:parent-style-name="Normal" style:family="paragraph">
      <style:paragraph-properties fo:text-align="justify">
        <style:tab-stops>
          <style:tab-stop style:type="center" style:position="4.8291in"/>
        </style:tab-stops>
      </style:paragraph-properties>
      <style:text-properties fo:color="#000000" fo:font-size="10pt" style:font-size-asian="10pt"/>
    </style:style>
    <style:style style:name="P10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1" style:parent-style-name="Normal" style:family="paragraph">
      <style:paragraph-properties fo:text-align="justify">
        <style:tab-stops>
          <style:tab-stop style:type="center" style:position="4.7104in"/>
        </style:tab-stops>
      </style:paragraph-properties>
    </style:style>
    <style:style style:name="T102" style:parent-style-name="DefaultParagraphFont" style:family="text">
      <style:text-properties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2.5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2.5%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>
        <style:tab-stops>
          <style:tab-stop style:type="right" style:leader-style="solid" style:leader-text="_" style:position="3.1666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1.6229in"/>
          <style:tab-stop style:type="left" style:leader-style="solid" style:leader-text="_" style:position="3.8791in"/>
          <style:tab-stop style:type="left" style:position="4.1166in"/>
          <style:tab-stop style:type="right" style:leader-style="solid" style:leader-text="_" style:position="6.452in"/>
        </style:tab-stops>
      </style:paragraph-properties>
      <style:text-properties fo:color="#000000"/>
    </style:style>
    <style:style style:name="P131" style:parent-style-name="Normal" style:family="paragraph">
      <style:paragraph-properties fo:text-align="justify" fo:text-indent="0.4923in">
        <style:tab-stops>
          <style:tab-stop style:type="center" style:position="2.8104in"/>
        </style:tab-stops>
      </style:paragraph-properties>
      <style:text-properties fo:color="#000000" fo:font-size="10pt" style:font-size-asian="10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1.5833in"/>
          <style:tab-stop style:type="left" style:leader-style="solid" style:leader-text="_" style:position="3.9583in"/>
          <style:tab-stop style:type="left" style:position="4.1166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1.5833in"/>
          <style:tab-stop style:type="left" style:leader-style="solid" style:leader-text="_" style:position="3.9583in"/>
          <style:tab-stop style:type="left" style:position="4.1166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1.5833in"/>
          <style:tab-stop style:type="left" style:leader-style="solid" style:leader-text="_" style:position="3.9583in"/>
          <style:tab-stop style:type="left" style:position="4.1166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1.5833in"/>
          <style:tab-stop style:type="left" style:leader-style="solid" style:leader-text="_" style:position="3.9583in"/>
          <style:tab-stop style:type="left" style:position="4.1166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1.5833in"/>
          <style:tab-stop style:type="left" style:leader-style="solid" style:leader-text="_" style:position="3.9583in"/>
          <style:tab-stop style:type="left" style:position="4.1166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1.5833in"/>
          <style:tab-stop style:type="left" style:leader-style="solid" style:leader-text="_" style:position="3.9583in"/>
          <style:tab-stop style:type="left" style:position="4.1166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1.5833in"/>
          <style:tab-stop style:type="left" style:leader-style="solid" style:leader-text="_" style:position="3.9583in"/>
          <style:tab-stop style:type="left" style:position="4.1166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1.5833in"/>
          <style:tab-stop style:type="left" style:leader-style="solid" style:leader-text="_" style:position="3.9583in"/>
          <style:tab-stop style:type="left" style:position="4.1166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1.5833in"/>
          <style:tab-stop style:type="left" style:leader-style="solid" style:leader-text="_" style:position="3.9583in"/>
          <style:tab-stop style:type="left" style:position="4.1166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1.5833in"/>
          <style:tab-stop style:type="left" style:leader-style="solid" style:leader-text="_" style:position="3.9583in"/>
          <style:tab-stop style:type="left" style:position="4.1166in"/>
          <style:tab-stop style:type="right" style:leader-style="solid" style:leader-text="_" style:position="6.4916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1.5833in"/>
          <style:tab-stop style:type="left" style:leader-style="solid" style:leader-text="_" style:position="3.9583in"/>
          <style:tab-stop style:type="left" style:position="4.7104in"/>
          <style:tab-stop style:type="right" style:leader-style="solid" style:leader-text="_" style:position="6.4916in"/>
        </style:tab-stops>
      </style:paragraph-properties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2.177in"/>
          <style:tab-stop style:type="left" style:leader-style="solid" style:leader-text="_" style:position="3.8791in"/>
          <style:tab-stop style:type="left" style:position="4.2354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1.5833in"/>
          <style:tab-stop style:type="left" style:position="2.177in"/>
          <style:tab-stop style:type="left" style:leader-style="solid" style:leader-text="_" style:position="3.8791in"/>
          <style:tab-stop style:type="left" style:leader-style="solid" style:leader-text="_" style:position="3.9583in"/>
          <style:tab-stop style:type="left" style:position="4.2354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1.5833in"/>
          <style:tab-stop style:type="left" style:position="2.177in"/>
          <style:tab-stop style:type="left" style:leader-style="solid" style:leader-text="_" style:position="3.8791in"/>
          <style:tab-stop style:type="left" style:leader-style="solid" style:leader-text="_" style:position="3.9583in"/>
          <style:tab-stop style:type="left" style:position="4.2354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1.5833in"/>
          <style:tab-stop style:type="left" style:position="2.177in"/>
          <style:tab-stop style:type="left" style:leader-style="solid" style:leader-text="_" style:position="3.8791in"/>
          <style:tab-stop style:type="left" style:position="4.2354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1.5833in"/>
          <style:tab-stop style:type="left" style:position="2.177in"/>
          <style:tab-stop style:type="left" style:leader-style="solid" style:leader-text="_" style:position="3.8791in"/>
          <style:tab-stop style:type="left" style:leader-style="solid" style:leader-text="_" style:position="3.9583in"/>
          <style:tab-stop style:type="left" style:position="4.2354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1.5833in"/>
          <style:tab-stop style:type="left" style:position="2.177in"/>
          <style:tab-stop style:type="left" style:leader-style="solid" style:leader-text="_" style:position="3.8791in"/>
          <style:tab-stop style:type="left" style:leader-style="solid" style:leader-text="_" style:position="3.9583in"/>
          <style:tab-stop style:type="left" style:position="4.2354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1.5833in"/>
          <style:tab-stop style:type="left" style:position="2.177in"/>
          <style:tab-stop style:type="left" style:leader-style="solid" style:leader-text="_" style:position="3.8791in"/>
          <style:tab-stop style:type="left" style:position="4.2354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1.5833in"/>
          <style:tab-stop style:type="left" style:position="2.177in"/>
          <style:tab-stop style:type="left" style:leader-style="solid" style:leader-text="_" style:position="3.8791in"/>
          <style:tab-stop style:type="left" style:leader-style="solid" style:leader-text="_" style:position="3.9583in"/>
          <style:tab-stop style:type="left" style:position="4.2354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1.5833in"/>
          <style:tab-stop style:type="left" style:position="2.177in"/>
          <style:tab-stop style:type="left" style:leader-style="solid" style:leader-text="_" style:position="3.8791in"/>
          <style:tab-stop style:type="left" style:leader-style="solid" style:leader-text="_" style:position="3.9583in"/>
          <style:tab-stop style:type="left" style:position="4.2354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1.5833in"/>
          <style:tab-stop style:type="left" style:position="2.177in"/>
          <style:tab-stop style:type="left" style:leader-style="solid" style:leader-text="_" style:position="3.8791in"/>
          <style:tab-stop style:type="left" style:leader-style="solid" style:leader-text="_" style:position="3.9583in"/>
          <style:tab-stop style:type="left" style:position="4.2354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1.5833in"/>
          <style:tab-stop style:type="left" style:position="2.177in"/>
          <style:tab-stop style:type="left" style:leader-style="solid" style:leader-text="_" style:position="3.8791in"/>
          <style:tab-stop style:type="left" style:leader-style="solid" style:leader-text="_" style:position="3.9583in"/>
          <style:tab-stop style:type="left" style:position="4.2354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1.5833in"/>
          <style:tab-stop style:type="left" style:position="2.177in"/>
          <style:tab-stop style:type="left" style:leader-style="solid" style:leader-text="_" style:position="3.8791in"/>
          <style:tab-stop style:type="left" style:leader-style="solid" style:leader-text="_" style:position="3.9583in"/>
          <style:tab-stop style:type="left" style:position="4.2354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1.5833in"/>
          <style:tab-stop style:type="left" style:position="2.177in"/>
          <style:tab-stop style:type="left" style:leader-style="solid" style:leader-text="_" style:position="3.8791in"/>
          <style:tab-stop style:type="left" style:leader-style="solid" style:leader-text="_" style:position="3.9583in"/>
          <style:tab-stop style:type="left" style:position="4.2354in"/>
          <style:tab-stop style:type="right" style:leader-style="solid" style:leader-text="_" style:position="6.4916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justify">
        <style:tab-stops>
          <style:tab-stop style:type="right" style:leader-style="solid" style:leader-text="_" style:position="4.7104in"/>
        </style:tab-stops>
      </style:paragraph-properties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P181" style:parent-style-name="Normal" style:family="paragraph">
      <style:paragraph-properties fo:text-align="justify">
        <style:tab-stops>
          <style:tab-stop style:type="right" style:leader-style="solid" style:leader-text="_" style:position="5.1062in"/>
        </style:tab-stops>
      </style:paragraph-properties>
      <style:text-properties fo:color="#000000"/>
    </style:style>
    <style:style style:name="P182" style:parent-style-name="Normal" style:family="paragraph">
      <style:paragraph-properties fo:text-align="justify"/>
      <style:text-properties fo:color="#000000"/>
    </style:style>
    <style:style style:name="P183" style:parent-style-name="Normal" style:family="paragraph">
      <style:paragraph-properties fo:text-align="justify" fo:text-indent="2.7312in">
        <style:tab-stops>
          <style:tab-stop style:type="left" style:position="2.7312in"/>
          <style:tab-stop style:type="left" style:position="4.275in"/>
          <style:tab-stop style:type="left" style:leader-style="solid" style:leader-text="_" style:position="5.3041in"/>
          <style:tab-stop style:type="left" style:position="5.502in"/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184" style:parent-style-name="Normal" style:family="paragraph">
      <style:paragraph-properties fo:text-align="justify" fo:text-indent="2.7312in">
        <style:tab-stops>
          <style:tab-stop style:type="left" style:position="2.7312in"/>
          <style:tab-stop style:type="center" style:position="4.7104in"/>
          <style:tab-stop style:type="center" style:position="6.0166in"/>
        </style:tab-stops>
      </style:paragraph-properties>
      <style:text-properties fo:color="#000000" fo:font-size="10pt" style:font-size-asian="10pt"/>
    </style:style>
    <style:style style:name="P185" style:parent-style-name="Normal" style:family="paragraph">
      <style:paragraph-properties fo:text-align="justify" fo:text-indent="2.7312in">
        <style:tab-stops>
          <style:tab-stop style:type="left" style:position="2.7312in"/>
          <style:tab-stop style:type="left" style:position="4.275in"/>
          <style:tab-stop style:type="left" style:leader-style="solid" style:leader-text="_" style:position="5.3041in"/>
          <style:tab-stop style:type="left" style:position="5.5416in"/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186" style:parent-style-name="Normal" style:family="paragraph">
      <style:paragraph-properties fo:text-align="justify" fo:text-indent="4.275in">
        <style:tab-stops>
          <style:tab-stop style:type="left" style:position="2.7312in"/>
          <style:tab-stop style:type="left" style:position="4.275in"/>
          <style:tab-stop style:type="left" style:leader-style="solid" style:leader-text="_" style:position="5.3041in"/>
          <style:tab-stop style:type="left" style:position="5.5416in"/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187" style:parent-style-name="Normal" style:family="paragraph">
      <style:paragraph-properties fo:text-align="justify" fo:text-indent="4.275in">
        <style:tab-stops>
          <style:tab-stop style:type="left" style:position="2.7312in"/>
          <style:tab-stop style:type="left" style:position="4.275in"/>
          <style:tab-stop style:type="left" style:leader-style="solid" style:leader-text="_" style:position="5.3041in"/>
          <style:tab-stop style:type="left" style:position="5.5416in"/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188" style:parent-style-name="Normal" style:family="paragraph">
      <style:paragraph-properties fo:text-align="justify" fo:text-indent="4.275in">
        <style:tab-stops>
          <style:tab-stop style:type="left" style:position="2.7312in"/>
          <style:tab-stop style:type="left" style:position="4.275in"/>
          <style:tab-stop style:type="left" style:leader-style="solid" style:leader-text="_" style:position="5.3041in"/>
          <style:tab-stop style:type="left" style:position="5.5416in"/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189" style:parent-style-name="Normal" style:family="paragraph">
      <style:paragraph-properties fo:text-align="justify" fo:text-indent="2.7312in">
        <style:tab-stops>
          <style:tab-stop style:type="left" style:position="2.7312in"/>
          <style:tab-stop style:type="left" style:position="4.275in"/>
          <style:tab-stop style:type="left" style:leader-style="solid" style:leader-text="_" style:position="5.3041in"/>
          <style:tab-stop style:type="left" style:position="5.5416in"/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190" style:parent-style-name="Normal" style:family="paragraph">
      <style:paragraph-properties fo:text-align="justify" fo:text-indent="2.7312in">
        <style:tab-stops>
          <style:tab-stop style:type="left" style:position="2.7312in"/>
          <style:tab-stop style:type="center" style:position="4.7104in"/>
          <style:tab-stop style:type="center" style:position="6.0166in"/>
        </style:tab-stops>
      </style:paragraph-properties>
      <style:text-properties fo:color="#000000" fo:font-size="10pt" style:font-size-asian="10pt"/>
    </style:style>
    <style:style style:name="P191" style:parent-style-name="Normal" style:family="paragraph">
      <style:paragraph-properties fo:text-align="center">
        <style:tab-stops>
          <style:tab-stop style:type="left" style:position="3.5625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TATYBOS IR URBANISTIKOS MINISTERIJOS</text:span></text:p>
      <text:p text:style-name="P12"/>
      <text:p text:style-name="P13">Į S A K Y M A S</text:p>
      <text:p text:style-name="P14">DĖL SAVAVALIŠKAI PASTATYTŲ IR STATOMŲ PASTATŲ, ĮRENGINIŲ ARBA JŲ DALIŲ, PERDUODAMŲ VALSTYBĖS ARBA SAVIVALDYBĖS NUOSAVYBĖN PAGAL TEISMŲ SPRENDIMUS, STATINIO PERĖMIMO AKTO PATVIRTINIMO</text:p>
      <text:p text:style-name="P15"/>
      <text:p text:style-name="P16">1996 m. vasario 1 d. Nr. 16</text:p>
      <text:p text:style-name="P17">Vilnius</text:p>
      <text:p text:style-name="P18"/>
      <text:p text:style-name="P19"><text:span text:style-name="T20">Vykdydamas Lietuvos Respublikos Vyriausybės 1996 m. sausio 17 d. posėdžio sprendimą (protokolas Nr. 6 (13) ir remdamasis Lietuvos Respublikos Vyriausybės 1996 m. sausio 18 d. nutar</text:span><text:span text:style-name="T21">imu Nr. 105 „Dėl Savavališkai pastatytų ir statomų pastatų, įrenginių arba jų dalių, perduodamų valstybės arba savivaldybės nuosavybėn pagal teismų sprendimus, perėmimo ir apskaitos tvarkos patvirtinimo“,</text:span></text:p>
      <text:p text:style-name="P22"><text:span text:style-name="T23">ĮSAKAU:</text:span></text:p>
      <text:p text:style-name="P24"><text:span text:style-name="T25">1</text:span><text:span text:style-name="T26">. Patvirtinti Savavališkai pastatytų</text:span><text:span text:style-name="T27"><text:s/>ir statomų pastatų, įrenginių arba jų dalių, perduodamų valstybės arba savivaldybės nuosavybėn pagal teismų sprendimus, perėmimo akto pavyzdinę formą (pridedama).</text:span></text:p>
      <text:p text:style-name="P28"><text:span text:style-name="T29">2</text:span><text:span text:style-name="T30">. Paskelbti šį įsakymą „Valstybės žiniose“.</text:span></text:p>
      <text:p text:style-name="P31"/>
      <text:p text:style-name="P32"/>
      <text:p text:style-name="P33"><text:span text:style-name="T34">STATYBOS IR URBANISTIKOS MINISTRAS</text:span><text:span text:style-name="T35"><text:tab/>JULI</text:span><text:span text:style-name="T36">US LAICONAS</text:span>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Lietuvos Respublikos statybos ir urbanistikos<text:s/></text:p>
      <text:p text:style-name="P42">ministro 1996 02 01 įsakymu Nr. 16</text:p>
      <text:p text:style-name="P43"/>
      <text:p text:style-name="P44">TVIRTINU</text:p>
      <text:p text:style-name="P45"><text:tab/>apskrities valdytojas</text:p>
      <text:p text:style-name="P46"><text:tab/>(savivaldybės meras)</text:p>
      <text:p text:style-name="P47"><text:tab/><text:tab/><text:tab/></text:p>
      <text:p text:style-name="P48"><text:tab/>(parašas)<text:tab/><text:s/>(v., pavardė)</text:p>
      <text:p text:style-name="P49">A. V.</text:p>
      <text:p text:style-name="P50"/>
      <text:p text:style-name="P51">Savavališkai pastatyto/statomo<text:tab/></text:p>
      <text:p text:style-name="P52"><text:tab/></text:p>
      <text:p text:style-name="P53">(statinio pavadinimas ir adresas)</text:p>
      <text:p text:style-name="P54"/>
      <text:p text:style-name="P55"><text:span text:style-name="T56">PERĖMIMO AKTAS</text:span></text:p>
      <text:p text:style-name="P57"><text:tab/><text:tab/><text:tab/></text:p>
      <text:p text:style-name="P58"><text:tab/>(vietovė)<text:tab/><text:s/>(data)<text:s/></text:p>
      <text:p text:style-name="P59"/>
      <text:p text:style-name="P60">__________________apskrities valdytojo<text:s/><text:tab/>įsakymu Nr. _____ paskirta komisija:</text:p>
      <text:p text:style-name="P61"><text:tab/>(savivaldybės mero)<text:tab/><text:s/>(data)<text:s/><text:tab/>(potvarkiu)</text:p>
      <text:p text:style-name="P62">_____________________________apskrities valdytojo administracijos<text:s/><text:tab/></text:p>
      <text:p text:style-name="P63"><text:tab/></text:p>
      <text:p text:style-name="P64"><text:span text:style-name="T65">(pareigos, v., pavardė)</text:span><text:span text:style-name="T66"><text:s/></text:span></text:p>
      <text:p text:style-name="P67">___________________________savivaldybės<text:tab/><text:s/></text:p>
      <text:p text:style-name="P68"><text:tab/>(miesto, rajono)<text:s/><text:tab/>(pareigos, v., pavardė)<text:s/></text:p>
      <text:p text:style-name="P69">statinio naudotojo<text:tab/></text:p>
      <text:p text:style-name="P70"><text:span text:style-name="T71">(institucijos pavadinimas, pareigos, v., pavardė)</text:span></text:p>
      <text:p text:style-name="P72"><text:tab/><text:s/></text:p>
      <text:p text:style-name="P73">dalyvaujant__________________teismo anstoliui<text:tab/></text:p>
      <text:p text:style-name="P74"><text:tab/>(kokio)</text:p>
      <text:p text:style-name="P75">ir perimamą statinį stačiusiam<text:tab/></text:p>
      <text:p text:style-name="P76"><text:tab/>(pareigos, v., pavardė)<text:s/></text:p>
      <text:p text:style-name="P77">remdamasi<text:tab/>teismo 199__m.___________ d. sprendimu<text:s/></text:p>
      <text:p text:style-name="P78">Nr._____civilinėje byloje Nr._____ir 199_m.<text:tab/>mėn. atliktos šio statinio inventorizacijos<text:s/></text:p>
      <text:p text:style-name="P79">duomenimis, nustatė:<text:s/></text:p>
      <text:p text:style-name="P80"><text:span text:style-name="T81">1</text:span><text:span text:style-name="T82">.</text:span><text:span text:style-name="T83"><text:tab/>teismo 199_m._________d. sprendimu Nr.___</text:span></text:p>
      <text:p text:style-name="P84"><text:tab/>(pavadinimas)<text:s/></text:p>
      <text:p text:style-name="P85">savavališkai pastatytas/statomas<text:s/><text:tab/>,</text:p>
      <text:p text:style-name="P86"><text:tab/>(statinio pavadinimas ir adresas)<text:s/></text:p>
      <text:p text:style-name="P87">kurį statė<text:tab/></text:p>
      <text:p text:style-name="P88"><text:tab/>(statytojas, jo adresas)</text:p>
      <text:p text:style-name="P89">perduodamas valstybės<text:s/><text:tab/>(savivaldybės) nuosavybėn.</text:p>
      <text:p text:style-name="P90"><text:span text:style-name="T91"><text:tab/></text:span><text:span text:style-name="T92">(miesto, rajono)<text:s/></text:span></text:p>
      <text:p text:style-name="P93"><text:span text:style-name="T94">2</text:span><text:span text:style-name="T95">.<text:s/></text:span><text:span text:style-name="T96"><text:tab/>apskrities valdytojo 199_m. _______ d. įsakymu Nr.__</text:span></text:p>
      <text:p text:style-name="P97"><text:tab/>(savivaldybės mero)<text:tab/><text:s/>(potvarkiu)</text:p>
      <text:p text:style-name="P98">šio statinio naudotoju paskirtas<text:s/><text:tab/></text:p>
      <text:p text:style-name="P99"><text:tab/>(institucijos pavadinimas, vadovo pareigos, v., pavardė)<text:s/></text:p>
      <text:p text:style-name="P100">kuris statinį naudos<text:tab/></text:p>
      <text:p text:style-name="P101"><text:span text:style-name="T102"><text:tab/>(pagal nuomos, panaudos su</text:span><text:span text:style-name="T103">tartį, nuosavybės teise)<text:s/></text:span></text:p>
      <text:p text:style-name="P104"><text:span text:style-name="T105">3</text:span><text:span text:style-name="T106">. Pagal inventorizacijos duomenis statinio būklė ir parametrai yra tokie:<text:s/></text:span></text:p>
      <text:p text:style-name="P107"><text:span text:style-name="T108">3.1</text:span><text:span text:style-name="T109">. statybos stadija (atlikti statybos ir montavimo darbai)</text:span><text:span text:style-name="T110"><text:tab/></text:span></text:p>
      <text:p text:style-name="P111"><text:span text:style-name="T112"><text:tab/></text:span></text:p>
      <text:p text:style-name="P113"><text:span text:style-name="T114">3.2</text:span><text:span text:style-name="T115">. statinio pagrindiniai techniniai parametrai: ilgis__________m, plotis</text:span><text:span text:style-name="T116"><text:tab/>m,<text:s/></text:span></text:p>
      <text:p text:style-name="P117"><text:span text:style-name="T118">aukštis_____m, aukštų skaičius_____, bendras plotas<text:s/></text:span><text:span text:style-name="T119"><text:tab/><text:s/>m</text:span><text:span text:style-name="T120">2</text:span><text:span text:style-name="T121">, statybinis tūris_______ m</text:span><text:span text:style-name="T122">3</text:span><text:span text:style-name="T123">,</text:span></text:p>
      <text:soft-page-break/>
      <text:p text:style-name="P124"><text:span text:style-name="T125">kaina</text:span><text:span text:style-name="T126"><text:tab/><text:s/>tūkst. Lt<text:s/></text:span></text:p>
      <text:p text:style-name="P127"><text:span text:style-name="T128">3.3</text:span><text:span text:style-name="T129">. Pagrindinės statinio konstrukcijos:</text:span></text:p>
      <text:p text:style-name="P130">pamatai<text:s/><text:tab/><text:tab/><text:tab/>atlikta<text:tab/>%<text:s/></text:p>
      <text:p text:style-name="P131"><text:tab/>(charakteristika)<text:s/></text:p>
      <text:p text:style-name="P132">Sienos<text:tab/><text:tab/><text:s/>“<text:tab/><text:tab/>“</text:p>
      <text:p text:style-name="P133">perdangos<text:tab/><text:tab/><text:s/>“<text:tab/><text:tab/>“</text:p>
      <text:p text:style-name="P134">pertvaros<text:tab/><text:tab/><text:s/>“<text:tab/><text:tab/>“</text:p>
      <text:p text:style-name="P135">stogas<text:tab/><text:tab/><text:s/>“<text:tab/><text:tab/>“</text:p>
      <text:p text:style-name="P136">laiptai<text:tab/><text:tab/><text:s/>“<text:tab/><text:tab/>“</text:p>
      <text:p text:style-name="P137">langai<text:tab/><text:tab/><text:s/>“<text:tab/><text:tab/>“</text:p>
      <text:p text:style-name="P138">durys<text:tab/><text:tab/><text:s/>“<text:tab/><text:tab/>“</text:p>
      <text:p text:style-name="P139">grindys<text:tab/><text:tab/><text:s/>“<text:tab/><text:tab/>“</text:p>
      <text:p text:style-name="P140">vidaus apdaila<text:tab/><text:tab/><text:s/>“<text:tab/><text:tab/>“</text:p>
      <text:p text:style-name="P141"><text:span text:style-name="T142">fasadų apdaila</text:span><text:span text:style-name="T143"><text:tab/></text:span><text:span text:style-name="T144"><text:tab/><text:s/>“</text:span><text:span text:style-name="T145"><text:tab/></text:span><text:span text:style-name="T146"><text:tab/>“</text:span></text:p>
      <text:p text:style-name="P147"><text:span text:style-name="T148">3.4</text:span><text:span text:style-name="T149">. Inžineriniai tinklai ir sklypo sutvarkymas:</text:span></text:p>
      <text:p text:style-name="P150">vidaus vandentiekis<text:tab/><text:tab/><text:tab/>atlikta<text:tab/>%</text:p>
      <text:p text:style-name="P151">karšto vandens tinklai<text:tab/><text:tab/><text:s/>“<text:tab/><text:tab/>“</text:p>
      <text:p text:style-name="P152">centrinis šildymas<text:tab/><text:tab/><text:s/>“<text:tab/><text:tab/>“</text:p>
      <text:p text:style-name="P153">kanalizacija<text:tab/><text:tab/><text:tab/><text:s/>“<text:tab/><text:tab/>“</text:p>
      <text:p text:style-name="P154">vidaus dujotiekis<text:tab/><text:tab/><text:s/>“<text:tab/><text:tab/>“</text:p>
      <text:p text:style-name="P155">elektros instaliacija<text:tab/><text:tab/><text:s/>“<text:tab/><text:tab/>“</text:p>
      <text:p text:style-name="P156">telefonas<text:tab/><text:tab/><text:tab/><text:s/>“<text:tab/><text:tab/>“</text:p>
      <text:p text:style-name="P157">lauko vandentiekis<text:tab/><text:tab/><text:s/>“<text:tab/><text:tab/>“</text:p>
      <text:p text:style-name="P158">lauko kanalizacija<text:tab/><text:tab/><text:s/>“<text:tab/><text:tab/>“</text:p>
      <text:p text:style-name="P159">lauko šiluminiai tinklai<text:tab/><text:tab/><text:s/>“<text:tab/><text:tab/>“</text:p>
      <text:p text:style-name="P160">lauko dujotiekio tinklai<text:tab/><text:tab/><text:s/>“<text:tab/><text:tab/>“</text:p>
      <text:p text:style-name="P161">lauko elektros linija<text:tab/><text:tab/><text:s/>“<text:tab/><text:tab/>“</text:p>
      <text:p text:style-name="P162"><text:span text:style-name="T163">sklypo sutvarkymas</text:span><text:span text:style-name="T164"><text:tab/></text:span><text:span text:style-name="T165"><text:tab/><text:s/>“</text:span><text:span text:style-name="T166"><text:tab/></text:span><text:span text:style-name="T167"><text:tab/>“</text:span></text:p>
      <text:p text:style-name="P168"><text:span text:style-name="T169">4</text:span><text:span text:style-name="T170">. Statybos aikštelėje yra šie laikini statiniai, mechanizmai, medžiagos bei konstrukcijos</text:span><text:span text:style-name="T171"><text:tab/></text:span></text:p>
      <text:p text:style-name="P172"><text:tab/>,</text:p>
      <text:p text:style-name="P173"><text:span text:style-name="T174">kuriuos statytojas išsiveža iki 199_m.</text:span><text:span text:style-name="T175"><text:tab/><text:s/>mėn. ___ d.<text:s/></text:span></text:p>
      <text:p text:style-name="P176"><text:span text:style-name="T177">5</text:span><text:span text:style-name="T178">. Naudotojas<text:s/></text:span><text:span text:style-name="T179"><text:tab/></text:span></text:p>
      <text:p text:style-name="P180">(institucijos pavadinimas)</text:p>
      <text:p text:style-name="P181">perima statinį savo žinion ir apsaugon nuo 199_m.<text:tab/><text:s/>d.</text:p>
      <text:p text:style-name="P182"/>
      <text:p text:style-name="P183">Komisijos pirmininkas<text:s/><text:tab/><text:tab/><text:tab/></text:p>
      <text:p text:style-name="P184"><text:tab/>(parašas)<text:tab/><text:s/>(v., pavardė)</text:p>
      <text:p text:style-name="P185">Komisijos nariai<text:s/><text:tab/><text:tab/><text:tab/><text:tab/></text:p>
      <text:p text:style-name="P186"><text:tab/><text:tab/><text:tab/></text:p>
      <text:p text:style-name="P187"><text:tab/><text:tab/><text:tab/></text:p>
      <text:p text:style-name="P188"><text:tab/><text:tab/><text:tab/></text:p>
      <text:p text:style-name="P189">Dalyvavo statytojas<text:s/><text:tab/><text:tab/><text:tab/><text:tab/></text:p>
      <text:p text:style-name="P190"><text:tab/>(parašas)<text:s/><text:tab/>(v., pavardė)</text:p>
      <text:p text:style-name="P19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19:41:00Z</meta:creation-date>
    <dc:date>2015-06-12T19:41:00Z</dc:date>
    <meta:template xlink:href="Normal" xlink:type="simple"/>
    <meta:editing-cycles>2</meta:editing-cycles>
    <meta:editing-duration>PT0S</meta:editing-duration>
    <meta:document-statistic meta:page-count="3" meta:paragraph-count="117" meta:word-count="493" meta:character-count="3760" meta:row-count="178" meta:non-whitespace-character-count="3384"/>
  </office:meta>
</office:document-meta>
</file>