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gruodžio 23 d. Nr. 4-723</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19">129-4941</text:span></text:a><text:span text:style-name="T20">; 2009, Nr. 63-2523), 31 ir 48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21">117-4459</text:span></text:a><text:span text:style-name="T22">), 105 punktu bei atsižvelgdamas į viešosios įstaigos Lietuvos verslo paramos agentūros (toliau – VšĮ Lietuvos verslo paramos agentūra) parengtą 2008 m. spalio 27 d. projektų sąrašo Nr. 1 pagal Sanglaudos skatinimo veiksmų programos VP3-1.3-ŪM-02-V priemonę „Viešųjų nekilnojamų kultūros paveldo objektų kompleksiškas pritaikymas turizmo reikmėms“ 2009 m. rugpjūčio 10 d. projektų tinkamumo finansuoti vertinimo ataskaitą Nr. 1, VšĮ Lietuvos verslo paramos agentūros parengtą 2008 m. spalio 27 d. projektų sąrašo Nr. 1 pagal Sanglaudos skatinimo veiksmų programos VP3-1.3-ŪM-02-V priemonę „Viešųjų nekilnojamų kultūros paveldo objektų kompleksiškas pritaikymas turizmo reikmėms“ 2009 m. gruodžio 9 d. projektų tinkamumo finansuoti vertinimo ataskaitą Nr. 10,</text:span></text:p>
      <text:p text:style-name="P23"><text:span text:style-name="T24">skiriu</text:span><text:span text:style-name="T2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1 prioriteto „Vietinė ir urbanistinė plėtra, kultūros paveldo ir gamtos išsaugojimas bei pritaikymas turizmo plėtrai“ VP3-1.3-ŪM-02-V priemonę „Viešųjų nekilnojamųjų kultūros paveldo objektų kompleksiškas pritaikymas turizmo reikmėms“ projektui įgyvendinti iš specialiosios Ekonomikos augimo ir konkurencingumo didinimo programos iki 9 500 000,00 (devynių milijonų penkių šimtų tūkstančių) litų:</text:span></text:p>
      <text:p text:style-name="P28"><text:span text:style-name="T29">1</text:span><text:span text:style-name="T30">. Šilutės rajono savivaldybės administracijos projektui „Šilutės H. Šojaus dvaro pastatų komplekso ir teritorijos sutvarkymas bei pritaikymas viešiems turizmo poreikiams. I etapas“ (VšĮ Lietuvos verslo paramos agentūros 2009 m. gruodžio 9 d. paraiškos kodas VP3-1.3-ŪM-02-V-01-047 Europos Sąjungos struktūrinių fondų ir (ar) valstybės biudžeto finansavimui gauti vertinimo rezultatų ataskaita Nr. 1444) kapitalo formavimo išlaidoms padengti – iki 7 000 000,00 (septynių milijonų) litų finansavimo, finansavimo (dalis) intensyvumas – iki 86,52 proc.:</text:span></text:p>
      <text:p text:style-name="P31"><text:span text:style-name="T32">1.1</text:span><text:span text:style-name="T33">. iš Ekonomikos augimo ir konkurencingumo didinimo programos (Europos Sąjungos lėšos) (programos kodas –<text:s/></text:span><text:span text:style-name="T34">01 105), priemonės kodas 115_181, funkcinės klasifikacijos kodas 04.07.03.01, ekonominės klasifikacijos kodas 2.9.2.2.1.01 – iki<text:s/></text:span><text:span text:style-name="T35">6 300 000,00 (šešių milijonų trijų<text:s/></text:span><text:soft-page-break/><text:span text:style-name="T36">šimtų tūkstančių) litų;</text:span></text:p>
      <text:p text:style-name="P37"><text:span text:style-name="T38">1.2</text:span><text:span text:style-name="T39">. iš Ekonomikos augimo ir konkurencingumo didinimo programos (bendrojo finansavimo lėšos) (programos kodas – 01 205)</text:span><text:span text:style-name="T40">, priemonės kodas 125_181, funkcinės klasifikacijos kodas 04.07.03.02, ekonominės klasifikacijos kodas 2.9.2.2.1.01 – iki 700 000,00 (septynių šimtų tūkstančių) litų;</text:span></text:p>
      <text:p text:style-name="P41"><text:span text:style-name="T42">2</text:span><text:span text:style-name="T43">. Kurtuvėnų regioninio parko direkcijos projektui „Kurtuvėnų dvaro sodybos ūkinės dalies pritaikymas viešajai turizmo infrastruktūrai. I etapas“ (VšĮ Lietuvos verslo paramos agentūros 2009 m. rugpjūčio 10 d. paraiškos kodas VP3-1.3-ŪM-02-V-01-002 Europos Sąjungos struktūrinių fondų ir (ar) valstybės biudžeto finansavimui gauti vertinimo rezultatų ataskaita Nr. 819) kapitalo formavimo išlaidoms padengti – iki 2 500 000,00 (dviejų milijonų penkių šimtų tūkstančių) litų finansavimo, finansavimo dalis (intensyvumas) – iki 100,00 proc.:</text:span></text:p>
      <text:p text:style-name="P44"><text:span text:style-name="T45">2.1</text:span><text:span text:style-name="T46">. iš Ekonomikos augimo ir konkurencingumo didinimo programos (Europos Sąjungos lėšos) (programos kodas – 01 105),</text:span><text:span text:style-name="T47"><text:s/>priemonės kodas 115_181, funkcinės klasifikacijos kodas 04.07.03.01, ekonominės klasifikacijos kodas 2.9.2.2.1.02 – iki 2 300 000,00 (dviejų milijonų trijų šimtų tūkstančių) litų;</text:span></text:p>
      <text:p text:style-name="P48"><text:span text:style-name="T49">2.2</text:span><text:span text:style-name="T50">. iš Ekonomikos augimo ir konkurencingumo didinimo programos (bendrojo finansavimo lėšos) (programos kodas – 01 203), priemonės kodas 125_181, funkcinės klasifikacijos kodas 04.07.03.02, ekonominės klasifikacijos kodas 2.9.2.2.1.02 – iki 200 000,00 (dviejų šimtų tūkstančių) litų.</text:span></text:p>
      <text:p text:style-name="P51"/>
      <text:p text:style-name="P52"/>
      <text:p text:style-name="P53"/>
      <text:p text:style-name="P54">Ūkio ministras<text:tab/>Dainius Kreiv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3:51:00Z</meta:creation-date>
    <dc:date>2015-09-30T13:51:00Z</dc:date>
    <meta:template xlink:href="Normal" xlink:type="simple"/>
    <meta:editing-cycles>2</meta:editing-cycles>
    <meta:editing-duration>PT0S</meta:editing-duration>
    <meta:document-statistic meta:page-count="2" meta:paragraph-count="17" meta:word-count="718" meta:character-count="5772" meta:row-count="103" meta:non-whitespace-character-count="5071"/>
  </office:meta>
</office:document-meta>
</file>