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margin-left="3.149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center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KRIMINALINĖS ŽVALGYBOS TELEKOMUNIKACINIO TINKLO NUOSTATŲ PATVIRTINIMO</text:p>
      <text:p text:style-name="P6"/>
      <text:p text:style-name="P7">2013 m. sausio 10 d. Nr. 5-V-19</text:p>
      <text:p text:style-name="P8">Vilnius</text:p>
      <text:p text:style-name="P9"/>
      <text:p text:style-name="P10"><text:span text:style-name="T11">Vadovaudamasis Lietuvos Respublikos kriminalinės žvalgybos įstatymo (Žin., 2012,<text:s/></text:span><text:span text:style-name="T12">Nr. </text:span><text:a xlink:href="https://www.e-tar.lt/portal/lt/legalAct/TAR.3B8E4F16C815" office:target-frame-name="_blank" xlink:show="new"><text:span text:style-name="T13">122-6093</text:span></text:a><text:span text:style-name="T14">) 7 straipsnio 2 dalimi ir Policijos departamento prie Lietuvos Respublikos vidaus reikalų ministerijos nuostatų, patvirtintų Lietuvos Respublikos Vyriausybės 2001 m</text:span><text:span text:style-name="T15">. sausio 29 d. nutarimu Nr. 98 (Žin., 2001, Nr. </text:span><text:a xlink:href="https://www.e-tar.lt/portal/lt/legalAct/TAR.F744C4E3F05D" office:target-frame-name="_blank" xlink:show="new"><text:span text:style-name="T16">10-294</text:span></text:a><text:span text:style-name="T17">; 2009, Nr. </text:span><text:a xlink:href="https://www.e-tar.lt/portal/lt/legalAct/TAR.66F470012CA2" office:target-frame-name="_blank" xlink:show="new"><text:span text:style-name="T18">121-5199</text:span></text:a><text:span text:style-name="T19">), 22.19 punktu,</text:span></text:p>
      <text:p text:style-name="P20"><text:span text:style-name="T21">t v i</text:span><text:span text:style-name="T22"><text:s/>r t i n u Kriminalinės žvalgybos telekomunikacinio tinklo nuostatus (pridedama).</text:span></text:p>
      <text:p text:style-name="P23"/>
      <text:p text:style-name="P24"><text:span text:style-name="T25">Policijos generalinis komisaras<text:s/></text:span><text:span text:style-name="T26"><text:tab/>Saulius Skvernelis</text:span></text:p>
      <text:p text:style-name="P27"/>
      <text:p text:style-name="P28"><text:span text:style-name="T29">_________________</text:span></text:p>
      <text:p text:style-name="P30"/>
      <text:p text:style-name="P31"><text:span text:style-name="T32">PATVIRTINTA</text:span></text:p>
      <text:p text:style-name="P33">Lietuvos policijos generalinio komisaro 2013 m. sausio 10 d. įsakymu Nr. 5-V-19</text:p>
      <text:p text:style-name="P34"/>
      <text:p text:style-name="P35"><text:span text:style-name="T36">KRIMINALINĖS ŽVALGYBOS TELEKOMUNIKACINIO TINKLO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Kriminalinės žvalgybos telekomunikacinio tinklo nuostatai (toliau – Nuostatai) nustato Kriminalinės žvalgybos telekomunikacinio tinklo (toliau – Tinklas) paskirt</text:span><text:span text:style-name="T46">į, valdytoją ir tvarkytoją, funkcinę struktūrą, administravimą, plėtrą ir finansavimą.</text:span></text:p>
      <text:p text:style-name="P47"><text:span text:style-name="T48">2</text:span><text:span text:style-name="T49">. Tinklas – tai elektroninių ryšių tinklas, kurio paskirtis yra:</text:span></text:p>
      <text:p text:style-name="P50"><text:span text:style-name="T51">2.1</text:span><text:span text:style-name="T52">. sudaryti galimybę Tinklo naudotojams saugiai ir efektyviai keistis neįslaptintais<text:s/></text:span><text:span text:style-name="T53">kriminalinės žvalgybos duomenimis ir kita informacija, taip pat slaptumo žyma „Riboto naudojimo“ žymimais kriminalinės žvalgybos duomenimis ir kita informacija, užtikrinant tokių duomenų kriptografinę apsaugą;</text:span></text:p>
      <text:p text:style-name="P54"><text:span text:style-name="T55">2.2</text:span><text:span text:style-name="T56">. sudaryti galimybę saugiai gauti duome</text:span><text:span text:style-name="T57">nis iš registrų ir informacinių sistemų.</text:span></text:p>
      <text:p text:style-name="P58"><text:span text:style-name="T59">3</text:span><text:span text:style-name="T60">. Tinklas steigiamas vadovaujantis Lietuvos Respublikos kriminalinės žvalgybos įstatymo (Žin., 2012, Nr. </text:span><text:a xlink:href="https://www.e-tar.lt/portal/lt/legalAct/TAR.3B8E4F16C815" office:target-frame-name="_blank" xlink:show="new"><text:span text:style-name="T61">122-6093</text:span></text:a><text:span text:style-name="T62">) 7 straipsnio<text:s/></text:span><text:span text:style-name="T63">2 dalimi, Lietuvos Respublikos Vyriausybės 2005 m. spalio 26 d. nutarimu Nr. 1139-14 „Dėl Lietuvos Respublikos programos prieš terorizmą patvirtinimo“ patvirtintos Lietuvos Respublikos programos prieš terorizmą 27 priemone bei Lietuvos Respublikos vidaus r</text:span><text:span text:style-name="T64">eikalų ministro 2005 m. gruodžio 19 d. įsakymo Nr. 1-1RN-7RN „Dėl Lietuvos Respublikos programos prieš terorizmą“ 17 punktu (kartu su šio įsakymo 2010 m. liepos 19 d. pakeitimu Nr. 1-1RN-1(RN).</text:span></text:p>
      <text:p text:style-name="P65"><text:span text:style-name="T66">4</text:span><text:span text:style-name="T67">. Nuostatai parengti vadovaujantis Lietuvos Respublikos v</text:span><text:span text:style-name="T68">alstybės ir tarnybos paslapčių įstatymo (Žin., 1999, Nr. </text:span><text:a xlink:href="https://www.e-tar.lt/portal/lt/legalAct/TAR.F4CA26A706AF" office:target-frame-name="_blank" xlink:show="new"><text:span text:style-name="T69">105-3019</text:span></text:a><text:span text:style-name="T70">; 2004, Nr. </text:span><text:a xlink:href="https://www.e-tar.lt/portal/lt/legalAct/TAR.83D9F662C0E4" office:target-frame-name="_blank" xlink:show="new"><text:span text:style-name="T71">4-29</text:span></text:a><text:span text:style-name="T72">; 2007, Nr. </text:span><text:a xlink:href="https://www.e-tar.lt/portal/lt/legalAct/TAR.A5FDC3AA2573" office:target-frame-name="_blank" xlink:show="new"><text:span text:style-name="T73">140-5762</text:span></text:a><text:span text:style-name="T74">; 2010, Nr. </text:span><text:a xlink:href="https://www.e-tar.lt/portal/lt/legalAct/TAR.65496F280187" office:target-frame-name="_blank" xlink:show="new"><text:span text:style-name="T75">86-4522</text:span></text:a><text:span text:style-name="T76">, Nr. </text:span><text:a xlink:href="https://www.e-tar.lt/portal/lt/legalAct/TAR.66F2D68D6507" office:target-frame-name="_blank" xlink:show="new"><text:span text:style-name="T77">157-7971</text:span></text:a><text:span text:style-name="T78">) 8 skirsniu, Vyriausybinių ryšių centro prie Lietuvos Respublikos valstybės saugumo departamento direktoriaus 2010 m. birželio 30 d. įsakymu Nr. 2-8RN patvirtintu Automatizuoto duomenų apdorojimo sistemų ir tinklų, kuriuose saugoma, apdor</text:span><text:span text:style-name="T79">ojama ar kuriais perduodama įslaptinta informacija, telekomunikacijų apsaugos reikalavimų aprašu (toliau – Aprašas), Lietuvos Respublikos paslapčių apsaugos koordinavimo komisijos 2010 m. birželio 28 d. posėdžio protokolu Nr. 56-3 patvirtintomis Bendrosios</text:span><text:span text:style-name="T80"><text:s/>įslaptintos elektroninės informacijos kriptografinės apsaugos taisyklėmis (toliau –<text:s/></text:span><text:soft-page-break/><text:span text:style-name="T81">Taisyklės).</text:span></text:p>
      <text:p text:style-name="P82"><text:span text:style-name="T83">5</text:span><text:span text:style-name="T84">. Nuostatuose vartojamos sąvokos:</text:span></text:p>
      <text:p text:style-name="P85"><text:span text:style-name="T86">5.1</text:span><text:span text:style-name="T87">.<text:s/></text:span><text:span text:style-name="T88">Tinklo valdymo įranga</text:span><text:span text:style-name="T89"> – centrinis kriptografinės apsaugos valdymo įrenginys, tarnybinės stotys ir kiti įrenginiai</text:span><text:span text:style-name="T90">, skirti uždaram centralizuotai valdomam kompiuterių tinklui sukurti;</text:span></text:p>
      <text:p text:style-name="P91"><text:span text:style-name="T92">5.2</text:span><text:span text:style-name="T93">.<text:s/></text:span><text:span text:style-name="T94">Periferinė Tinklo įranga</text:span><text:span text:style-name="T95"> – centralizuotai valdomas ir administruojamas kriptografinis įrenginys ir kiti įrenginiai, skirti Tinklo naudotojų kompiuterines darbo vietas prijungti<text:s/></text:span><text:span text:style-name="T96">prie Tinklo;</text:span></text:p>
      <text:p text:style-name="P97"><text:span text:style-name="T98">5.3</text:span><text:span text:style-name="T99">.<text:s/></text:span><text:span text:style-name="T100">Tinklo naudotojai</text:span><text:span text:style-name="T101"> – policijos įstaigų, teisėsaugos ir teisėtvarkos institucijų valstybės tarnautojai ir darbuotojai, dirbantys pagal darbo sutartis, kuriems Tinklo tvarkytojas ar valdytojas leido naudotis Tinklu Nuostatuose nustatyta<text:s/></text:span><text:span text:style-name="T102">tvarka;</text:span></text:p>
      <text:p text:style-name="P103"><text:span text:style-name="T104">5.4</text:span><text:span text:style-name="T105">.<text:s/></text:span><text:span text:style-name="T106">Vidaus reikalų telekomunikacinis tinklas</text:span><text:span text:style-name="T107"> – Lietuvos Respublikos vidaus reikalų ministro 2006 m. spalio 13 d. įsakymu Nr. 1V-388 „Dėl Vidaus reikalų telekomunikacinio tinklo nuostatų ir Vidaus reikalų telekomunikacinio tinklo administravimo</text:span><text:span text:style-name="T108"><text:s/>ir plėtros taisyklių patvirtinimo“ (Žin., 2006, Nr. </text:span><text:a xlink:href="https://www.e-tar.lt/portal/lt/legalAct/TAR.3C694E092A67" office:target-frame-name="_blank" xlink:show="new"><text:span text:style-name="T109">113-4315</text:span></text:a><text:span text:style-name="T110">; 2011, Nr. </text:span><text:a xlink:href="https://www.e-tar.lt/portal/lt/legalAct/TAR.090D55337A33" office:target-frame-name="_blank" xlink:show="new"><text:span text:style-name="T111">26-1267</text:span></text:a><text:span text:style-name="T112">) nustatyta tvarka</text:span><text:span text:style-name="T113"><text:s/>Lietuvos Respublikos vidaus reikalų ministerijos valdomas ir pagrindinio tvarkytojo Informatikos ir ryšių departamento prie Lietuvos Respublikos vidaus reikalų ministerijos tvarkomas Vidaus reikalų telekomunikacinis tinklas (toliau – VRTT).</text:span></text:p>
      <text:p text:style-name="P114"><text:span text:style-name="T115">6</text:span><text:span text:style-name="T116">. Kitos</text:span><text:span text:style-name="T117"><text:s/>Nuostatuose vartojamos sąvokos atitinka Apraše ir kituose teisės aktuose vartojamas sąvokas.</text:span></text:p>
      <text:p text:style-name="P118"/>
      <text:p text:style-name="P119"><text:span text:style-name="T120">II</text:span><text:span text:style-name="T121">.<text:s/></text:span><text:span text:style-name="T122">TINKLO VALDYTOJAS IR TVARKYTOJAS</text:span></text:p>
      <text:p text:style-name="P123"/>
      <text:p text:style-name="P124"><text:span text:style-name="T125">7</text:span><text:span text:style-name="T126">. Tinklo valdytojas yra Policijos departamentas prie Lietuvos Respublikos vidaus reikalų ministerijos.</text:span></text:p>
      <text:p text:style-name="P127"><text:span text:style-name="T128">8</text:span><text:span text:style-name="T129">. Ti</text:span><text:span text:style-name="T130">nklo valdytojas turi teisę:</text:span></text:p>
      <text:p text:style-name="P131"><text:span text:style-name="T132">8.1</text:span><text:span text:style-name="T133">. priimti Tinklo veiklą reglamentuojančius teisės aktus;</text:span></text:p>
      <text:p text:style-name="P134"><text:span text:style-name="T135">8.2</text:span><text:span text:style-name="T136">. tvirtinti Tinklo ir juo perduodamos įslaptintos informacijos apsaugą reglamentuojančius teisės aktus, investicinius projektus;</text:span></text:p>
      <text:p text:style-name="P137"><text:span text:style-name="T138">8.3</text:span><text:span text:style-name="T139">. tvirtinti Tinklo plėt</text:span><text:span text:style-name="T140">ros policijos įstaigose, teisėtvarkos ir teisėsaugos institucijose planus ir jų įgyvendinimui reikalingus dokumentus.</text:span></text:p>
      <text:p text:style-name="P141"><text:span text:style-name="T142">9</text:span><text:span text:style-name="T143">. Tinklo valdytojas privalo:</text:span></text:p>
      <text:p text:style-name="P144"><text:span text:style-name="T145">9.1</text:span><text:span text:style-name="T146">. koordinuoti Tinklo tvarkytojo darbą ir nustatyta tvarka atlikti jo priežiūrą;</text:span></text:p>
      <text:p text:style-name="P147"><text:span text:style-name="T148">9.2</text:span><text:span text:style-name="T149">. vykdyti<text:s/></text:span><text:span text:style-name="T150">Tinklo saugos reikalavimų laikymosi priežiūrą;</text:span></text:p>
      <text:p text:style-name="P151"><text:span text:style-name="T152">9.3</text:span><text:span text:style-name="T153">. nagrinėti Tinklo tvarkytojo pasiūlymus dėl Tinklo veiklos tobulinimo ir priimti dėl jų sprendimus;</text:span></text:p>
      <text:p text:style-name="P154"><text:span text:style-name="T155">9.4</text:span><text:span text:style-name="T156">. užtikrinti, kad Tinklas būtų tvarkomas vadovaujantis Nuostatais ir kitais teisės aktais.</text:span></text:p>
      <text:p text:style-name="P157"><text:span text:style-name="T158">10</text:span><text:span text:style-name="T159">. Tinklo tvarkytojas yra Lietuvos kriminalinės policijos biuras.</text:span></text:p>
      <text:p text:style-name="P160"><text:span text:style-name="T161">11</text:span><text:span text:style-name="T162">. Tinklo tvarkytojas turi teisę:</text:span></text:p>
      <text:p text:style-name="P163"><text:span text:style-name="T164">11.1</text:span><text:span text:style-name="T165">. rengti ir įgyvendinti Tinklo techninių ir programinių priemonių kūrimo planus, investicinius projektus;</text:span></text:p>
      <text:p text:style-name="P166"><text:span text:style-name="T167">11.2</text:span><text:span text:style-name="T168">. inicijuoti ir vykdyti Tin</text:span><text:span text:style-name="T169">klo plėtrą policijos įstaigose, teisėsaugos ir teisėtvarkos institucijose.</text:span></text:p>
      <text:p text:style-name="P170"><text:span text:style-name="T171">12</text:span><text:span text:style-name="T172">. Tinklo tvarkytojas privalo:</text:span></text:p>
      <text:p text:style-name="P173"><text:span text:style-name="T174">12.1</text:span><text:span text:style-name="T175">. apsaugoti Tinklu perduodamus duomenis nuo atsitiktinio ar neteisėto sunaikinimo, pakeitimo, atskleidimo;</text:span></text:p>
      <text:p text:style-name="P176"><text:span text:style-name="T177">12.2</text:span><text:span text:style-name="T178">. numatyti ir<text:s/></text:span><text:span text:style-name="T179">įgyvendinti priemones, mažinančias duomenų atskleidimo ir praradimo riziką ir užtikrinančias prarastų duomenų atkūrimą ir duomenų apsaugą nuo klastojimo;</text:span></text:p>
      <text:p text:style-name="P180"><text:span text:style-name="T181">12.3</text:span><text:span text:style-name="T182">. užtikrinti, kad Tinklas veiktų nepertraukiamai;</text:span></text:p>
      <text:p text:style-name="P183"><text:span text:style-name="T184">12.4</text:span><text:span text:style-name="T185">. užtikrinti, kad duomenys būtų perd</text:span><text:span text:style-name="T186">uodami vadovaujantis Nuostatais ir kitais teisės aktais;</text:span></text:p>
      <text:p text:style-name="P187"><text:span text:style-name="T188">12.5</text:span><text:span text:style-name="T189">. užtikrinti leidimui automatizuotai apdoroti ar perduoti įslaptintą informaciją gauti reikalingų dokumentų pateikimą Saugumo priežiūros tarnybos funkcijas atliekančiai institucijai.</text:span></text:p>
      <text:p text:style-name="P190"><text:span text:style-name="T191">13</text:span><text:span text:style-name="T192">. Tinklo tvarkytojas skiria struktūrinį padalinį Tinklo administravimo, Tinklo diegimo, kriptografinės apsaugos, duomenų perdavimo ir audito funkcijoms atlikti, kuris:</text:span></text:p>
      <text:p text:style-name="P193"><text:span text:style-name="T194">13.1</text:span><text:span text:style-name="T195">. įgyvendina kriptografinę apsaugą;</text:span></text:p>
      <text:p text:style-name="P196"><text:span text:style-name="T197">13.2</text:span><text:span text:style-name="T198">. įgyvendina Tinklo duomenų ir laikmen</text:span><text:span text:style-name="T199">ų apsaugą ir administravimą;</text:span></text:p>
      <text:p text:style-name="P200"><text:span text:style-name="T201">13.3</text:span><text:span text:style-name="T202">. administruoja Tinklo valdymo įrangą;</text:span></text:p>
      <text:p text:style-name="P203"><text:span text:style-name="T204">13.4</text:span><text:span text:style-name="T205">. administruoja Tinklo naudotojus;</text:span></text:p>
      <text:p text:style-name="P206"><text:span text:style-name="T207">13.5</text:span><text:span text:style-name="T208">. inicijuoja ir įgyvendina Tinklo modernizavimą ir plėtrą;</text:span></text:p>
      <text:p text:style-name="P209"><text:span text:style-name="T210">13.6</text:span><text:span text:style-name="T211">. vykdo Tinklo auditą;</text:span></text:p>
      <text:p text:style-name="P212"><text:span text:style-name="T213">13.7</text:span><text:span text:style-name="T214">. rengia reikiamus teisės aktų<text:s/></text:span><text:span text:style-name="T215">projektus.</text:span></text:p>
      <text:p text:style-name="P216"><text:span text:style-name="T217">14</text:span><text:span text:style-name="T218">. Tinklo tvarkytojas taip pat skiria:</text:span></text:p>
      <text:p text:style-name="P219"><text:span text:style-name="T220">14.1</text:span><text:span text:style-name="T221">. saugos įgaliotinį ir jo pavaduotoją;</text:span></text:p>
      <text:p text:style-name="P222"><text:span text:style-name="T223">14.2</text:span><text:span text:style-name="T224">. kriptografinių priemonių administratorių ir jo pavaduotoją;</text:span></text:p>
      <text:p text:style-name="P225"><text:span text:style-name="T226">14.3</text:span><text:span text:style-name="T227">. Tinklo administratorių ir jo pavaduotoją.</text:span></text:p>
      <text:p text:style-name="P228"/>
      <text:p text:style-name="P229"><text:span text:style-name="T230">III</text:span><text:span text:style-name="T231">.<text:s/></text:span><text:span text:style-name="T232">TINKLO FUNKCINĖ ST</text:span><text:span text:style-name="T233">RUKTŪRA</text:span></text:p>
      <text:p text:style-name="P234"/>
      <text:p text:style-name="P235"><text:span text:style-name="T236">15</text:span><text:span text:style-name="T237">. Tinklą pagal funkcinę struktūrą sudaro Tinklo valdymo įranga ir periferinė Tinklo įranga.</text:span></text:p>
      <text:p text:style-name="P238"><text:span text:style-name="T239">16</text:span><text:span text:style-name="T240">. Tinklo valdymo įrangos paskirtis:</text:span></text:p>
      <text:p text:style-name="P241"><text:span text:style-name="T242">16.1</text:span><text:span text:style-name="T243">. užtikrinti duomenų perdavimą Tinklo naudotojams, naudojant centralizuotai valdomas kriptografines p</text:span><text:span text:style-name="T244">riemones;</text:span></text:p>
      <text:p text:style-name="P245"><text:span text:style-name="T246">16.2</text:span><text:span text:style-name="T247">. centralizuotai valdyti tarnybinių stočių ir kompiuterinių darbo vietų programinę įrangą;</text:span></text:p>
      <text:p text:style-name="P248"><text:span text:style-name="T249">16.3</text:span><text:span text:style-name="T250">. sudaryti sąlygas Tinklo naudotojams jungtis prie kitų tinklų;</text:span></text:p>
      <text:p text:style-name="P251"><text:span text:style-name="T252">16.4</text:span><text:span text:style-name="T253">. vykdyti Tinklo incidentų stebėseną, rengti šių incidentų ataskait</text:span><text:span text:style-name="T254">as;</text:span></text:p>
      <text:p text:style-name="P255"><text:span text:style-name="T256">16.5</text:span><text:span text:style-name="T257">. centralizuotai saugoti ir skirstyti taikomąją programinę įrangą, naudojamą Tinklo įrengimams ir kompiuterinėms darbo vietoms valdyti, kontroliuoti ir apsaugoti;</text:span></text:p>
      <text:p text:style-name="P258"><text:span text:style-name="T259">16.6</text:span><text:span text:style-name="T260">. Tinklo naudotojų kompiuterinėse darbo vietose įdiegti arba atnaujinti t</text:span><text:span text:style-name="T261">aikomąją programinę įrangą.</text:span></text:p>
      <text:p text:style-name="P262"><text:span text:style-name="T263">17</text:span><text:span text:style-name="T264">. Periferinės Tinklo įrangos paskirtis yra prijungti naudotojų kompiuterines darbo vietas prie Tinklo ir užtikrinti šių naudotojų Tinklu perduodamos įslaptintos informacijos kriptografinę apsaugą.</text:span></text:p>
      <text:p text:style-name="P265"/>
      <text:p text:style-name="P266"><text:span text:style-name="T267">IV</text:span><text:span text:style-name="T268">.<text:s/></text:span><text:span text:style-name="T269">TINKLO<text:s/></text:span><text:span text:style-name="T270">ADMINISTRAVIMAS IR PLĖTRA</text:span></text:p>
      <text:p text:style-name="P271"/>
      <text:p text:style-name="P272"><text:span text:style-name="T273">18</text:span><text:span text:style-name="T274">. Tinklo valdymo įrangą ir periferinę Tinklo įrangą administruoja Tinklo tvarkytojo paskirtas struktūrinis padalinys.</text:span></text:p>
      <text:p text:style-name="P275"><text:span text:style-name="T276">19</text:span><text:span text:style-name="T277">. Tinklas administruojamas vadovaujantis šiais principais ir taisyklėmis:</text:span></text:p>
      <text:p text:style-name="P278"><text:span text:style-name="T279">19.1</text:span><text:span text:style-name="T280">. draudžiama viskas</text:span><text:span text:style-name="T281">, kam nėra suteiktas leidimas;</text:span></text:p>
      <text:p text:style-name="P282"><text:span text:style-name="T283">19.2</text:span><text:span text:style-name="T284">. prieiga prie Tinklo valdymo įrangos suteikiama Tinklo tvarkytojo įsakymu patvirtinto patekimo į technologines patalpas aprašo nustatyta tvarka;</text:span></text:p>
      <text:p text:style-name="P285"><text:span text:style-name="T286">19.3</text:span><text:span text:style-name="T287">. Tinklo naudotojų prieiga prie kompiuterinių darbo vietų apsau</text:span><text:span text:style-name="T288">goma slaptažodžiais, gali būti naudojamos ir papildomos saugos priemonės;</text:span></text:p>
      <text:p text:style-name="P289"><text:span text:style-name="T290">19.4</text:span><text:span text:style-name="T291">. Tinklo administratorius atpažįstamas pagal individualų vardą, kuris patvirtinamas slaptažodžiu;</text:span></text:p>
      <text:p text:style-name="P292"><text:span text:style-name="T293">19.5</text:span><text:span text:style-name="T294">. Tinklo administratorius gali naudotis suteiktomis teisėmis tik vyk</text:span><text:span text:style-name="T295">dydamas administravimą;</text:span></text:p>
      <text:p text:style-name="P296"><text:span text:style-name="T297">19.6</text:span><text:span text:style-name="T298">. Tinklo administratorius, atliekantis su pagrindinės įrangos administravimu nesusijusius darbus, turi naudotis ribotąja vartotojo prieiga;</text:span></text:p>
      <text:p text:style-name="P299"><text:span text:style-name="T300">19.7</text:span><text:span text:style-name="T301">. Tinklo administratorius ir Tinklo naudotojai turi laikytis programinės įra</text:span><text:span text:style-name="T302">ngos naudojimo sąlygų, administratorius turi teisę šalinti iš Tinklo įrangos bet kokią nelegalią programinę įrangą.</text:span></text:p>
      <text:p text:style-name="P303"><text:span text:style-name="T304">20</text:span><text:span text:style-name="T305">. Tinklo administratorius:</text:span></text:p>
      <text:p text:style-name="P306"><text:span text:style-name="T307">20.1</text:span><text:span text:style-name="T308">. inicijuoja Tinklo valdymo įrangos, periferinės Tinklo įrangos, programinės įrangos bei kitų tinkl</text:span><text:span text:style-name="T309">o įrenginių įsigijimą;</text:span></text:p>
      <text:p text:style-name="P310"><text:span text:style-name="T311">20.2</text:span><text:span text:style-name="T312">. pagal kompetenciją užtikrina Tinklo ir juo perduodamos įslaptintos informacijos apsaugą;</text:span></text:p>
      <text:p text:style-name="P313"><text:span text:style-name="T314">20.3</text:span><text:span text:style-name="T315">. atlieka pranešimų apie incidentus registravimą, organizuoja ir koordinuoja incidentų šalinimo darbus, šalina incidentus, inf</text:span><text:span text:style-name="T316">ormuoja Tinklo tvarkytoją, o prireikus ir Tinklo naudotojus apie galimus, vykstančius ar jau įvykusius incidentus;</text:span></text:p>
      <text:p text:style-name="P317"><text:span text:style-name="T318">20.4</text:span><text:span text:style-name="T319">. informuoja Tinklo naudotojus apie numatomus Tinklo remonto darbus, kurie gali daryti įtaką Tinklo veikimui;</text:span></text:p>
      <text:p text:style-name="P320"><text:span text:style-name="T321">20.5</text:span><text:span text:style-name="T322">. vykdo kitas<text:s/></text:span><text:span text:style-name="T323">teisės aktuose nustatytas funkcijas, susijusias su Tinklo administravimu.</text:span></text:p>
      <text:p text:style-name="P324"><text:span text:style-name="T325">21</text:span><text:span text:style-name="T326">. Tinklas plečiamas naudojant VRTT, suderinus su VRTT pagrindiniu tvarkytoju. Jei VRTT prie Tinklo norinčioje jungtis institucijoje nėra įdiegtas, Tinklo tvarkytojas dėl VRTT</text:span><text:span text:style-name="T327"><text:s/>prieigos įdiegimo kreipiasi į VRTT pagrindinį tvarkytoją arba vertina technines galimybes Tinklo prieigai panaudoti kitą tinklą.</text:span></text:p>
      <text:p text:style-name="P328"><text:span text:style-name="T329">22</text:span><text:span text:style-name="T330">. Institucijos, pageidaujančios prisijungti prie Tinklo, pateikia Tinklo valdytojui prašymą, kuriame nurodo šią informac</text:span><text:span text:style-name="T331">iją (prašymo kopija pateikiama susipažinti Saugumo priežiūros tarnybos funkcijas atliekančiai institucijai):</text:span></text:p>
      <text:p text:style-name="P332"><text:span text:style-name="T333">22.1</text:span><text:span text:style-name="T334">. prisijungimo prie Tinklo priežastis ir tikslus;</text:span></text:p>
      <text:p text:style-name="P335"><text:span text:style-name="T336">22.2</text:span><text:span text:style-name="T337">. informaciją apie VRTT ar kito tinklo naudojimą;</text:span></text:p>
      <text:p text:style-name="P338"><text:span text:style-name="T339">22.3</text:span><text:span text:style-name="T340">. informaciją apie turimu</text:span><text:span text:style-name="T341">s kriptografinius renginius;</text:span></text:p>
      <text:p text:style-name="P342"><text:span text:style-name="T343">22.4</text:span><text:span text:style-name="T344">. informaciją apie prie Tinklo prijungiamų automatizuoto duomenų apdorojimo sistemų atitikimą teisės aktų reikalavimams, reglamentuojantiems įslaptintos informacijos, žymimos slaptumo žyma „Riboto naudojimo“, apsaugą;</text:span></text:p>
      <text:p text:style-name="P345"><text:span text:style-name="T346">22.5</text:span><text:span text:style-name="T347">. informaciją apie patalpas, kuriose įrengtos prijungiamos kompiuterinės darbo vietos, ir apie šių patalpų priskyrimą fizinio saugumo zonoms;</text:span></text:p>
      <text:p text:style-name="P348"><text:span text:style-name="T349">22.6</text:span><text:span text:style-name="T350">. prijungiamų kompiuterinių darbo vietų, šifravimo ir kitos įrangos sujungimo tarpusavyje ir prijun</text:span><text:span text:style-name="T351">gimo prie Tinklo detalią schemą;</text:span></text:p>
      <text:p text:style-name="P352"><text:span text:style-name="T353">22.7</text:span><text:span text:style-name="T354">. informaciją apie asmenį, atsakingą už prijungiamos prie Tinklo įrangos priežiūrą: jo pareigas, dalykinę kompetenciją, leidimą dirbti ar susipažinti su įslaptinta informacija, kontaktus.</text:span></text:p>
      <text:p text:style-name="P355"><text:span text:style-name="T356">23</text:span><text:span text:style-name="T357">. Pageidaujanti<text:s/></text:span><text:span text:style-name="T358">prie Tinklo jungtis institucija per mėnesį nuo prašymo gavimo pas Tinklo tvarkytoją dienos informuojama apie priimtą sprendimą ir apie reikiamus atlikti parengiamuosius darbus.</text:span></text:p>
      <text:p text:style-name="P359"><text:span text:style-name="T360">24</text:span><text:span text:style-name="T361">. Užbaigus Tinklo plėtrą to pageidavusioje institucijoje, Tinklo tvarkyto</text:span><text:span text:style-name="T362">jas kreipiasi į Saugumo priežiūros tarnybos funkcijas atliekančią instituciją dėl Tinkle atliktų pakeitimų reikšmingumo įvertinimo ir, jei Saugumo priežiūros tarnybos funkcijas atliekanti institucija nurodo, dėl pakartotinio leidimo automatizuotai apdoroti</text:span><text:span text:style-name="T363"><text:s/>ir perduoti įslaptintą informaciją Tinklu išdavimo.</text:span></text:p>
      <text:p text:style-name="P364"><text:span text:style-name="T365">25</text:span><text:span text:style-name="T366">. Policijos įstaigos prie Tinklo prijungiamos Tinklo valdytojo sprendimu (be Nuostatų 22 punkte nurodyto prašymo), tik pateikiant susipažinti 22.2–22.7 punktuose nurodytą informaciją Saugumo prieži</text:span><text:span text:style-name="T367">ūros tarnybos funkcijas atliekančiai institucijai.</text:span></text:p>
      <text:p text:style-name="P368"/>
      <text:p text:style-name="P369"><text:span text:style-name="T370">V</text:span><text:span text:style-name="T371">.<text:s/></text:span><text:span text:style-name="T372">TINKLO IR JUO PERDUODAMOS ĮSLAPTINTOS INFORMACIJOS APSAUGA</text:span></text:p>
      <text:p text:style-name="P373"/>
      <text:p text:style-name="P374"><text:span text:style-name="T375">26</text:span><text:span text:style-name="T376">. Tinklo ir juo perduodamos įslaptintos informacijos apsauga kompleksiškai užtikrinama organizacinėmis, techninėmis, technologinė</text:span><text:span text:style-name="T377">mis, metodinėmis ir kitomis priemonėmis, vadovaujantis visų įslaptintos informacijos apsaugos sričių (personalo<text:s/></text:span><text:soft-page-break/><text:span text:style-name="T378">patikimumo, įslaptintos informacijos administravimo, fizinės apsaugos, įslaptintų sandorių saugumo, automatizuotų duomenų apdorojimo sistemų ir<text:s/></text:span><text:span text:style-name="T379">tinklų apsaugos) reikalavimais.</text:span></text:p>
      <text:p text:style-name="P380"><text:span text:style-name="T381">27</text:span><text:span text:style-name="T382">. Įslaptintos informacijos apsauga organizuojama vadovaujantis Nuostatais ir saugos dokumentais, parengtais vadovaujantis Dokumentų, reikalingų leidimui automatizuotai apdoroti įslaptintą informaciją išduoti, rengimo<text:s/></text:span><text:span text:style-name="T383">ir leidimų automatizuotai apdoroti įslaptintą informaciją išdavimo taisyklėmis, patvirtintomis Informatikos ir ryšių departamento prie Lietuvos Respublikos vidaus reikalų ministerijos direktoriaus 2010 m. lapkričio 29 d. įsakymu Nr. 5V-138 (Žin., 2010, Nr.</text:span><text:span text:style-name="T384"> </text:span><text:a xlink:href="https://www.e-tar.lt/portal/lt/legalAct/TAR.C62968C22D6D" office:target-frame-name="_blank" xlink:show="new"><text:span text:style-name="T385">142-7328</text:span></text:a><text:span text:style-name="T386">).</text:span></text:p>
      <text:p text:style-name="P387"><text:span text:style-name="T388">28</text:span><text:span text:style-name="T389">. Leidimą automatizuotai apdoroti ir perduoti įslaptintą informaciją Tinklu išduoda Saugumo priežiūros tarnybos funkcijas atliekanti institucija teisės aktų nu</text:span><text:span text:style-name="T390">statyta tvarka.</text:span></text:p>
      <text:p text:style-name="P391"/>
      <text:p text:style-name="P392"><text:span text:style-name="T393">VI</text:span><text:span text:style-name="T394">.<text:s/></text:span><text:span text:style-name="T395">FINANSAVIMAS</text:span></text:p>
      <text:p text:style-name="P396"/>
      <text:p text:style-name="P397"><text:span text:style-name="T398">29</text:span><text:span text:style-name="T399">. Lėšos, reikalingos Tinklui tvarkyti, teisės aktų nustatyta tvarka skiriamos iš Lietuvos Respublikos valstybės biudžeto ir kitų teisės aktuose numatytų finansavimo šaltinių.</text:span></text:p>
      <text:p text:style-name="P400"/>
      <text:p text:style-name="P401"><text:span text:style-name="T4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5-06-29T21:34:00Z</meta:creation-date>
    <dc:date>2015-06-29T21:34:00Z</dc:date>
    <meta:template xlink:href="Normal" xlink:type="simple"/>
    <meta:editing-cycles>2</meta:editing-cycles>
    <meta:editing-duration>PT0S</meta:editing-duration>
    <meta:document-statistic meta:page-count="5" meta:paragraph-count="128" meta:word-count="1720" meta:character-count="14426" meta:row-count="458" meta:non-whitespace-character-count="12834"/>
  </office:meta>
</office:document-meta>
</file>