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ext-properties fo:color="#000000" style:font-size-complex="6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center"/>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center"/>
      <style:text-properties fo:font-weight="bold" style:font-weight-asian="bold" style:font-weight-complex="bold"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text-align="center"/>
    </style:style>
    <style:style style:name="T20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POLICIJOS DEPARTAMENTO PRIE LIETUVOS RESPUBLIKOS VIDAUS REIKALŲ MINISTERIJOS LAIKINIEJI NUOSTATAI)</text:p>
      <text:p text:style-name="P12"/>
      <text:p text:style-name="P13">1997 m. liepos 24 d. Nr. 351</text:p>
      <text:p text:style-name="P14">Vilnius</text:p>
      <text:p text:style-name="P15"/>
      <text:p text:style-name="P16">Bendrieji nuostatai</text:p>
      <text:p text:style-name="P17"/>
      <text:p text:style-name="P18"><text:span text:style-name="T19">1</text:span><text:span text:style-name="T20">. Policijos departamentas prie Lietuvos Respublikos vidaus reikalų ministerijos (toliau – Policijos departamentas) yra Lietuvos Respublikos vidaus reikalų ministerijos struktūrinis padalinys, pagal savo įgaliojimus vadovaujantis struktūriniams ir te</text:span><text:span text:style-name="T21">ritoriniams policijos padaliniams. Policijos departamento steigėjas yra Lietuvos Respublikos vidaus reikalų ministerija.</text:span></text:p>
      <text:p text:style-name="P22"><text:span text:style-name="T23">2</text:span><text:span text:style-name="T24">. Policijos departamentas savo veikloje vadovaujasi Lietuvos Respublikos Konstitucija, Lietuvos Respublikos policijos įstatymu, ki</text:span><text:span text:style-name="T25">tais Lietuvos Respublikos įstatymais, Lietuvos Respublikos Seimo nutarimais, Lietuvos Respublikos Prezidento dekretais, Lietuvos Respublikos Vyriausybės nutarimais ir potvarkiais, Lietuvos Respublikos vidaus reikalų ministerijos, Policijos departamento tei</text:span><text:span text:style-name="T26">sės aktais, Lietuvos Respublikos sudarytomis tarptautinėmis sutartimis bei šiais nuostatais.</text:span></text:p>
      <text:p text:style-name="P27"><text:span text:style-name="T28">3</text:span><text:span text:style-name="T29">. Policijos departamentas finansuojamas iš Lietuvos valstybės biudžeto. Departamentas turi nebiudžetinių lėšų. Nebiudžetinės lėšos naudojamos Vyriausybės nust</text:span><text:span text:style-name="T30">atyta nebiudžetinių lėšų sudarymo ir naudojimo tvarka.</text:span></text:p>
      <text:p text:style-name="P31"><text:span text:style-name="T32">4</text:span><text:span text:style-name="T33">. Policijos departamento darbuotojų metinio darbo užmokesčio fondą ir kitų nebiudžetinių lėšų išlaidų sąmatas tvirtina Policijos departamento generalinis komisaras.</text:span></text:p>
      <text:p text:style-name="P34"><text:span text:style-name="T35">5</text:span><text:span text:style-name="T36">. Policijos departamento<text:s/></text:span><text:span text:style-name="T37">finansinę veiklą kontroliuoja Vidaus reikalų ministerija bei kitos finansinės kontrolės teisę turinčios valstybės institucijos.</text:span></text:p>
      <text:p text:style-name="P38"><text:span text:style-name="T39">6</text:span><text:span text:style-name="T40">. Policijos departamentas yra juridinis asmuo, turintis savo sąskaitą banke, antspaudą su Lietuvos Respublikos herbu bei sa</text:span><text:span text:style-name="T41">vo pavadinimu: „Policijos departamentas prie Lietuvos Respublikos vidaus reikalų ministerijos“.</text:span></text:p>
      <text:p text:style-name="P42"><text:span text:style-name="T43">7</text:span><text:span text:style-name="T44">. Policijos departamento adresas: Šventaragio g. 2, 2600 Vilnius, Lietuvos Respublika.<text:s/></text:span></text:p>
      <text:p text:style-name="P45"/>
      <text:p text:style-name="P46"><text:span text:style-name="T47">Uždaviniai ir funkcijos</text:span></text:p>
      <text:p text:style-name="P48"/>
      <text:p text:style-name="P49"><text:span text:style-name="T50">8</text:span><text:span text:style-name="T51">. Pagrindiniai Policijos departame</text:span><text:span text:style-name="T52">nto uždaviniai yra:</text:span></text:p>
      <text:p text:style-name="P53"><text:span text:style-name="T54">8.1</text:span><text:span text:style-name="T55">. nusikaltimų ir kitų teisės pažeidimų prevencija;</text:span></text:p>
      <text:p text:style-name="P56"><text:span text:style-name="T57">8.2</text:span><text:span text:style-name="T58">. viešosios tvarkos, visuomenės rimties ir saugumo užtikrinimas, transporto ir pėsčiųjų eismo priežiūra;</text:span></text:p>
      <text:p text:style-name="P59"><text:span text:style-name="T60">8.3</text:span><text:span text:style-name="T61">. nusikaltimų tyrimas;</text:span></text:p>
      <text:p text:style-name="P62"><text:span text:style-name="T63">8.4</text:span><text:span text:style-name="T64">. socialinės pagalbos teikimas,</text:span><text:span text:style-name="T65"><text:s/>fizinių ir juridinių asmenų teisių, laisvių ir turto apsaugos užtikrinimas.</text:span></text:p>
      <text:p text:style-name="P66"><text:span text:style-name="T67">9</text:span><text:span text:style-name="T68">. Policijos departamentas atlieka šias funkcijas:</text:span></text:p>
      <text:p text:style-name="P69"><text:span text:style-name="T70">9.1</text:span><text:span text:style-name="T71">. nustato Policijos departamento struktūrinių padalinių bei Respublikos policijos įstaigų veiklos kryptis;</text:span></text:p>
      <text:p text:style-name="P72"><text:span text:style-name="T73">9.2</text:span><text:span text:style-name="T74">.<text:s/></text:span><text:span text:style-name="T75">vykdo nusikaltimų ir teisės pažeidimų prevenciją, šalina jų priežastis ir sąlygas;</text:span></text:p>
      <text:p text:style-name="P76"><text:span text:style-name="T77">9.3</text:span><text:span text:style-name="T78">. įstatymų nustatyta tvarka vykdo operatyvinę veiklą;</text:span></text:p>
      <text:p text:style-name="P79"><text:span text:style-name="T80">9.4</text:span><text:span text:style-name="T81">. organizuoja ir vykdo operatyvinę paiešką, tiria nusikaltimus bei kitus teisės pažeidimus;</text:span></text:p>
      <text:p text:style-name="P82"><text:span text:style-name="T83">9.5</text:span><text:span text:style-name="T84">. įsta</text:span><text:span text:style-name="T85">tymų ir kitų teisės aktų nustatyta tvarka, operatyviniais veiksmais, operatyvinės veiklos subjektų užduočių pagrindu bei savarankiškai renka, fiksuoja, kaupia, analizuoja, tikrina ir perduoda pagal kompetenciją informaciją apie operatyvinės veiklos objektu</text:span><text:span text:style-name="T86">s;</text:span></text:p>
      <text:p text:style-name="P87"><text:span text:style-name="T88">9.6</text:span><text:span text:style-name="T89">. organizuoja ir įstatymu nustatyta tvarka atlieka kvotą;</text:span></text:p>
      <text:p text:style-name="P90"><text:span text:style-name="T91">9.7</text:span><text:span text:style-name="T92">. organizuoja ir vykdo policijos funkcijas geležinkelio, oro ir vandens (jūrų) transporto linijose bei šioms susisiekimo tarnyboms priklausančiose teritorijose;</text:span></text:p>
      <text:p text:style-name="P93"><text:span text:style-name="T94">9.8</text:span><text:span text:style-name="T95">. užtikrina<text:s/></text:span><text:span text:style-name="T96">kelių eismo saugumą, organizuoja ir įgyvendina valstybės politiką eismo saugumo ir aplinkos apsaugos nuo žalingos autotransporto įtakos srityje, vykdo prevencinį eismo saugumo darbą, organizuoja transporto priemonių registravimą ir apskaitą, vairuotojų egz</text:span><text:span text:style-name="T97">aminavimą ir pažymėjimų išdavimą;</text:span></text:p>
      <text:p text:style-name="P98"><text:span text:style-name="T99">9.9</text:span><text:span text:style-name="T100">. organizuoja, kontroliuoja patrulių tarnybos veiklą, tiria nusikaltimų viešose vietose priežastis ir sąlygas, numato jų šalinimo būdus;</text:span></text:p>
      <text:p text:style-name="P101"><text:span text:style-name="T102">9.10</text:span><text:span text:style-name="T103">. organizuoja ir kontroliuoja areštinių, skirstymo punktų ir blaivyklų</text:span><text:span text:style-name="T104">, konvojaus padalinių veiklą, leidimų išdavimą ir ginklų registravimą, sprendžia licencijų išdavimo verstis ūkine-komercine veikla klausimus;</text:span></text:p>
      <text:p text:style-name="P105"><text:span text:style-name="T106">9.11</text:span><text:span text:style-name="T107">. organizuoja ir koordinuoja policijos pareigūnų atranką bei kvalifikacijos kėlimą;</text:span></text:p>
      <text:p text:style-name="P108"><text:span text:style-name="T109">9.12</text:span><text:span text:style-name="T110">. organizuoja<text:s/></text:span><text:span text:style-name="T111">ir kontroliuoja departamento struktūrinių padalinių ir Respublikos policijos įstaigų, išlaikomų iš valstybės biudžeto, finansavimą bei sąmatos vykdymą, materialinį – techninį aprūpinimą;</text:span></text:p>
      <text:p text:style-name="P112"><text:span text:style-name="T113">9.13</text:span><text:span text:style-name="T114">. kaupia ir keičiasi informacija apie tarptautinio pobūdžio n</text:span><text:span text:style-name="T115">usikaltimus su Interpolo generaliniu sekretoriatu, kitų šalių nacionaliniais biurais, pagal savo kompetenciją įgyvendina Interpolo priimtus nutarimus ir tarptautinio bendradarbiavimo principus;</text:span></text:p>
      <text:p text:style-name="P116"><text:span text:style-name="T117">9.14</text:span><text:span text:style-name="T118">. užmezga ir palaiko profesinius ryšius su atitinkamom</text:span><text:span text:style-name="T119">is kitų šalių teisėsaugos institucijomis ir tarptautinėmis organizacijomis.</text:span></text:p>
      <text:p text:style-name="P120"/>
      <text:p text:style-name="P121"><text:span text:style-name="T122">Teisės</text:span></text:p>
      <text:p text:style-name="P123"/>
      <text:p text:style-name="P124"><text:span text:style-name="T125">10</text:span><text:span text:style-name="T126">. Policijos departamentas, įgyvendindamas jam pavestus uždavinius bei vykdydamas funkcijas, turi teisę:</text:span></text:p>
      <text:p text:style-name="P127"><text:span text:style-name="T128">10.1</text:span><text:span text:style-name="T129">. pagal savo kompetenciją tikrinti, kaip vykdomi<text:s/></text:span><text:span text:style-name="T130">Lietuvos Respublikos įstatymai ir Lietuvos Respublikos Vyriausybės nutarimai, Vidaus reikalų ministerijos ir Policijos departamento įsakymai ir kiti aktai, duoti privalomus vykdyti nurodymus fiziniams bei juridiniams asmenims;</text:span></text:p>
      <text:p text:style-name="P131"><text:span text:style-name="T132">10.2</text:span><text:span text:style-name="T133">. įstatymų nustatyta<text:s/></text:span><text:span text:style-name="T134">tvarka gauti iš fizinių ir juridinių asmenų informaciją bei dokumentus;</text:span></text:p>
      <text:p text:style-name="P135"><text:span text:style-name="T136">10.3</text:span><text:span text:style-name="T137">. tikrinti Respublikos policijos įstaigų veiklą;</text:span></text:p>
      <text:p text:style-name="P138"><text:span text:style-name="T139">10.4</text:span><text:span text:style-name="T140">. steigti, reorganizuoti ir likviduoti struktūrinius padalinius;</text:span></text:p>
      <text:p text:style-name="P141"><text:span text:style-name="T142">10.5</text:span><text:span text:style-name="T143">. Policijos departamentas gali naudotis ir kit</text:span><text:span text:style-name="T144">omis Lietuvos Respublikos įstatymų ir kitų teisės aktų suteiktomis teisėmis.</text:span></text:p>
      <text:p text:style-name="P145"/>
      <text:p text:style-name="P146"><text:span text:style-name="T147">Darbo organizavimas</text:span></text:p>
      <text:p text:style-name="P148"/>
      <text:p text:style-name="P149"><text:span text:style-name="T150">11</text:span><text:span text:style-name="T151">. Policijos departamentui vadovauja generalinis komisaras, kurį skiria ir atleidžia vidaus reikalų ministras.</text:span></text:p>
      <text:p text:style-name="P152"><text:span text:style-name="T153">12</text:span><text:span text:style-name="T154">. Policijos departamento<text:s/></text:span><text:span text:style-name="T155">generalinis komisaras:</text:span></text:p>
      <text:p text:style-name="P156"><text:span text:style-name="T157">12.1</text:span><text:span text:style-name="T158">. atsako už Policijos departamento uždavinių sprendimą ir funkcijų vykdymą;</text:span></text:p>
      <text:p text:style-name="P159"><text:span text:style-name="T160">12.2</text:span><text:span text:style-name="T161">. pagal savo kompetenciją leidžia įsakymus, nurodymus, teikia įpareigojimus ir tikrina, kaip jie vykdomi;</text:span></text:p>
      <text:p text:style-name="P162"><text:span text:style-name="T163">12.3</text:span><text:span text:style-name="T164">. skiria ir atleidžia iš pare</text:span><text:span text:style-name="T165">igų departamento bei Respublikos policijos įstaigų pareigūnus ir darbuotojus, neviršydamas vidaus reikalų ministro jam suteiktų įgaliojimų;</text:span></text:p>
      <text:p text:style-name="P166"><text:span text:style-name="T167">12.4</text:span><text:span text:style-name="T168">. vadovaudamasis biudžetinių įstaigų ir organizacijų darbuotojų atlyginimus ir darbo apmokėjimo sąlygas regl</text:span><text:span text:style-name="T169">amentuojančiais įstatymais ir kitais teisės aktais, neviršydamas departamentui nustatyto metinio darbo užmokesčio fondo, nustato departamento pareigūnams ir darbuotojams bei Respublikos policijos įstaigų vadovams tarnybinius atlyginimus ir priedus prie atl</text:span><text:span text:style-name="T170">yginimo;</text:span></text:p>
      <text:p text:style-name="P171"><text:span text:style-name="T172">12.5</text:span><text:span text:style-name="T173">. skatina bei skiria drausmines nuobaudas policijos pareigūnams ir darbuotojams;</text:span></text:p>
      <text:p text:style-name="P174"><text:span text:style-name="T175">12.6</text:span><text:span text:style-name="T176">. teikia vidaus reikalų ministrui tvirtinti Policijos departamento nuostatus, struktūros schemą ir etatų skaičių, neviršijant nustatyto metinio darbo<text:s/></text:span><text:span text:style-name="T177">užmokesčio fondo;</text:span></text:p>
      <text:p text:style-name="P178"><text:span text:style-name="T179">12.7</text:span><text:span text:style-name="T180">. tvirtina Policijos departamento struktūrinių padalinių ir Respublikos policijos įstaigų nuostatus bei jų etatinę struktūrą;</text:span></text:p>
      <text:p text:style-name="P181"><text:span text:style-name="T182">12.8</text:span><text:span text:style-name="T183">. vadovauja departamento tarybai ir organizuoja jos darbą;</text:span></text:p>
      <text:p text:style-name="P184"><text:span text:style-name="T185">12.9</text:span><text:span text:style-name="T186">. vykdo kitus jam suteiktus į</text:span><text:span text:style-name="T187">galiojimus. Nesant generalinio komisaro, jo pareigas vykdo generalinio komisaro pavaduotojas.</text:span></text:p>
      <text:p text:style-name="P188"/>
      <text:p text:style-name="P189"><text:span text:style-name="T190">Baigiamieji nuostatai</text:span></text:p>
      <text:p text:style-name="P191"/>
      <text:p text:style-name="P192"><text:span text:style-name="T193">13</text:span><text:span text:style-name="T194">. Policijos departamentas reorganizuojamas ar likviduojamas Lietuvos Respublikos vidaus reikalų ministro įsakymu.</text:span></text:p>
      <text:p text:style-name="P195"/>
      <text:p text:style-name="P196"/>
      <text:p text:style-name="P197"><text:span text:style-name="T198">GENERA</text:span><text:span text:style-name="T199">LINIS KOMISARAS</text:span><text:span text:style-name="T200"><text:tab/>K. ŠALKAUSKAS</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27:00Z</meta:creation-date>
    <dc:date>2015-08-28T01:27:00Z</dc:date>
    <meta:template xlink:href="Normal" xlink:type="simple"/>
    <meta:editing-cycles>2</meta:editing-cycles>
    <meta:editing-duration>PT0S</meta:editing-duration>
    <meta:document-statistic meta:page-count="3" meta:paragraph-count="65" meta:word-count="826" meta:character-count="7111" meta:row-count="235" meta:non-whitespace-character-count="6350"/>
  </office:meta>
</office:document-meta>
</file>