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TERITORINIŲ LIGONIŲ KASŲ SKAIČIAUS IR JŲ TERITORINĖS VEIKLOS ZONŲ NUSTATYMO</text:p>
      <text:p text:style-name="P11"/>
      <text:p text:style-name="P12">2002 m. rugsėjo 2 d. Nr. 79</text:p>
      <text:p text:style-name="P13">Vilnius</text:p>
      <text:p text:style-name="P14"/>
      <text:p text:style-name="P15"><text:span text:style-name="T16">Vadovaudamasis Lietuvos Respublikos sveikatos draudimo įstatymo 9, 15, 32 straipsnių pakeitimo ir papildymo įstatymo (Žin., 2002, Nr.<text:s/></text:span><text:a xlink:href="https://www.e-tar.lt/portal/lt/legalAct/TAR.6915932BBCF1" office:target-frame-name="_blank" xlink:show="new"><text:span text:style-name="T17">72-3021</text:span></text:a><text:span text:style-name="T18">) 3 straipsniu:</text:span></text:p>
      <text:p text:style-name="P19"><text:span text:style-name="T20">1</text:span><text:span text:style-name="T21">.<text:s/></text:span><text:span text:style-name="T22">Nustata</text:span><text:span text:style-name="T23">u, kad</text:span><text:span text:style-name="T24"><text:s/>nuo 2003 m. sausio 1 d. veiks penkios teritorinės ligonių kasos:</text:span></text:p>
      <text:p text:style-name="P25"><text:span text:style-name="T26">1.1</text:span><text:span text:style-name="T27">. Vilniaus teritorinė ligonių kasa;</text:span></text:p>
      <text:p text:style-name="P28"><text:span text:style-name="T29">1.2</text:span><text:span text:style-name="T30">. Kauno teritorinė ligonių kasa;</text:span></text:p>
      <text:p text:style-name="P31"><text:span text:style-name="T32">1.3</text:span><text:span text:style-name="T33">. Klaipėdos teritorinė ligonių kasa;</text:span></text:p>
      <text:p text:style-name="P34"><text:span text:style-name="T35">1.4</text:span><text:span text:style-name="T36">. Šiaulių teritorinė ligonių kasa;</text:span></text:p>
      <text:p text:style-name="P37"><text:span text:style-name="T38">1.5</text:span><text:span text:style-name="T39">. Panevėžio teri</text:span><text:span text:style-name="T40">torinė ligonių kasa.</text:span></text:p>
      <text:p text:style-name="P41"><text:span text:style-name="T42">2</text:span><text:span text:style-name="T43">.<text:s/></text:span><text:span text:style-name="T44">Nustatau</text:span><text:span text:style-name="T45"><text:s/>šias teritorinių ligonių kasų veiklos zonas:</text:span></text:p>
      <text:p text:style-name="P46"><text:span text:style-name="T47">2.1</text:span><text:span text:style-name="T48">. Vilniaus teritorinės ligonių kasos veiklos zona – Vilniaus ir Alytaus apskritys;</text:span></text:p>
      <text:p text:style-name="P49"><text:span text:style-name="T50">2.2</text:span><text:span text:style-name="T51">. Kauno teritorinės ligonių kasos veiklos zona – Kauno ir Marijampolės apskri</text:span><text:span text:style-name="T52">tys;</text:span></text:p>
      <text:p text:style-name="P53"><text:span text:style-name="T54">2.3</text:span><text:span text:style-name="T55">. Klaipėdos teritorinės ligonių kasos veiklos zona – Klaipėdos ir Tauragės apskritys;</text:span></text:p>
      <text:p text:style-name="P56"><text:span text:style-name="T57">2.4</text:span><text:span text:style-name="T58">. Šiaulių teritorinės ligonių kasos veiklos zona – Šiaulių ir Telšių apskritys;</text:span></text:p>
      <text:p text:style-name="P59"><text:span text:style-name="T60">2.5</text:span><text:span text:style-name="T61">. Panevėžio teritorinės ligonių kasos veiklos zona – Panevėžio<text:s/></text:span><text:span text:style-name="T62">ir Utenos apskritys.</text:span></text:p>
      <text:p text:style-name="P63"><text:span text:style-name="T64">3</text:span><text:span text:style-name="T65">.<text:s/></text:span><text:span text:style-name="T66">Pavedu</text:span><text:span text:style-name="T67"><text:s/>įsakymo vykdymą kontroliuoti l. e. direktoriaus pavaduotojo pareigas J. Kulik.</text:span></text:p>
      <text:p text:style-name="P68"/>
      <text:p text:style-name="P69"/>
      <text:p text:style-name="P70">DIREKTORIUS<text:tab/>SAULIUS JULIUS JANONIS</text:p>
      <text:p text:style-name="P71"/>
      <text:p text:style-name="P72">SUDERINTA</text:p>
      <text:p text:style-name="P73">Lietuvos Respublikos sveikatos apsaugos ministras</text:p>
      <text:p text:style-name="P74">Konstantinas Romualdas Dobrovolskis</text:p>
      <text:p text:style-name="P75"><text:span text:style-name="T76">2002<text:s/></text:span><text:span text:style-name="T77">m. rugsėjo 2 d.</text:span></text:p>
      <text:p text:style-name="P78"><text:span text:style-name="T7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14T08:51:00Z</meta:creation-date>
    <dc:date>2024-11-14T08:51:00Z</dc:date>
    <meta:template xlink:href="Normal.dotm" xlink:type="simple"/>
    <meta:editing-cycles>2</meta:editing-cycles>
    <meta:editing-duration>PT0S</meta:editing-duration>
    <meta:document-statistic meta:page-count="2" meta:paragraph-count="20" meta:word-count="192" meta:character-count="1469" meta:row-count="108" meta:non-whitespace-character-count="1297"/>
  </office:meta>
</office:document-meta>
</file>