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break-before="page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margin-left="3.1493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text-transform="uppercase" fo:color="#000000"/>
    </style:style>
    <style:style style:name="TableColumn92" style:family="table-column">
      <style:table-column-properties style:column-width="0.775in" style:use-optimal-column-width="false"/>
    </style:style>
    <style:style style:name="TableColumn93" style:family="table-column">
      <style:table-column-properties style:column-width="2.034in" style:use-optimal-column-width="false"/>
    </style:style>
    <style:style style:name="TableColumn94" style:family="table-column">
      <style:table-column-properties style:column-width="0.6979in" style:use-optimal-column-width="false"/>
    </style:style>
    <style:style style:name="TableColumn95" style:family="table-column">
      <style:table-column-properties style:column-width="0.6979in" style:use-optimal-column-width="false"/>
    </style:style>
    <style:style style:name="TableColumn96" style:family="table-column">
      <style:table-column-properties style:column-width="0.6979in" style:use-optimal-column-width="false"/>
    </style:style>
    <style:style style:name="TableColumn97" style:family="table-column">
      <style:table-column-properties style:column-width="0.7826in" style:use-optimal-column-width="false"/>
    </style:style>
    <style:style style:name="TableColumn98" style:family="table-column">
      <style:table-column-properties style:column-width="0.6131in" style:use-optimal-column-width="false"/>
    </style:style>
    <style:style style:name="Table91" style:family="table">
      <style:table-properties style:width="6.2986in" fo:margin-left="0in" table:align="lef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P118" style:parent-style-name="Normal" style:family="paragraph">
      <style:paragraph-properties fo:widows="0" fo:orphans="0" fo:text-align="center"/>
      <style:text-properties fo:color="#000000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none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olumn183" style:family="table-column">
      <style:table-column-properties style:column-width="0.7736in" style:use-optimal-column-width="false"/>
    </style:style>
    <style:style style:name="TableColumn184" style:family="table-column">
      <style:table-column-properties style:column-width="2.0951in" style:use-optimal-column-width="false"/>
    </style:style>
    <style:style style:name="TableColumn185" style:family="table-column">
      <style:table-column-properties style:column-width="0.8666in" style:use-optimal-column-width="false"/>
    </style:style>
    <style:style style:name="TableColumn186" style:family="table-column">
      <style:table-column-properties style:column-width="2.4659in" style:use-optimal-column-width="false"/>
    </style:style>
    <style:style style:name="TableColumn187" style:family="table-column">
      <style:table-column-properties style:column-width="0.0256in" style:use-optimal-column-width="false"/>
    </style:style>
    <style:style style:name="Table182" style:family="table">
      <style:table-properties style:width="6.227in" fo:margin-left="0in" table:align="lef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 fo:margin-left="0.8111in" fo:text-indent="-0.8958in">
        <style:tab-stops/>
      </style:paragraph-properties>
      <style:text-properties fo:color="#000000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color="#000000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color="#000000"/>
    </style:style>
    <style:style style:name="P305" style:parent-style-name="Normal" style:family="paragraph">
      <style:paragraph-properties fo:widows="0" fo:orphans="0"/>
      <style:text-properties fo:color="#000000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color="#000000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P335" style:parent-style-name="Normal" style:family="paragraph">
      <style:paragraph-properties fo:widows="0" fo:orphans="0"/>
      <style:text-properties fo:color="#000000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color="#000000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color="#000000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color="#000000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P461" style:parent-style-name="Normal" style:family="paragraph">
      <style:paragraph-properties fo:widows="0" fo:orphans="0"/>
      <style:text-properties fo:color="#000000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P467" style:parent-style-name="Normal" style:family="paragraph">
      <style:paragraph-properties fo:widows="0" fo:orphans="0"/>
      <style:text-properties fo:color="#000000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color="#000000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P480" style:parent-style-name="Normal" style:family="paragraph">
      <style:paragraph-properties fo:widows="0" fo:orphans="0"/>
      <style:text-properties fo:color="#000000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P486" style:parent-style-name="Normal" style:family="paragraph">
      <style:paragraph-properties fo:widows="0" fo:orphans="0"/>
      <style:text-properties fo:color="#000000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fo:color="#000000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P527" style:parent-style-name="Normal" style:family="paragraph">
      <style:paragraph-properties fo:widows="0" fo:orphans="0"/>
      <style:text-properties fo:color="#000000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color="#000000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color="#000000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weight="bold" style:font-weight-asian="bold" fo:color="#000000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fo:color="#000000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P569" style:parent-style-name="Normal" style:family="paragraph">
      <style:paragraph-properties fo:widows="0" fo:orphans="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weight="bold" style:font-weight-asian="bold"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weight="bold" style:font-weight-asian="bold" fo:color="#000000"/>
    </style:style>
    <style:style style:name="P585" style:parent-style-name="Normal" style:family="paragraph">
      <style:paragraph-properties fo:widows="0" fo:orphans="0"/>
      <style:text-properties fo:color="#000000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TableColumn588" style:family="table-column">
      <style:table-column-properties style:column-width="0.7736in" style:use-optimal-column-width="false"/>
    </style:style>
    <style:style style:name="TableColumn589" style:family="table-column">
      <style:table-column-properties style:column-width="2.1076in" style:use-optimal-column-width="false"/>
    </style:style>
    <style:style style:name="TableColumn590" style:family="table-column">
      <style:table-column-properties style:column-width="0.0201in" style:use-optimal-column-width="false"/>
    </style:style>
    <style:style style:name="TableColumn591" style:family="table-column">
      <style:table-column-properties style:column-width="0.7694in" style:use-optimal-column-width="false"/>
    </style:style>
    <style:style style:name="TableColumn592" style:family="table-column">
      <style:table-column-properties style:column-width="0.6972in" style:use-optimal-column-width="false"/>
    </style:style>
    <style:style style:name="TableColumn593" style:family="table-column">
      <style:table-column-properties style:column-width="0.1888in" style:use-optimal-column-width="false"/>
    </style:style>
    <style:style style:name="TableColumn594" style:family="table-column">
      <style:table-column-properties style:column-width="0.3437in" style:use-optimal-column-width="false"/>
    </style:style>
    <style:style style:name="TableColumn595" style:family="table-column">
      <style:table-column-properties style:column-width="0.1805in" style:use-optimal-column-width="false"/>
    </style:style>
    <style:style style:name="TableColumn596" style:family="table-column">
      <style:table-column-properties style:column-width="0.6048in" style:use-optimal-column-width="false"/>
    </style:style>
    <style:style style:name="TableColumn597" style:family="table-column">
      <style:table-column-properties style:column-width="0.6125in" style:use-optimal-column-width="false"/>
    </style:style>
    <style:style style:name="Table587" style:family="table">
      <style:table-properties style:width="6.2986in" fo:margin-left="0in" table:align="lef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/>
    </style:style>
    <style:style style:name="P605" style:parent-style-name="Normal" style:family="paragraph">
      <style:paragraph-properties fo:widows="0" fo:orphans="0" fo:text-align="center"/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/>
    </style:style>
    <style:style style:name="P610" style:parent-style-name="Normal" style:family="paragraph">
      <style:paragraph-properties fo:widows="0" fo:orphans="0" fo:text-align="center"/>
      <style:text-properties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Row613" style:family="table-row">
      <style:table-row-properties style:min-row-height="0.0138in" style:use-optimal-row-height="false"/>
    </style:style>
    <style:style style:name="P614" style:parent-style-name="Normal" style:family="paragraph">
      <style:paragraph-properties fo:widows="0" fo:orphans="0" fo:text-align="center"/>
      <style:text-properties fo:color="#000000"/>
    </style:style>
    <style:style style:name="P615" style:parent-style-name="Normal" style:family="paragraph">
      <style:paragraph-properties fo:widows="0" fo:orphans="0" fo:text-align="center"/>
      <style:text-properties fo:color="#000000"/>
    </style:style>
    <style:style style:name="P616" style:parent-style-name="Normal" style:family="paragraph">
      <style:paragraph-properties fo:widows="0" fo:orphans="0" fo:text-align="center"/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/>
    </style:style>
    <style:style style:name="P621" style:parent-style-name="Normal" style:family="paragraph">
      <style:paragraph-properties fo:widows="0" fo:orphans="0" fo:text-align="center"/>
      <style:text-properties fo:color="#000000"/>
    </style:style>
    <style:style style:name="P622" style:parent-style-name="Normal" style:family="paragraph">
      <style:paragraph-properties fo:widows="0" fo:orphans="0" fo:text-align="center"/>
      <style:text-properties fo:color="#000000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/>
    </style:style>
    <style:style style:name="TableCell6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/>
    </style:style>
    <style:style style:name="TableCell6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/>
    </style:style>
    <style:style style:name="TableCell6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/>
    </style:style>
    <style:style style:name="TableCell6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/>
    </style:style>
    <style:style style:name="TableCell6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/>
    </style:style>
    <style:style style:name="TableCell6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color="#000000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color="#000000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Cell654" style:family="table-cell">
      <style:table-cell-properties fo:border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color="#000000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/>
    </style:style>
    <style:style style:name="TableCell662" style:family="table-cell">
      <style:table-cell-properties fo:border="none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Cell676" style:family="table-cell">
      <style:table-cell-properties fo:border="none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/>
    </style:style>
    <style:style style:name="TableCell678" style:family="table-cell">
      <style:table-cell-properties fo:border="none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/>
    </style:style>
    <style:style style:name="TableCell680" style:family="table-cell">
      <style:table-cell-properties fo:border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color="#000000"/>
    </style:style>
    <style:style style:name="TableCell682" style:family="table-cell">
      <style:table-cell-properties fo:border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/>
    </style:style>
    <style:style style:name="TableCell684" style:family="table-cell">
      <style:table-cell-properties fo:border="none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color="#000000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Cell698" style:family="table-cell">
      <style:table-cell-properties fo:border="none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/>
    </style:style>
    <style:style style:name="TableCell700" style:family="table-cell">
      <style:table-cell-properties fo:border="none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/>
    </style:style>
    <style:style style:name="TableCell702" style:family="table-cell">
      <style:table-cell-properties fo:border="none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color="#000000"/>
    </style:style>
    <style:style style:name="TableCell704" style:family="table-cell">
      <style:table-cell-properties fo:border="none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/>
    </style:style>
    <style:style style:name="TableCell706" style:family="table-cell">
      <style:table-cell-properties fo:border="none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color="#000000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none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TableCell722" style:family="table-cell">
      <style:table-cell-properties fo:border="none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color="#000000"/>
    </style:style>
    <style:style style:name="TableCell724" style:family="table-cell">
      <style:table-cell-properties fo:border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color="#000000"/>
    </style:style>
    <style:style style:name="TableCell726" style:family="table-cell">
      <style:table-cell-properties fo:border="none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/>
    </style:style>
    <style:style style:name="TableCell728" style:family="table-cell">
      <style:table-cell-properties fo:border="none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P736" style:parent-style-name="Normal" style:family="paragraph">
      <style:paragraph-properties fo:widows="0" fo:orphans="0"/>
      <style:text-properties fo:color="#000000"/>
    </style:style>
    <style:style style:name="TableCell737" style:family="table-cell">
      <style:table-cell-properties fo:border="none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none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TableCell741" style:family="table-cell">
      <style:table-cell-properties fo:border="none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color="#000000"/>
    </style:style>
    <style:style style:name="TableCell743" style:family="table-cell">
      <style:table-cell-properties fo:border="none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Cell745" style:family="table-cell">
      <style:table-cell-properties fo:border="none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Column749" style:family="table-column">
      <style:table-column-properties style:column-width="0.784in" style:use-optimal-column-width="false"/>
    </style:style>
    <style:style style:name="TableColumn750" style:family="table-column">
      <style:table-column-properties style:column-width="0.0041in" style:use-optimal-column-width="false"/>
    </style:style>
    <style:style style:name="TableColumn751" style:family="table-column">
      <style:table-column-properties style:column-width="2.3083in" style:use-optimal-column-width="false"/>
    </style:style>
    <style:style style:name="TableColumn752" style:family="table-column">
      <style:table-column-properties style:column-width="0.7916in" style:use-optimal-column-width="false"/>
    </style:style>
    <style:style style:name="TableColumn753" style:family="table-column">
      <style:table-column-properties style:column-width="2.4062in" style:use-optimal-column-width="false"/>
    </style:style>
    <style:style style:name="TableColumn754" style:family="table-column">
      <style:table-column-properties style:column-width="0.0041in" style:use-optimal-column-width="false"/>
    </style:style>
    <style:style style:name="Table748" style:family="table">
      <style:table-properties style:width="6.2986in" fo:margin-left="0in" table:align="lef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color="#000000"/>
    </style:style>
    <style:style style:name="P773" style:parent-style-name="Normal" style:family="paragraph">
      <style:paragraph-properties fo:widows="0" fo:orphans="0"/>
    </style:style>
    <style:style style:name="T774" style:parent-style-name="DefaultParagraphFont" style:family="text">
      <style:text-properties fo:color="#000000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P780" style:parent-style-name="Normal" style:family="paragraph">
      <style:paragraph-properties fo:widows="0" fo:orphans="0"/>
      <style:text-properties fo:color="#000000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P786" style:parent-style-name="Normal" style:family="paragraph">
      <style:paragraph-properties fo:widows="0" fo:orphans="0"/>
      <style:text-properties fo:color="#000000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color="#000000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P804" style:parent-style-name="Normal" style:family="paragraph">
      <style:paragraph-properties fo:widows="0" fo:orphans="0"/>
      <style:text-properties fo:color="#000000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color="#000000"/>
    </style:style>
    <style:style style:name="P810" style:parent-style-name="Normal" style:family="paragraph">
      <style:paragraph-properties fo:widows="0" fo:orphans="0"/>
      <style:text-properties fo:color="#000000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P816" style:parent-style-name="Normal" style:family="paragraph">
      <style:paragraph-properties fo:widows="0" fo:orphans="0"/>
      <style:text-properties fo:color="#000000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color="#000000"/>
    </style:style>
    <style:style style:name="P822" style:parent-style-name="Normal" style:family="paragraph">
      <style:paragraph-properties fo:widows="0" fo:orphans="0"/>
      <style:text-properties fo:color="#000000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color="#000000"/>
    </style:style>
    <style:style style:name="P828" style:parent-style-name="Normal" style:family="paragraph">
      <style:paragraph-properties fo:widows="0" fo:orphans="0"/>
      <style:text-properties fo:color="#000000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/>
    </style:style>
    <style:style style:name="P834" style:parent-style-name="Normal" style:family="paragraph">
      <style:paragraph-properties fo:widows="0" fo:orphans="0"/>
      <style:text-properties fo:color="#000000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color="#000000"/>
    </style:style>
    <style:style style:name="P840" style:parent-style-name="Normal" style:family="paragraph">
      <style:paragraph-properties fo:widows="0" fo:orphans="0"/>
      <style:text-properties fo:color="#000000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color="#000000"/>
    </style:style>
    <style:style style:name="P846" style:parent-style-name="Normal" style:family="paragraph">
      <style:paragraph-properties fo:widows="0" fo:orphans="0"/>
      <style:text-properties fo:color="#000000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/>
    </style:style>
    <style:style style:name="P852" style:parent-style-name="Normal" style:family="paragraph">
      <style:paragraph-properties fo:widows="0" fo:orphans="0"/>
      <style:text-properties fo:color="#000000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color="#000000"/>
    </style:style>
    <style:style style:name="P858" style:parent-style-name="Normal" style:family="paragraph">
      <style:paragraph-properties fo:widows="0" fo:orphans="0"/>
      <style:text-properties fo:color="#000000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color="#000000"/>
    </style:style>
    <style:style style:name="P864" style:parent-style-name="Normal" style:family="paragraph">
      <style:paragraph-properties fo:widows="0" fo:orphans="0"/>
      <style:text-properties fo:color="#000000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/>
    </style:style>
    <style:style style:name="P870" style:parent-style-name="Normal" style:family="paragraph">
      <style:paragraph-properties fo:widows="0" fo:orphans="0"/>
      <style:text-properties fo:color="#000000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color="#000000"/>
    </style:style>
    <style:style style:name="P876" style:parent-style-name="Normal" style:family="paragraph">
      <style:paragraph-properties fo:widows="0" fo:orphans="0"/>
      <style:text-properties fo:color="#000000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/>
    </style:style>
    <style:style style:name="P882" style:parent-style-name="Normal" style:family="paragraph">
      <style:paragraph-properties fo:widows="0" fo:orphans="0"/>
      <style:text-properties fo:color="#000000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color="#000000"/>
    </style:style>
    <style:style style:name="P888" style:parent-style-name="Normal" style:family="paragraph">
      <style:paragraph-properties fo:widows="0" fo:orphans="0"/>
      <style:text-properties fo:color="#000000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color="#000000"/>
    </style:style>
    <style:style style:name="P894" style:parent-style-name="Normal" style:family="paragraph">
      <style:paragraph-properties fo:widows="0" fo:orphans="0"/>
      <style:text-properties fo:color="#000000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/>
    </style:style>
    <style:style style:name="P900" style:parent-style-name="Normal" style:family="paragraph">
      <style:paragraph-properties fo:widows="0" fo:orphans="0"/>
      <style:text-properties fo:color="#000000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color="#000000"/>
    </style:style>
    <style:style style:name="P906" style:parent-style-name="Normal" style:family="paragraph">
      <style:paragraph-properties fo:widows="0" fo:orphans="0"/>
      <style:text-properties fo:color="#000000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color="#000000"/>
    </style:style>
    <style:style style:name="P912" style:parent-style-name="Normal" style:family="paragraph">
      <style:paragraph-properties fo:widows="0" fo:orphans="0"/>
      <style:text-properties fo:color="#000000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color="#000000"/>
    </style:style>
    <style:style style:name="P923" style:parent-style-name="Normal" style:family="paragraph">
      <style:paragraph-properties fo:widows="0" fo:orphans="0"/>
      <style:text-properties fo:color="#000000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color="#000000"/>
    </style:style>
    <style:style style:name="P929" style:parent-style-name="Normal" style:family="paragraph">
      <style:paragraph-properties fo:widows="0" fo:orphans="0"/>
      <style:text-properties fo:color="#000000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/>
    </style:style>
    <style:style style:name="P935" style:parent-style-name="Normal" style:family="paragraph">
      <style:paragraph-properties fo:widows="0" fo:orphans="0"/>
      <style:text-properties fo:color="#000000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color="#000000"/>
    </style:style>
    <style:style style:name="P941" style:parent-style-name="Normal" style:family="paragraph">
      <style:paragraph-properties fo:widows="0" fo:orphans="0"/>
      <style:text-properties fo:color="#000000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fo:color="#000000"/>
    </style:style>
    <style:style style:name="P947" style:parent-style-name="Normal" style:family="paragraph">
      <style:paragraph-properties fo:widows="0" fo:orphans="0"/>
      <style:text-properties fo:color="#000000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color="#000000"/>
    </style:style>
    <style:style style:name="P958" style:parent-style-name="Normal" style:family="paragraph">
      <style:paragraph-properties fo:widows="0" fo:orphans="0"/>
    </style:style>
    <style:style style:name="T959" style:parent-style-name="DefaultParagraphFont" style:family="text">
      <style:text-properties fo:color="#000000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color="#000000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fo:color="#000000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/>
    </style:style>
    <style:style style:name="P972" style:parent-style-name="Normal" style:family="paragraph">
      <style:paragraph-properties fo:widows="0" fo:orphans="0"/>
    </style:style>
    <style:style style:name="T973" style:parent-style-name="DefaultParagraphFont" style:family="text">
      <style:text-properties fo:color="#000000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color="#000000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color="#000000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fo:color="#000000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color="#000000"/>
    </style:style>
    <style:style style:name="P1008" style:parent-style-name="Normal" style:family="paragraph">
      <style:paragraph-properties fo:widows="0" fo:orphans="0"/>
    </style:style>
    <style:style style:name="T1009" style:parent-style-name="DefaultParagraphFont" style:family="text">
      <style:text-properties fo:color="#000000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/>
    </style:style>
    <style:style style:name="P1020" style:parent-style-name="Normal" style:family="paragraph">
      <style:paragraph-properties fo:widows="0" fo:orphans="0"/>
    </style:style>
    <style:style style:name="T1021" style:parent-style-name="DefaultParagraphFont" style:family="text">
      <style:text-properties fo:color="#000000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color="#000000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color="#000000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color="#000000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color="#000000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fo:color="#000000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fo:color="#000000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  <style:text-properties fo:color="#000000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color="#000000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color="#000000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color="#000000"/>
    </style:style>
    <style:style style:name="P1081" style:parent-style-name="Normal" style:family="paragraph">
      <style:paragraph-properties fo:widows="0" fo:orphans="0"/>
    </style:style>
    <style:style style:name="T1082" style:parent-style-name="DefaultParagraphFont" style:family="text">
      <style:text-properties fo:color="#000000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/>
    </style:style>
    <style:style style:name="P1088" style:parent-style-name="Normal" style:family="paragraph">
      <style:paragraph-properties fo:widows="0" fo:orphans="0"/>
      <style:text-properties fo:color="#000000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color="#000000"/>
    </style:style>
    <style:style style:name="P1099" style:parent-style-name="Normal" style:family="paragraph">
      <style:paragraph-properties fo:widows="0" fo:orphans="0"/>
    </style:style>
    <style:style style:name="T1100" style:parent-style-name="DefaultParagraphFont" style:family="text">
      <style:text-properties fo:color="#000000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color="#000000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color="#000000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color="#000000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fo:color="#000000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color="#000000"/>
    </style:style>
    <style:style style:name="P1130" style:parent-style-name="Normal" style:family="paragraph">
      <style:paragraph-properties fo:widows="0" fo:orphans="0"/>
    </style:style>
    <style:style style:name="T1131" style:parent-style-name="DefaultParagraphFont" style:family="text">
      <style:text-properties fo:color="#000000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fo:color="#000000"/>
    </style:style>
    <style:style style:name="P1137" style:parent-style-name="Normal" style:family="paragraph">
      <style:paragraph-properties fo:widows="0" fo:orphans="0"/>
      <style:text-properties fo:color="#000000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/>
    </style:style>
    <style:style style:name="P1143" style:parent-style-name="Normal" style:family="paragraph">
      <style:paragraph-properties fo:widows="0" fo:orphans="0"/>
      <style:text-properties fo:color="#000000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color="#000000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fo:color="#000000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color="#000000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color="#000000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color="#000000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color="#000000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fo:color="#000000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color="#000000"/>
    </style:style>
    <style:style style:name="P1197" style:parent-style-name="Normal" style:family="paragraph">
      <style:paragraph-properties fo:widows="0" fo:orphans="0"/>
      <style:text-properties fo:color="#000000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color="#000000"/>
    </style:style>
    <style:style style:name="P1203" style:parent-style-name="Normal" style:family="paragraph">
      <style:paragraph-properties fo:widows="0" fo:orphans="0"/>
      <style:text-properties fo:color="#000000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color="#000000"/>
    </style:style>
    <style:style style:name="P1209" style:parent-style-name="Normal" style:family="paragraph">
      <style:paragraph-properties fo:widows="0" fo:orphans="0"/>
      <style:text-properties fo:color="#000000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color="#000000"/>
    </style:style>
    <style:style style:name="P1215" style:parent-style-name="Normal" style:family="paragraph">
      <style:paragraph-properties fo:widows="0" fo:orphans="0"/>
      <style:text-properties fo:color="#000000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color="#000000"/>
    </style:style>
    <style:style style:name="P1221" style:parent-style-name="Normal" style:family="paragraph">
      <style:paragraph-properties fo:widows="0" fo:orphans="0"/>
      <style:text-properties fo:color="#000000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color="#000000"/>
    </style:style>
    <style:style style:name="P1227" style:parent-style-name="Normal" style:family="paragraph">
      <style:paragraph-properties fo:widows="0" fo:orphans="0"/>
      <style:text-properties fo:color="#000000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color="#000000"/>
    </style:style>
    <style:style style:name="P1233" style:parent-style-name="Normal" style:family="paragraph">
      <style:paragraph-properties fo:widows="0" fo:orphans="0"/>
      <style:text-properties fo:color="#000000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color="#000000"/>
    </style:style>
    <style:style style:name="P1239" style:parent-style-name="Normal" style:family="paragraph">
      <style:paragraph-properties fo:widows="0" fo:orphans="0"/>
      <style:text-properties fo:color="#000000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color="#000000"/>
    </style:style>
    <style:style style:name="P1250" style:parent-style-name="Normal" style:family="paragraph">
      <style:paragraph-properties fo:widows="0" fo:orphans="0"/>
    </style:style>
    <style:style style:name="T1251" style:parent-style-name="DefaultParagraphFont" style:family="text">
      <style:text-properties fo:color="#000000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/>
    </style:style>
    <style:style style:name="P1262" style:parent-style-name="Normal" style:family="paragraph">
      <style:paragraph-properties fo:widows="0" fo:orphans="0"/>
      <style:text-properties fo:color="#000000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color="#000000"/>
    </style:style>
    <style:style style:name="P1268" style:parent-style-name="Normal" style:family="paragraph">
      <style:paragraph-properties fo:widows="0" fo:orphans="0"/>
      <style:text-properties fo:color="#000000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color="#000000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color="#000000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color="#000000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color="#000000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color="#000000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color="#000000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color="#000000"/>
    </style:style>
    <style:style style:name="P1323" style:parent-style-name="Normal" style:family="paragraph">
      <style:paragraph-properties fo:widows="0" fo:orphans="0"/>
      <style:text-properties fo:color="#000000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color="#000000"/>
    </style:style>
    <style:style style:name="P1329" style:parent-style-name="Normal" style:family="paragraph">
      <style:paragraph-properties fo:widows="0" fo:orphans="0"/>
      <style:text-properties fo:color="#000000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color="#000000"/>
    </style:style>
    <style:style style:name="P1335" style:parent-style-name="Normal" style:family="paragraph">
      <style:paragraph-properties fo:widows="0" fo:orphans="0"/>
      <style:text-properties fo:color="#000000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weight="bold" style:font-weight-asian="bold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weight="bold" style:font-weight-asian="bold" fo:color="#000000"/>
    </style:style>
    <style:style style:name="TableRow1344" style:family="table-row">
      <style:table-row-properties style:min-row-height="0.1979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weight="bold" style:font-weight-asian="bold"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53" style:parent-style-name="Normal" style:family="paragraph">
      <style:paragraph-properties fo:widows="0" fo:orphans="0" fo:text-align="center"/>
      <style:text-properties fo:color="#000000"/>
    </style:style>
    <style:style style:name="P1354" style:parent-style-name="Normal" style:family="paragraph">
      <style:paragraph-properties fo:widows="0" fo:orphans="0" fo:text-align="center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widows="0" fo:orphans="0" fo:text-align="center"/>
    </style:style>
    <style:style style:name="P135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widows="0" fo:orphans="0" fo:margin-left="3.1493in">
        <style:tab-stops/>
      </style:paragraph-properties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margin-left="3.1493in">
        <style:tab-stops/>
      </style:paragraph-properties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fo:font-weight="bold" style:font-weight-asian="bold"/>
    </style:style>
    <style:style style:name="P13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369" style:family="table-column">
      <style:table-column-properties style:column-width="0.7951in" style:use-optimal-column-width="false"/>
    </style:style>
    <style:style style:name="TableColumn1370" style:family="table-column">
      <style:table-column-properties style:column-width="5.5034in" style:use-optimal-column-width="false"/>
    </style:style>
    <style:style style:name="Table1368" style:family="table">
      <style:table-properties style:width="6.2986in" fo:margin-left="0in" table:align="left"/>
    </style:style>
    <style:style style:name="TableRow1371" style:family="table-row">
      <style:table-row-properties style:min-row-height="0.0833in" style:use-optimal-row-height="false" fo:keep-together="always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</style:style>
    <style:style style:name="TableRow1376" style:family="table-row">
      <style:table-row-properties style:min-row-height="0.0833in" style:use-optimal-row-height="false" fo:keep-together="always"/>
    </style:style>
    <style:style style:name="TableCell13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</style:style>
    <style:style style:name="TableCell13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text-transform="upperca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86" style:parent-style-name="Normal" style:family="paragraph">
      <style:paragraph-properties fo:widows="0" fo:orphans="0"/>
      <style:text-properties fo:font-weight="bold" style:font-weight-asian="bold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</style:style>
    <style:style style:name="T1392" style:parent-style-name="DefaultParagraphFont" style:family="text">
      <style:text-properties fo:font-weight="bold" style:font-weight-asian="bold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</style:style>
    <style:style style:name="P1412" style:parent-style-name="Normal" style:family="paragraph">
      <style:paragraph-properties fo:widows="0" fo:orphans="0"/>
    </style:style>
    <style:style style:name="P1413" style:parent-style-name="Normal" style:family="paragraph">
      <style:paragraph-properties fo:widows="0" fo:orphans="0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</style:style>
    <style:style style:name="T1426" style:parent-style-name="DefaultParagraphFont" style:family="text">
      <style:text-properties fo:font-weight="bold" style:font-weight-asian="bold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/>
    </style:style>
    <style:style style:name="P1433" style:parent-style-name="Normal" style:family="paragraph">
      <style:paragraph-properties fo:widows="0" fo:orphans="0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</style:style>
    <style:style style:name="P1439" style:parent-style-name="Normal" style:family="paragraph">
      <style:paragraph-properties fo:widows="0" fo:orphans="0"/>
    </style:style>
    <style:style style:name="P1440" style:parent-style-name="Normal" style:family="paragraph">
      <style:paragraph-properties fo:widows="0" fo:orphans="0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</style:style>
    <style:style style:name="T1446" style:parent-style-name="DefaultParagraphFont" style:family="text">
      <style:text-properties fo:font-weight="bold" style:font-weight-asian="bold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</style:style>
    <style:style style:name="P1452" style:parent-style-name="Normal" style:family="paragraph">
      <style:paragraph-properties fo:widows="0" fo:orphans="0"/>
    </style:style>
    <style:style style:name="P1453" style:parent-style-name="Normal" style:family="paragraph">
      <style:paragraph-properties fo:widows="0" fo:orphans="0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</style:style>
    <style:style style:name="T1459" style:parent-style-name="DefaultParagraphFont" style:family="text">
      <style:text-properties fo:font-weight="bold" style:font-weight-asian="bold"/>
    </style:style>
    <style:style style:name="TableRow1460" style:family="table-row">
      <style:table-row-properties style:min-row-height="0.0652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</style:style>
    <style:style style:name="P1465" style:parent-style-name="Normal" style:family="paragraph">
      <style:paragraph-properties fo:widows="0" fo:orphans="0"/>
    </style:style>
    <style:style style:name="P1466" style:parent-style-name="Normal" style:family="paragraph">
      <style:paragraph-properties fo:widows="0" fo:orphans="0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</style:style>
    <style:style style:name="T1472" style:parent-style-name="DefaultParagraphFont" style:family="text">
      <style:text-properties fo:font-weight="bold" style:font-weight-asian="bold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paragraph-properties fo:widows="0" fo:orphans="0"/>
    </style:style>
    <style:style style:name="P1479" style:parent-style-name="Normal" style:family="paragraph">
      <style:paragraph-properties fo:widows="0" fo:orphans="0"/>
    </style:style>
    <style:style style:name="P1480" style:parent-style-name="Normal" style:family="paragraph">
      <style:paragraph-properties fo:widows="0" fo:orphans="0" fo:text-align="justify" fo:text-indent="0.3937in"/>
    </style:style>
    <style:style style:name="P1481" style:parent-style-name="Normal" style:family="paragraph">
      <style:paragraph-properties fo:widows="0" fo:orphans="0" fo:text-align="justify" fo:text-indent="0.3937in"/>
    </style:style>
    <style:style style:name="P1482" style:parent-style-name="Normal" style:family="paragraph">
      <style:paragraph-properties fo:widows="0" fo:orphans="0" fo:text-align="justify" fo:text-indent="0.3937in"/>
    </style:style>
    <style:style style:name="P1483" style:parent-style-name="Normal" style:family="paragraph">
      <style:paragraph-properties fo:widows="0" fo:orphans="0" fo:text-align="justify" fo:text-indent="0.3937in"/>
    </style:style>
    <style:style style:name="P1484" style:parent-style-name="Normal" style:family="paragraph">
      <style:paragraph-properties fo:widows="0" fo:orphans="0"/>
    </style:style>
    <style:style style:name="TableColumn1486" style:family="table-column">
      <style:table-column-properties style:column-width="1.2416in" style:use-optimal-column-width="false"/>
    </style:style>
    <style:style style:name="TableColumn1487" style:family="table-column">
      <style:table-column-properties style:column-width="3.5833in" style:use-optimal-column-width="false"/>
    </style:style>
    <style:style style:name="TableColumn1488" style:family="table-column">
      <style:table-column-properties style:column-width="1.4736in" style:use-optimal-column-width="false"/>
    </style:style>
    <style:style style:name="Table1485" style:family="table">
      <style:table-properties style:width="6.2986in" fo:margin-left="0in" table:align="left"/>
    </style:style>
    <style:style style:name="TableRow1489" style:family="table-row">
      <style:table-row-properties style:min-row-height="0.0138in"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fo:text-transform="upperca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99" style:parent-style-name="Normal" style:family="paragraph">
      <style:paragraph-properties fo:widows="0" fo:orphans="0"/>
      <style:text-properties fo:font-weight="bold" style:font-weight-asian="bold"/>
    </style:style>
    <style:style style:name="TableRow1500" style:family="table-row">
      <style:table-row-properties style:min-row-height="0.0138in"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</style:style>
    <style:style style:name="T1505" style:parent-style-name="DefaultParagraphFont" style:family="text">
      <style:text-properties fo:font-weight="bold" style:font-weight-asian="bold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</style:style>
    <style:style style:name="P1511" style:parent-style-name="Normal" style:family="paragraph">
      <style:paragraph-properties fo:widows="0" fo:orphans="0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</style:style>
    <style:style style:name="P1517" style:parent-style-name="Normal" style:family="paragraph">
      <style:paragraph-properties fo:widows="0" fo:orphans="0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fo:font-weight="bold" style:font-weight-asian="bold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</style:style>
    <style:style style:name="P1529" style:parent-style-name="Normal" style:family="paragraph">
      <style:paragraph-properties fo:widows="0" fo:orphans="0"/>
    </style:style>
    <style:style style:name="TableRow1530" style:family="table-row">
      <style:table-row-properties style:min-row-height="0.0138in"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</style:style>
    <style:style style:name="P1535" style:parent-style-name="Normal" style:family="paragraph">
      <style:paragraph-properties fo:widows="0" fo:orphans="0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</style:style>
    <style:style style:name="P1541" style:parent-style-name="Normal" style:family="paragraph">
      <style:paragraph-properties fo:widows="0" fo:orphans="0"/>
    </style:style>
    <style:style style:name="TableRow1542" style:family="table-row">
      <style:table-row-properties style:min-row-height="0.0138in"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</style:style>
    <style:style style:name="P1547" style:parent-style-name="Normal" style:family="paragraph">
      <style:paragraph-properties fo:widows="0" fo:orphans="0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</style:style>
    <style:style style:name="P1553" style:parent-style-name="Normal" style:family="paragraph">
      <style:paragraph-properties fo:widows="0" fo:orphans="0"/>
    </style:style>
    <style:style style:name="TableRow1554" style:family="table-row">
      <style:table-row-properties style:min-row-height="0.0138in" style:use-optimal-row-height="fals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</style:style>
    <style:style style:name="P1559" style:parent-style-name="Normal" style:family="paragraph">
      <style:paragraph-properties fo:widows="0" fo:orphans="0"/>
    </style:style>
    <style:style style:name="TableRow1560" style:family="table-row">
      <style:table-row-properties style:min-row-height="0.0138in" style:use-optimal-row-height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</style:style>
    <style:style style:name="P1565" style:parent-style-name="Normal" style:family="paragraph">
      <style:paragraph-properties fo:widows="0" fo:orphans="0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fo:font-weight="bold" style:font-weight-asian="bold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</style:style>
    <style:style style:name="T1577" style:parent-style-name="DefaultParagraphFont" style:family="text">
      <style:text-properties fo:letter-spacing="-0.0013in"/>
    </style:style>
    <style:style style:name="P1578" style:parent-style-name="Normal" style:family="paragraph">
      <style:paragraph-properties fo:widows="0" fo:orphans="0"/>
    </style:style>
    <style:style style:name="TableRow1579" style:family="table-row">
      <style:table-row-properties style:min-row-height="0.0138in"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</style:style>
    <style:style style:name="T1584" style:parent-style-name="DefaultParagraphFont" style:family="text">
      <style:text-properties fo:font-weight="bold" style:font-weight-asian="bold"/>
    </style:style>
    <style:style style:name="TableRow1585" style:family="table-row">
      <style:table-row-properties style:min-row-height="0.284in"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</style:style>
    <style:style style:name="P1590" style:parent-style-name="Normal" style:family="paragraph">
      <style:paragraph-properties fo:widows="0" fo:orphans="0"/>
    </style:style>
    <style:style style:name="TableRow1591" style:family="table-row">
      <style:table-row-properties style:min-row-height="0.284in" style:use-optimal-row-height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</style:style>
    <style:style style:name="P1596" style:parent-style-name="Normal" style:family="paragraph">
      <style:paragraph-properties fo:widows="0" fo:orphans="0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</style:style>
    <style:style style:name="T1602" style:parent-style-name="DefaultParagraphFont" style:family="text">
      <style:text-properties fo:font-weight="bold" style:font-weight-asian="bold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</style:style>
    <style:style style:name="P1608" style:parent-style-name="Normal" style:family="paragraph">
      <style:paragraph-properties fo:widows="0" fo:orphans="0"/>
    </style:style>
    <style:style style:name="TableRow1609" style:family="table-row">
      <style:table-row-properties style:min-row-height="0.0138in"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fo:font-weight="bold" style:font-weight-asian="bold"/>
    </style:style>
    <style:style style:name="TableRow1615" style:family="table-row">
      <style:table-row-properties style:min-row-height="0.0138in"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</style:style>
    <style:style style:name="P1620" style:parent-style-name="Normal" style:family="paragraph">
      <style:paragraph-properties fo:widows="0" fo:orphans="0"/>
    </style:style>
    <style:style style:name="TableRow1621" style:family="table-row">
      <style:table-row-properties style:min-row-height="0.0138in"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</style:style>
    <style:style style:name="T1626" style:parent-style-name="DefaultParagraphFont" style:family="text">
      <style:text-properties fo:font-weight="bold" style:font-weight-asian="bold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</style:style>
    <style:style style:name="P1632" style:parent-style-name="Normal" style:family="paragraph">
      <style:paragraph-properties fo:widows="0" fo:orphans="0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</style:style>
    <style:style style:name="P1638" style:parent-style-name="Normal" style:family="paragraph">
      <style:paragraph-properties fo:widows="0" fo:orphans="0"/>
    </style:style>
    <style:style style:name="TableRow1639" style:family="table-row">
      <style:table-row-properties style:min-row-height="0.0138in" style:use-optimal-row-height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</style:style>
    <style:style style:name="T1644" style:parent-style-name="DefaultParagraphFont" style:family="text">
      <style:text-properties fo:font-weight="bold" style:font-weight-asian="bold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</style:style>
    <style:style style:name="P1650" style:parent-style-name="Normal" style:family="paragraph">
      <style:paragraph-properties fo:widows="0" fo:orphans="0"/>
    </style:style>
    <style:style style:name="TableRow1651" style:family="table-row">
      <style:table-row-properties style:min-row-height="0.0138in"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</style:style>
    <style:style style:name="P1656" style:parent-style-name="Normal" style:family="paragraph">
      <style:paragraph-properties fo:widows="0" fo:orphans="0"/>
    </style:style>
    <style:style style:name="TableRow1657" style:family="table-row">
      <style:table-row-properties style:min-row-height="0.2277in"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</style:style>
    <style:style style:name="P1662" style:parent-style-name="Normal" style:family="paragraph">
      <style:paragraph-properties fo:widows="0" fo:orphans="0"/>
    </style:style>
    <style:style style:name="TableRow1663" style:family="table-row">
      <style:table-row-properties style:min-row-height="0.0138in" style:use-optimal-row-height="false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</style:style>
    <style:style style:name="T1668" style:parent-style-name="DefaultParagraphFont" style:family="text">
      <style:text-properties fo:font-weight="bold" style:font-weight-asian="bold"/>
    </style:style>
    <style:style style:name="TableRow1669" style:family="table-row">
      <style:table-row-properties style:min-row-height="0.0138in"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</style:style>
    <style:style style:name="P1674" style:parent-style-name="Normal" style:family="paragraph">
      <style:paragraph-properties fo:widows="0" fo:orphans="0"/>
    </style:style>
    <style:style style:name="TableRow1675" style:family="table-row">
      <style:table-row-properties style:min-row-height="0.0138in"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/>
    </style:style>
    <style:style style:name="TableRow1681" style:family="table-row">
      <style:table-row-properties style:min-row-height="0.0138in" style:use-optimal-row-height="false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</style:style>
    <style:style style:name="P1686" style:parent-style-name="Normal" style:family="paragraph">
      <style:paragraph-properties fo:widows="0" fo:orphans="0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</style:style>
    <style:style style:name="T1692" style:parent-style-name="DefaultParagraphFont" style:family="text">
      <style:text-properties fo:font-weight="bold" style:font-weight-asian="bold"/>
    </style:style>
    <style:style style:name="TableRow1693" style:family="table-row">
      <style:table-row-properties style:min-row-height="0.0138in"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</style:style>
    <style:style style:name="P1698" style:parent-style-name="Normal" style:family="paragraph">
      <style:paragraph-properties fo:widows="0" fo:orphans="0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</style:style>
    <style:style style:name="P1704" style:parent-style-name="Normal" style:family="paragraph">
      <style:paragraph-properties fo:widows="0" fo:orphans="0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</style:style>
    <style:style style:name="T1710" style:parent-style-name="DefaultParagraphFont" style:family="text">
      <style:text-properties fo:font-weight="bold" style:font-weight-asian="bold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</style:style>
    <style:style style:name="P1716" style:parent-style-name="Normal" style:family="paragraph">
      <style:paragraph-properties fo:widows="0" fo:orphans="0"/>
    </style:style>
    <style:style style:name="TableRow1717" style:family="table-row">
      <style:table-row-properties style:min-row-height="0.0138in"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</style:style>
    <style:style style:name="P1722" style:parent-style-name="Normal" style:family="paragraph">
      <style:paragraph-properties fo:widows="0" fo:orphans="0"/>
    </style:style>
    <style:style style:name="TableRow1723" style:family="table-row">
      <style:table-row-properties style:min-row-height="0.0138in" style:use-optimal-row-height="false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</style:style>
    <style:style style:name="T1728" style:parent-style-name="DefaultParagraphFont" style:family="text">
      <style:text-properties fo:font-weight="bold" style:font-weight-asian="bold"/>
    </style:style>
    <style:style style:name="TableRow1729" style:family="table-row">
      <style:table-row-properties style:min-row-height="0.0138in"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</style:style>
    <style:style style:name="P1734" style:parent-style-name="Normal" style:family="paragraph">
      <style:paragraph-properties fo:widows="0" fo:orphans="0"/>
    </style:style>
    <style:style style:name="TableRow1735" style:family="table-row">
      <style:table-row-properties style:min-row-height="0.0138in"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</style:style>
    <style:style style:name="T1740" style:parent-style-name="DefaultParagraphFont" style:family="text">
      <style:text-properties fo:font-weight="bold" style:font-weight-asian="bold"/>
    </style:style>
    <style:style style:name="T1741" style:parent-style-name="DefaultParagraphFont" style:family="text">
      <style:text-properties fo:font-weight="bold" style:font-weight-asian="bold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</style:style>
    <style:style style:name="P1747" style:parent-style-name="Normal" style:family="paragraph">
      <style:paragraph-properties fo:widows="0" fo:orphans="0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fo:font-weight="bold" style:font-weight-asian="bold"/>
    </style:style>
    <style:style style:name="TableRow1754" style:family="table-row">
      <style:table-row-properties style:min-row-height="0.0138in" style:use-optimal-row-height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</style:style>
    <style:style style:name="P1759" style:parent-style-name="Normal" style:family="paragraph">
      <style:paragraph-properties fo:widows="0" fo:orphans="0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</style:style>
    <style:style style:name="T1765" style:parent-style-name="DefaultParagraphFont" style:family="text">
      <style:text-properties fo:font-weight="bold" style:font-weight-asian="bold"/>
    </style:style>
    <style:style style:name="TableRow1766" style:family="table-row">
      <style:table-row-properties style:min-row-height="0.0138in"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</style:style>
    <style:style style:name="P1771" style:parent-style-name="Normal" style:family="paragraph">
      <style:paragraph-properties fo:widows="0" fo:orphans="0"/>
    </style:style>
    <style:style style:name="TableRow1772" style:family="table-row">
      <style:table-row-properties style:min-row-height="0.0138in" style:use-optimal-row-height="fal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</style:style>
    <style:style style:name="P1777" style:parent-style-name="Normal" style:family="paragraph">
      <style:paragraph-properties fo:widows="0" fo:orphans="0" fo:text-align="center"/>
    </style:style>
    <style:style style:name="TableColumn1779" style:family="table-column">
      <style:table-column-properties style:column-width="0.7951in" style:use-optimal-column-width="false"/>
    </style:style>
    <style:style style:name="TableColumn1780" style:family="table-column">
      <style:table-column-properties style:column-width="5.5034in" style:use-optimal-column-width="false"/>
    </style:style>
    <style:style style:name="Table1778" style:family="table">
      <style:table-properties style:width="6.2986in" fo:margin-left="0in" table:align="left"/>
    </style:style>
    <style:style style:name="TableRow1781" style:family="table-row">
      <style:table-row-properties style:min-row-height="0.0833in" style:use-optimal-row-height="false" fo:keep-together="always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text-transform="upperca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</style:style>
    <style:style style:name="P1801" style:parent-style-name="Normal" style:family="paragraph">
      <style:paragraph-properties fo:widows="0" fo:orphans="0"/>
    </style:style>
    <style:style style:name="P1802" style:parent-style-name="Normal" style:family="paragraph">
      <style:paragraph-properties fo:widows="0" fo:orphans="0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</style:style>
    <style:style style:name="P1813" style:parent-style-name="Normal" style:family="paragraph">
      <style:paragraph-properties fo:widows="0" fo:orphans="0"/>
    </style:style>
    <style:style style:name="P1814" style:parent-style-name="Normal" style:family="paragraph">
      <style:paragraph-properties fo:widows="0" fo:orphans="0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</style:style>
    <style:style style:name="P1820" style:parent-style-name="Normal" style:family="paragraph">
      <style:paragraph-properties fo:widows="0" fo:orphans="0"/>
    </style:style>
    <style:style style:name="P1821" style:parent-style-name="Normal" style:family="paragraph">
      <style:paragraph-properties fo:widows="0" fo:orphans="0"/>
    </style:style>
    <style:style style:name="P1822" style:parent-style-name="Normal" style:family="paragraph">
      <style:paragraph-properties fo:widows="0" fo:orphans="0"/>
    </style:style>
    <style:style style:name="TableColumn1824" style:family="table-column">
      <style:table-column-properties style:column-width="1.2416in" style:use-optimal-column-width="false"/>
    </style:style>
    <style:style style:name="TableColumn1825" style:family="table-column">
      <style:table-column-properties style:column-width="4.5in" style:use-optimal-column-width="false"/>
    </style:style>
    <style:style style:name="TableColumn1826" style:family="table-column">
      <style:table-column-properties style:column-width="0.5569in" style:use-optimal-column-width="false"/>
    </style:style>
    <style:style style:name="Table1823" style:family="table">
      <style:table-properties style:width="6.2986in" fo:margin-left="0in" table:align="left"/>
    </style:style>
    <style:style style:name="TableRow1827" style:family="table-row">
      <style:table-row-properties style:min-row-height="0.0833in" style:use-optimal-row-height="false" fo:keep-together="always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</style:style>
    <style:style style:name="TableRow1832" style:family="table-row">
      <style:table-row-properties style:min-row-height="0.0833in" style:use-optimal-row-height="false" fo:keep-together="always"/>
    </style:style>
    <style:style style:name="TableCell18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</style:style>
    <style:style style:name="TableCell18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text-transform="upperca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842" style:parent-style-name="Normal" style:family="paragraph">
      <style:paragraph-properties fo:widows="0" fo:orphans="0"/>
      <style:text-properties fo:font-weight="bold" style:font-weight-asian="bold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font-weight="bold" style:font-weight-asian="bold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</style:style>
    <style:style style:name="P1853" style:parent-style-name="Normal" style:family="paragraph">
      <style:paragraph-properties fo:widows="0" fo:orphans="0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</style:style>
    <style:style style:name="P1859" style:parent-style-name="Normal" style:family="paragraph">
      <style:paragraph-properties fo:widows="0" fo:orphans="0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</style:style>
    <style:style style:name="P1865" style:parent-style-name="Normal" style:family="paragraph">
      <style:paragraph-properties fo:widows="0" fo:orphans="0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</style:style>
    <style:style style:name="P1871" style:parent-style-name="Normal" style:family="paragraph">
      <style:paragraph-properties fo:widows="0" fo:orphans="0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</style:style>
    <style:style style:name="P1877" style:parent-style-name="Normal" style:family="paragraph">
      <style:paragraph-properties fo:widows="0" fo:orphans="0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</style:style>
    <style:style style:name="P1883" style:parent-style-name="Normal" style:family="paragraph">
      <style:paragraph-properties fo:widows="0" fo:orphans="0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</style:style>
    <style:style style:name="P1889" style:parent-style-name="Normal" style:family="paragraph">
      <style:paragraph-properties fo:widows="0" fo:orphans="0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</style:style>
    <style:style style:name="P1895" style:parent-style-name="Normal" style:family="paragraph">
      <style:paragraph-properties fo:widows="0" fo:orphans="0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</style:style>
    <style:style style:name="P1901" style:parent-style-name="Normal" style:family="paragraph">
      <style:paragraph-properties fo:widows="0" fo:orphans="0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</style:style>
    <style:style style:name="P1907" style:parent-style-name="Normal" style:family="paragraph">
      <style:paragraph-properties fo:widows="0" fo:orphans="0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</style:style>
    <style:style style:name="P1913" style:parent-style-name="Normal" style:family="paragraph">
      <style:paragraph-properties fo:widows="0" fo:orphans="0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</style:style>
    <style:style style:name="P1919" style:parent-style-name="Normal" style:family="paragraph">
      <style:paragraph-properties fo:widows="0" fo:orphans="0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</style:style>
    <style:style style:name="P1925" style:parent-style-name="Normal" style:family="paragraph">
      <style:paragraph-properties fo:widows="0" fo:orphans="0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</style:style>
    <style:style style:name="P1931" style:parent-style-name="Normal" style:family="paragraph">
      <style:paragraph-properties fo:widows="0" fo:orphans="0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</style:style>
    <style:style style:name="P1937" style:parent-style-name="Normal" style:family="paragraph">
      <style:paragraph-properties fo:widows="0" fo:orphans="0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</style:style>
    <style:style style:name="P1943" style:parent-style-name="Normal" style:family="paragraph">
      <style:paragraph-properties fo:widows="0" fo:orphans="0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</style:style>
    <style:style style:name="P1949" style:parent-style-name="Normal" style:family="paragraph">
      <style:paragraph-properties fo:widows="0" fo:orphans="0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</style:style>
    <style:style style:name="P1955" style:parent-style-name="Normal" style:family="paragraph">
      <style:paragraph-properties fo:widows="0" fo:orphans="0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</style:style>
    <style:style style:name="P1961" style:parent-style-name="Normal" style:family="paragraph">
      <style:paragraph-properties fo:widows="0" fo:orphans="0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</style:style>
    <style:style style:name="P1967" style:parent-style-name="Normal" style:family="paragraph">
      <style:paragraph-properties fo:widows="0" fo:orphans="0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</style:style>
    <style:style style:name="P1973" style:parent-style-name="Normal" style:family="paragraph">
      <style:paragraph-properties fo:widows="0" fo:orphans="0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</style:style>
    <style:style style:name="P1979" style:parent-style-name="Normal" style:family="paragraph">
      <style:paragraph-properties fo:widows="0" fo:orphans="0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</style:style>
    <style:style style:name="P1985" style:parent-style-name="Normal" style:family="paragraph">
      <style:paragraph-properties fo:widows="0" fo:orphans="0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</style:style>
    <style:style style:name="P1991" style:parent-style-name="Normal" style:family="paragraph">
      <style:paragraph-properties fo:widows="0" fo:orphans="0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</style:style>
    <style:style style:name="P1997" style:parent-style-name="Normal" style:family="paragraph">
      <style:paragraph-properties fo:widows="0" fo:orphans="0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</style:style>
    <style:style style:name="P2003" style:parent-style-name="Normal" style:family="paragraph">
      <style:paragraph-properties fo:widows="0" fo:orphans="0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</style:style>
    <style:style style:name="P2009" style:parent-style-name="Normal" style:family="paragraph">
      <style:paragraph-properties fo:widows="0" fo:orphans="0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</style:style>
    <style:style style:name="P2015" style:parent-style-name="Normal" style:family="paragraph">
      <style:paragraph-properties fo:widows="0" fo:orphans="0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</style:style>
    <style:style style:name="P2021" style:parent-style-name="Normal" style:family="paragraph">
      <style:paragraph-properties fo:widows="0" fo:orphans="0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</style:style>
    <style:style style:name="P2027" style:parent-style-name="Normal" style:family="paragraph">
      <style:paragraph-properties fo:widows="0" fo:orphans="0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</style:style>
    <style:style style:name="P2033" style:parent-style-name="Normal" style:family="paragraph">
      <style:paragraph-properties fo:widows="0" fo:orphans="0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</style:style>
    <style:style style:name="P2039" style:parent-style-name="Normal" style:family="paragraph">
      <style:paragraph-properties fo:widows="0" fo:orphans="0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</style:style>
    <style:style style:name="P2045" style:parent-style-name="Normal" style:family="paragraph">
      <style:paragraph-properties fo:widows="0" fo:orphans="0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</style:style>
    <style:style style:name="P2051" style:parent-style-name="Normal" style:family="paragraph">
      <style:paragraph-properties fo:widows="0" fo:orphans="0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  <style:text-properties fo:font-weight="bold" style:font-weight-asian="bold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</style:style>
    <style:style style:name="P2062" style:parent-style-name="Normal" style:family="paragraph">
      <style:paragraph-properties fo:widows="0" fo:orphans="0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</style:style>
    <style:style style:name="P2068" style:parent-style-name="Normal" style:family="paragraph">
      <style:paragraph-properties fo:widows="0" fo:orphans="0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widows="0" fo:orphans="0"/>
    </style:style>
    <style:style style:name="P2074" style:parent-style-name="Normal" style:family="paragraph">
      <style:paragraph-properties fo:widows="0" fo:orphans="0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</style:style>
    <style:style style:name="P2080" style:parent-style-name="Normal" style:family="paragraph">
      <style:paragraph-properties fo:widows="0" fo:orphans="0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</style:style>
    <style:style style:name="P2086" style:parent-style-name="Normal" style:family="paragraph">
      <style:paragraph-properties fo:widows="0" fo:orphans="0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</style:style>
    <style:style style:name="P2092" style:parent-style-name="Normal" style:family="paragraph">
      <style:paragraph-properties fo:widows="0" fo:orphans="0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</style:style>
    <style:style style:name="P2098" style:parent-style-name="Normal" style:family="paragraph">
      <style:paragraph-properties fo:widows="0" fo:orphans="0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</style:style>
    <style:style style:name="P2104" style:parent-style-name="Normal" style:family="paragraph">
      <style:paragraph-properties fo:widows="0" fo:orphans="0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</style:style>
    <style:style style:name="P2110" style:parent-style-name="Normal" style:family="paragraph">
      <style:paragraph-properties fo:widows="0" fo:orphans="0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</style:style>
    <style:style style:name="P2116" style:parent-style-name="Normal" style:family="paragraph">
      <style:paragraph-properties fo:widows="0" fo:orphans="0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</style:style>
    <style:style style:name="P2122" style:parent-style-name="Normal" style:family="paragraph">
      <style:paragraph-properties fo:widows="0" fo:orphans="0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</style:style>
    <style:style style:name="P2128" style:parent-style-name="Normal" style:family="paragraph">
      <style:paragraph-properties fo:widows="0" fo:orphans="0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</style:style>
    <style:style style:name="P2134" style:parent-style-name="Normal" style:family="paragraph">
      <style:paragraph-properties fo:widows="0" fo:orphans="0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widows="0" fo:orphans="0"/>
    </style:style>
    <style:style style:name="P2140" style:parent-style-name="Normal" style:family="paragraph">
      <style:paragraph-properties fo:widows="0" fo:orphans="0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</style:style>
    <style:style style:name="P2146" style:parent-style-name="Normal" style:family="paragraph">
      <style:paragraph-properties fo:widows="0" fo:orphans="0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widows="0" fo:orphans="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widows="0" fo:orphans="0"/>
    </style:style>
    <style:style style:name="P2152" style:parent-style-name="Normal" style:family="paragraph">
      <style:paragraph-properties fo:widows="0" fo:orphans="0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widows="0" fo:orphans="0"/>
    </style:style>
    <style:style style:name="P2158" style:parent-style-name="Normal" style:family="paragraph">
      <style:paragraph-properties fo:widows="0" fo:orphans="0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</style:style>
    <style:style style:name="P2164" style:parent-style-name="Normal" style:family="paragraph">
      <style:paragraph-properties fo:widows="0" fo:orphans="0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widows="0" fo:orphans="0"/>
    </style:style>
    <style:style style:name="P2170" style:parent-style-name="Normal" style:family="paragraph">
      <style:paragraph-properties fo:widows="0" fo:orphans="0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</style:style>
    <style:style style:name="P2176" style:parent-style-name="Normal" style:family="paragraph">
      <style:paragraph-properties fo:widows="0" fo:orphans="0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widows="0" fo:orphans="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</style:style>
    <style:style style:name="P2182" style:parent-style-name="Normal" style:family="paragraph">
      <style:paragraph-properties fo:widows="0" fo:orphans="0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</style:style>
    <style:style style:name="P2188" style:parent-style-name="Normal" style:family="paragraph">
      <style:paragraph-properties fo:widows="0" fo:orphans="0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</style:style>
    <style:style style:name="P2194" style:parent-style-name="Normal" style:family="paragraph">
      <style:paragraph-properties fo:widows="0" fo:orphans="0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widows="0" fo:orphans="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</style:style>
    <style:style style:name="P2200" style:parent-style-name="Normal" style:family="paragraph">
      <style:paragraph-properties fo:widows="0" fo:orphans="0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widows="0" fo:orphans="0"/>
    </style:style>
    <style:style style:name="P2206" style:parent-style-name="Normal" style:family="paragraph">
      <style:paragraph-properties fo:widows="0" fo:orphans="0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weight="bold" style:font-weight-asian="bold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</style:style>
    <style:style style:name="P2217" style:parent-style-name="Normal" style:family="paragraph">
      <style:paragraph-properties fo:widows="0" fo:orphans="0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widows="0" fo:orphans="0"/>
      <style:text-properties fo:font-weight="bold" style:font-weight-asian="bold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</style:style>
    <style:style style:name="P2228" style:parent-style-name="Normal" style:family="paragraph">
      <style:paragraph-properties fo:widows="0" fo:orphans="0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</style:style>
    <style:style style:name="P2234" style:parent-style-name="Normal" style:family="paragraph">
      <style:paragraph-properties fo:widows="0" fo:orphans="0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widows="0" fo:orphans="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</style:style>
    <style:style style:name="P2240" style:parent-style-name="Normal" style:family="paragraph">
      <style:paragraph-properties fo:widows="0" fo:orphans="0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</style:style>
    <style:style style:name="P2246" style:parent-style-name="Normal" style:family="paragraph">
      <style:paragraph-properties fo:widows="0" fo:orphans="0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widows="0" fo:orphans="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</style:style>
    <style:style style:name="P2252" style:parent-style-name="Normal" style:family="paragraph">
      <style:paragraph-properties fo:widows="0" fo:orphans="0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  <style:text-properties fo:font-weight="bold" style:font-weight-asian="bold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widows="0" fo:orphans="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widows="0" fo:orphans="0"/>
    </style:style>
    <style:style style:name="P2263" style:parent-style-name="Normal" style:family="paragraph">
      <style:paragraph-properties fo:widows="0" fo:orphans="0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</style:style>
    <style:style style:name="P2269" style:parent-style-name="Normal" style:family="paragraph">
      <style:paragraph-properties fo:widows="0" fo:orphans="0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widows="0" fo:orphans="0"/>
    </style:style>
    <style:style style:name="P2275" style:parent-style-name="Normal" style:family="paragraph">
      <style:paragraph-properties fo:widows="0" fo:orphans="0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widows="0" fo:orphans="0"/>
    </style:style>
    <style:style style:name="P2281" style:parent-style-name="Normal" style:family="paragraph">
      <style:paragraph-properties fo:widows="0" fo:orphans="0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widows="0" fo:orphans="0"/>
      <style:text-properties fo:font-weight="bold" style:font-weight-asian="bold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widows="0" fo:orphans="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</style:style>
    <style:style style:name="P2292" style:parent-style-name="Normal" style:family="paragraph">
      <style:paragraph-properties fo:widows="0" fo:orphans="0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  <style:text-properties fo:font-weight="bold" style:font-weight-asian="bold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</style:style>
    <style:style style:name="P2303" style:parent-style-name="Normal" style:family="paragraph">
      <style:paragraph-properties fo:widows="0" fo:orphans="0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weight="bold" style:font-weight-asian="bold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</style:style>
    <style:style style:name="P2314" style:parent-style-name="Normal" style:family="paragraph">
      <style:paragraph-properties fo:widows="0" fo:orphans="0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</style:style>
    <style:style style:name="P2320" style:parent-style-name="Normal" style:family="paragraph">
      <style:paragraph-properties fo:widows="0" fo:orphans="0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</style:style>
    <style:style style:name="P2326" style:parent-style-name="Normal" style:family="paragraph">
      <style:paragraph-properties fo:widows="0" fo:orphans="0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</style:style>
    <style:style style:name="P2332" style:parent-style-name="Normal" style:family="paragraph">
      <style:paragraph-properties fo:widows="0" fo:orphans="0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</style:style>
    <style:style style:name="P2338" style:parent-style-name="Normal" style:family="paragraph">
      <style:paragraph-properties fo:widows="0" fo:orphans="0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</style:style>
    <style:style style:name="P2344" style:parent-style-name="Normal" style:family="paragraph">
      <style:paragraph-properties fo:widows="0" fo:orphans="0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widows="0" fo:orphans="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widows="0" fo:orphans="0"/>
    </style:style>
    <style:style style:name="P2350" style:parent-style-name="Normal" style:family="paragraph">
      <style:paragraph-properties fo:widows="0" fo:orphans="0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</style:style>
    <style:style style:name="P2356" style:parent-style-name="Normal" style:family="paragraph">
      <style:paragraph-properties fo:widows="0" fo:orphans="0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  <style:text-properties fo:font-weight="bold" style:font-weight-asian="bold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widows="0" fo:orphans="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</style:style>
    <style:style style:name="P2367" style:parent-style-name="Normal" style:family="paragraph">
      <style:paragraph-properties fo:widows="0" fo:orphans="0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</style:style>
    <style:style style:name="P2373" style:parent-style-name="Normal" style:family="paragraph">
      <style:paragraph-properties fo:widows="0" fo:orphans="0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</style:style>
    <style:style style:name="P2379" style:parent-style-name="Normal" style:family="paragraph">
      <style:paragraph-properties fo:widows="0" fo:orphans="0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</style:style>
    <style:style style:name="P2385" style:parent-style-name="Normal" style:family="paragraph">
      <style:paragraph-properties fo:widows="0" fo:orphans="0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fo:font-weight="bold" style:font-weight-asian="bold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</style:style>
    <style:style style:name="P2396" style:parent-style-name="Normal" style:family="paragraph">
      <style:paragraph-properties fo:widows="0" fo:orphans="0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</style:style>
    <style:style style:name="P2402" style:parent-style-name="Normal" style:family="paragraph">
      <style:paragraph-properties fo:widows="0" fo:orphans="0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font-weight="bold" style:font-weight-asian="bold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408" style:family="table-row">
      <style:table-row-properties style:use-optimal-row-height="false" fo:keep-together="always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/>
    </style:style>
    <style:style style:name="P2413" style:parent-style-name="Normal" style:family="paragraph">
      <style:paragraph-properties fo:widows="0" fo:orphans="0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widows="0" fo:orphans="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</style:style>
    <style:style style:name="P2419" style:parent-style-name="Normal" style:family="paragraph">
      <style:paragraph-properties fo:widows="0" fo:orphans="0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widows="0" fo:orphans="0"/>
    </style:style>
    <style:style style:name="P2430" style:parent-style-name="Normal" style:family="paragraph">
      <style:paragraph-properties fo:widows="0" fo:orphans="0" fo:text-align="justify" fo:text-indent="0.3937in"/>
    </style:style>
    <style:style style:name="P2431" style:parent-style-name="Normal" style:family="paragraph">
      <style:paragraph-properties fo:widows="0" fo:orphans="0" fo:text-align="center"/>
    </style:style>
    <style:style style:name="P24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1998 M. VASARIO 23 d. NUTARIMO Nr. 228 „DĖL PRIVATIZAVIMO OBJEKTŲ SĄRAŠO PATVIRTINIMO“ PAKEITIMO</text:p>
      <text:p text:style-name="P12"/>
      <text:p text:style-name="P13">2012 m. birželio 27 d. Nr. 774</text:p>
      <text:p text:style-name="P14">Vilnius</text:p>
      <text:p text:style-name="P15"/>
      <text:p text:style-name="P16">Vadovaudamasi Lietuvos Respublikos valstybės ir savivaldybių turto privatizavimo įstatymo (Žin., 1997, Nr.<text:s/><text:a xlink:href="https://www.e-tar.lt/portal/lt/legalAct/TAR.7055451E838B" office:target-frame-name="_blank" xlink:show="new"><text:span text:style-name="T17">107-2688</text:span></text:a>; 2002, Nr.<text:s/><text:a xlink:href="https://www.e-tar.lt/portal/lt/legalAct/TAR.19D76435B8FF" office:target-frame-name="_blank" xlink:show="new"><text:span text:style-name="T18">31-1108</text:span></text:a>; 2006, Nr.<text:s/><text:a xlink:href="https://www.e-tar.lt/portal/lt/legalAct/TAR.7C1DFD74EC9C" office:target-frame-name="_blank" xlink:show="new"><text:span text:style-name="T19">141-5391</text:span></text:a>; 2009, Nr.<text:s/><text:a xlink:href="https://www.e-tar.lt/portal/lt/legalAct/TAR.E1857B4A863D" office:target-frame-name="_blank" xlink:show="new"><text:span text:style-name="T20">93-3992</text:span></text:a>) 10 straipsnio 2 ir 12 dalimis, Lietuvos Respublikos Vyriausybė n u t a r i a:</text:p>
      <text:p text:style-name="P21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2">21-537</text:span></text:a>; 2007, Nr.<text:s/><text:a xlink:href="https://www.e-tar.lt/portal/lt/legalAct/TAR.69C8E9BBAC5F" office:target-frame-name="_blank" xlink:show="new"><text:span text:style-name="T23">60-2314</text:span></text:a>, Nr.<text:s/><text:a xlink:href="https://www.e-tar.lt/portal/lt/legalAct/TAR.8D162942C950" office:target-frame-name="_blank" xlink:show="new"><text:span text:style-name="T24">77-3102</text:span></text:a>, Nr.<text:s/><text:a xlink:href="https://www.e-tar.lt/portal/lt/legalAct/TAR.61CFEBF82C80" office:target-frame-name="_blank" xlink:show="new"><text:span text:style-name="T25">108-4423</text:span></text:a>, Nr.<text:s/><text:a xlink:href="https://www.e-tar.lt/portal/lt/legalAct/TAR.913230ABFD1F" office:target-frame-name="_blank" xlink:show="new"><text:span text:style-name="T26">138-5666</text:span></text:a>; 2008, Nr.<text:s/><text:a xlink:href="https://www.e-tar.lt/portal/lt/legalAct/TAR.6A164406DAED" office:target-frame-name="_blank" xlink:show="new"><text:span text:style-name="T27">12-403</text:span></text:a>, Nr.<text:s/><text:a xlink:href="https://www.e-tar.lt/portal/lt/legalAct/TAR.A439CA991753" office:target-frame-name="_blank" xlink:show="new"><text:span text:style-name="T28">25-913</text:span></text:a>, Nr.<text:s/><text:a xlink:href="https://www.e-tar.lt/portal/lt/legalAct/TAR.21D4821A0D71" office:target-frame-name="_blank" xlink:show="new"><text:span text:style-name="T29">90-3602</text:span></text:a>, Nr.<text:s/><text:a xlink:href="https://www.e-tar.lt/portal/lt/legalAct/TAR.FBBD75BD1A36" office:target-frame-name="_blank" xlink:show="new"><text:span text:style-name="T30">142-5644</text:span></text:a>; 2009, Nr.<text:s/><text:a xlink:href="https://www.e-tar.lt/portal/lt/legalAct/TAR.C254D2394A30" office:target-frame-name="_blank" xlink:show="new"><text:span text:style-name="T31">64-2567</text:span></text:a>, Nr.<text:s/><text:a xlink:href="https://www.e-tar.lt/portal/lt/legalAct/TAR.D8562A61F91B" office:target-frame-name="_blank" xlink:show="new"><text:span text:style-name="T32">119-5113</text:span></text:a>; 2010, Nr.<text:s/><text:a xlink:href="https://www.e-tar.lt/portal/lt/legalAct/TAR.7C6CEDF0858F" office:target-frame-name="_blank" xlink:show="new"><text:span text:style-name="T33">33-1541</text:span></text:a>, Nr.<text:s/><text:a xlink:href="https://www.e-tar.lt/portal/lt/legalAct/TAR.DEB70695CE41" office:target-frame-name="_blank" xlink:show="new"><text:span text:style-name="T34">41-1958</text:span></text:a>, Nr.<text:s/><text:a xlink:href="https://www.e-tar.lt/portal/lt/legalAct/TAR.A635E2A4EA66" office:target-frame-name="_blank" xlink:show="new"><text:span text:style-name="T35">61-2995</text:span></text:a>, Nr.<text:s/><text:a xlink:href="https://www.e-tar.lt/portal/lt/legalAct/TAR.2F606132B2EF" office:target-frame-name="_blank" xlink:show="new"><text:span text:style-name="T36">89-4702</text:span></text:a>, Nr.<text:s/><text:a xlink:href="https://www.e-tar.lt/portal/lt/legalAct/TAR.48987168EABE" office:target-frame-name="_blank" xlink:show="new"><text:span text:style-name="T37">115-5884</text:span></text:a>; 2011, Nr.<text:s/><text:a xlink:href="https://www.e-tar.lt/portal/lt/legalAct/TAR.A490FA98BD91" office:target-frame-name="_blank" xlink:show="new"><text:span text:style-name="T38">33-1540</text:span></text:a>, Nr.<text:s/><text:a xlink:href="https://www.e-tar.lt/portal/lt/legalAct/TAR.E6A4AA13F03F" office:target-frame-name="_blank" xlink:show="new"><text:span text:style-name="T39">55-2651</text:span></text:a>, Nr.<text:s/><text:a xlink:href="https://www.e-tar.lt/portal/lt/legalAct/TAR.13FDC47B4354" office:target-frame-name="_blank" xlink:show="new"><text:span text:style-name="T40">110-51</text:span><text:span text:style-name="T41">87</text:span></text:a>, Nr.<text:s/><text:a xlink:href="https://www.e-tar.lt/portal/lt/legalAct/TAR.F4BDF9A118FE" office:target-frame-name="_blank" xlink:show="new"><text:span text:style-name="T42">125-5945</text:span></text:a>, Nr.<text:s/><text:a xlink:href="https://www.e-tar.lt/portal/lt/legalAct/TAR.A80F8F21B1A6" office:target-frame-name="_blank" xlink:show="new"><text:span text:style-name="T43">130-6167</text:span></text:a>, Nr.<text:s/><text:a xlink:href="https://www.e-tar.lt/portal/lt/legalAct/TAR.8AA3CA9453BA" office:target-frame-name="_blank" xlink:show="new"><text:span text:style-name="T44">151-7116</text:span></text:a>; 2012, Nr.<text:s/><text:a xlink:href="https://www.e-tar.lt/portal/lt/legalAct/TAR.215C5C764DBF" office:target-frame-name="_blank" xlink:show="new"><text:span text:style-name="T45">15-640</text:span></text:a>, Nr.<text:s/><text:a xlink:href="https://www.e-tar.lt/portal/lt/legalAct/TAR.39BB4C8DC58A" office:target-frame-name="_blank" xlink:show="new"><text:span text:style-name="T46">36-1789</text:span></text:a>):<text:s/></text:p>
      <text:p text:style-name="P47">1. Skyriaus „Valstybei nuosavybės<text:s/>teise priklausantys įmonių akcijų paketai“ skirsnyje „Kaunas“ vietoj pastraipos „<text:span text:style-name="T48">132208551 Uždaroji akcinė bendrovė <text:s/>„Kauno Naujamiesčio darbo rinkos mokymo centras“; <text:s/>Maironio g. 11, Kaunas; <text:s text:c="3"/>694,220 <text:s text:c="4"/>421,80 <text:s text:c="5"/>60,76 <text:s text:c="5"/>0 <text:s text:c="3"/>21“ įrašyti pastraipą</text:span><text:span text:style-name="T49"><text:s/></text:span>„<text:span text:style-name="T50">132208551 Uždaroji akcinė bendrovė <text:s/>„Kauno Naujamiesčio darbo rinkos mokymo centras“; Maironio g. 11, Kaunas; <text:s text:c="3"/>694,220 <text:s text:c="4"/>544,905 <text:s text:c="5"/>78,49 <text:s text:c="5"/>0 <text:s text:c="4"/>17“.</text:span></text:p>
      <text:p text:style-name="P51">2. Skyriuje „Savivaldybėms nuosavybės teise priklausantis nekilnojamasis ir kitas turtas“:<text:s/></text:p>
      <text:p text:style-name="P52">2.1. Įrašyti skirsnyje „Kauno rajono savivaldybė“ vietoj pastraipos „<text:span text:style-name="T53">50001692  Pastatas (plotas 250,25 kv. m, nebaigta statyba); Rasų g. 5, Panevėžiuko k., Babtų sen., Kauno r.“ pastraipą<text:s/></text:span>„<text:span text:style-name="T54">50001692  Nebaigtas statyti gyvenamasis namas (unikalus numeris</text:span><text:span text:style-name="T55"><text:s/>5298-9034-5018, plotas 245,77 kv. m, pastatas mūrinis 1 aukšto, baigtumas 58 %, pažymėjimas plane 1A1p), tvartas (unikalus numeris 5298-9034-5029, užstatytas plotas 61 kv. m, pastatas mūrinis 1 aukšto, baigtumas 58 %, pažymėjimas plane 2I1p); <text:s/>Rasų g. 5,<text:s/></text:span><text:span text:style-name="T56">Panevėžiuko k., Babtų sen., Kauno r.“.</text:span></text:p>
      <text:p text:style-name="P57">2.2. Įrašyti skirsnyje „Šakių rajono savivaldybė“ vietoj pastraipos „<text:span text:style-name="T58">50006109 2 sandėliai (unikalūs numeriai 8489-0000-3046 ir 8489-0000-3050, plotai 106,57 kv. m ir 10,92 kv. m, pažymėjimai plane 4I1/p ir 8I1/p),</text:span><text:span text:style-name="T59"><text:s/>ūkinis pastatas (unikalus numeris 8489-0000-3072, užstatytas plotas 150 kv. m, pažymėjimas plane 5I1/p), kiti statiniai (unikalus numeris 8489-0000-3083); Vytauto g. 61, Kudirkos Naumiesčio m., Šakių r.“</text:span><text:s/>pastraipą „<text:span text:style-name="T60">50006109 Sandėlis (unikalus numeris 8489</text:span><text:span text:style-name="T61">-0000-3046, plotas 106,57 kv. m, pažymėjimas plane 4I1/p), kiemo statiniai (unikalus numeris 8489-0000-3083); Vytauto g. 61, Kudirkos Naumiesčio m., Šakių r.“.</text:span></text:p>
      <text:p text:style-name="P62"><text:span text:style-name="T63">2.3</text:span><text:span text:style-name="T64">. Įrašyti s</text:span>kirsnyje „Šilutės rajono savivaldybė“ vietoj pastraipos<text:s/><text:span text:style-name="T65">„50004041 Buvusio vaik</text:span><text:span text:style-name="T66">ų darželio pastato dalis (plotas 1037,59 kv. m, pastatas mūrinis, 2 aukštų), katilinė (plotas 25,75 kv. m, pastatas mūrinis) ir dalis kiemo statinių; Aušros g. 27, Pagrynių k., Šilutės r.“ pastraipą<text:s/></text:span><text:s/>„<text:span text:style-name="T67">50004041  Buvusio vaikų darželio pastatas (unikalus num</text:span><text:span text:style-name="T68">eris <text:s/>8898-3014-1013, plotas 1312,01 kv. m, pastatas mūrinis, 2 aukštų, pažymėjimas plane 1C2b), katilinė (unikalus numeris 4400-0794-1794, plotas 25,75 kv. m, pastatas mūrinis, pažymėjimas plane 2P1p), kiemo statiniai (unikalus numeris 8898-3014-1024); Au</text:span><text:span text:style-name="T69">šros g. 27, Pagrynių k., Šilutės r.“.</text:span></text:p>
      <text:p text:style-name="P70">3. Papildyti nurodytą sąrašą objektais pagal 1 priedą.</text:p>
      <text:p text:style-name="P71">4. Išbraukti iš nurodyto sąrašo objektus pagal 2 priedą.</text:p>
      <text:p text:style-name="P72"/>
      <text:p text:style-name="P73"/>
      <text:p text:style-name="P74">MINISTRAS PIRMININKAS<text:tab/>ANDRIUS KUBILIUS</text:p>
      <text:p text:style-name="P75"/>
      <text:p text:style-name="P76">ŪKIO MINISTRAS<text:tab/>RIMANTAS ŽYLIUS</text:p>
      <text:p text:style-name="P77"/>
      <text:p text:style-name="P78">_________________</text:p>
      <text:p text:style-name="P79"/>
      <text:soft-page-break/>
      <text:p text:style-name="P80"><text:span text:style-name="T81">Lietuvos Respublikos Vyriausybės<text:s/></text:span></text:p>
      <text:p text:style-name="P82">2012 m. birželio 27 d.<text:span text:style-name="T83"><text:s/>nutarimo Nr.<text:s/></text:span>774</text:p>
      <text:p text:style-name="P84"><text:span text:style-name="T85">1</text:span><text:span text:style-name="T86"><text:s/>priedas</text:span></text:p>
      <text:p text:style-name="P87"/>
      <text:p text:style-name="P88"><text:span text:style-name="T89">PRIVATIZAVIMO OBJEKT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Kodas Juridinių asmenų registre<text:s/></text:p>
            </table:table-cell>
            <table:table-cell table:style-name="TableCell102" table:number-rows-spanned="2">
              <text:p text:style-name="P103">Įmonės pavadinimas, buveinės adresas, pagrindinė veikla*<text:s/></text:p>
            </table:table-cell>
            <table:table-cell table:style-name="TableCell104" table:number-rows-spanned="2">
              <text:p text:style-name="P105">Įmonės <text:s/>įstatinis kapitalas</text:p>
              <text:p text:style-name="P106">(tūkst.<text:s/>litų)</text:p>
            </table:table-cell>
            <table:table-cell table:style-name="TableCell107" table:number-columns-spanned="2">
              <text:p text:style-name="P108">Valstybei (savivaldybei)</text:p>
              <text:p text:style-name="P109">tenkančių akcijų</text:p>
              <text:p text:style-name="P110">nominali vertė</text:p>
            </table:table-cell>
            <table:covered-table-cell/>
            <table:table-cell table:style-name="TableCell111" table:number-rows-spanned="2">
              <text:p text:style-name="P112">Metinis įmonės įstatinio kapitalo rentabilumas</text:p>
              <text:p text:style-name="P113">(procentais)</text:p>
            </table:table-cell>
            <table:table-cell table:style-name="TableCell114" table:number-rows-spanned="2">
              <text:p text:style-name="P115">Darbuotojų skaičius</text:p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tūkst. litų</text:p>
            </table:table-cell>
            <table:table-cell table:style-name="TableCell122">
              <text:p text:style-name="P123">procentais</text:p>
            </table: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 table:number-columns-spanned="7">
            <text:p text:style-name="P128"><text:span text:style-name="T129">VALSTYBEI NUOSAVYBĖS TEISE PRIKLAUSANTYS ĮMONIŲ AKCIJŲ PAK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6">
            <text:p text:style-name="P134">Viln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22772692</text:p>
          </table:table-cell>
          <table:table-cell table:style-name="TableCell138">
            <text:p text:style-name="P139"><text:span text:style-name="T140">Uždaroji akcinė bendrovė „</text:span><text:span text:style-name="T141">Vilniaus veterinarijos klinikinė ligoninė</text:span><text:span text:style-name="T142">“;</text:span></text:p>
            <text:p text:style-name="P143">A. Kojelavičiaus g. 150A, Vilnius;<text:s/></text:p>
            <text:p text:style-name="P144">veterinarinė veikla</text:p>
          </table:table-cell>
          <table:table-cell table:style-name="TableCell145">
            <text:p text:style-name="P146">16,42</text:p>
          </table:table-cell>
          <table:table-cell table:style-name="TableCell147">
            <text:p text:style-name="P148">16,42</text:p>
          </table:table-cell>
          <table:table-cell table:style-name="TableCell149">
            <text:p text:style-name="P150">100,00</text:p>
          </table:table-cell>
          <table:table-cell table:style-name="TableCell151">
            <text:p text:style-name="P152">0,0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6">
            <text:p text:style-name="P159">Kėda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61111219</text:p>
          </table:table-cell>
          <table:table-cell table:style-name="TableCell163">
            <text:p text:style-name="P164">Akcinė bendrovė „Nordic Sugar Kėdainiai“;</text:p>
            <text:p text:style-name="P165">Pramonės g. 6, Kėdainiai;<text:s/></text:p>
            <text:p text:style-name="P166">cukraus<text:s/>gamyba</text:p>
          </table:table-cell>
          <table:table-cell table:style-name="TableCell167">
            <text:p text:style-name="P168">89533,24</text:p>
          </table:table-cell>
          <table:table-cell table:style-name="TableCell169">
            <text:p text:style-name="P170">15,70</text:p>
          </table:table-cell>
          <table:table-cell table:style-name="TableCell171">
            <text:p text:style-name="P172">0,02</text:p>
          </table:table-cell>
          <table:table-cell table:style-name="TableCell173">
            <text:p text:style-name="P174">32,22</text:p>
          </table:table-cell>
          <table:table-cell table:style-name="TableCell175">
            <text:p text:style-name="P176">251</text:p>
          </table:table-cell>
        </table:table-row>
      </table:table>
      <text:p text:style-name="P177"/>
      <text:p text:style-name="P178">________________</text:p>
      <text:p text:style-name="P179"><text:span text:style-name="T180">*<text:s/></text:span>Įmonių pagrindinė veikla nurodyta pagal Ekonominės veiklos rūšių klasifikatorių.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Objekto identifikavimo kodas</text:p>
            </table:table-cell>
            <table:table-cell table:style-name="TableCell191" table:number-columns-spanned="3">
              <text:p text:style-name="P192">Nekilnojamojo ir kito turto pavadinimas, adresas, trumpa objekto charakteristika</text:p>
            </table:table-cell>
            <table:covered-table-cell/>
            <table:covered-table-cell/>
            <table:table-cell>
              <text:p text:style-name="P192"/>
            </table:table-cell>
          </table:table-row>
        </table:table-header-rows>
        <table:table-row table:style-name="TableRow193">
          <table:table-cell table:style-name="TableCell194" table:number-columns-spanned="4">
            <text:p text:style-name="P195"><text:span text:style-name="T196">VALSTYBEI NUOSAVYBĖS TEISE PRIKLAUSANTIS NEKILNOJAMASIS IR KITAS TURTAS</text:span></text:p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Kaunas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50006211</text:p>
          </table:table-cell>
          <table:table-cell table:style-name="TableCell205" table:number-columns-spanned="3">
            <text:p text:style-name="P206">Tiras (unikalus numeris 4400-0585-5578, plotas 64,13 kv. m, pastatas mūrinis, 1 aukšto, pažymėjimas plane 1U1p);<text:s/></text:p>
            <text:p text:style-name="P207"><text:span text:style-name="T208">Vytauto g. 72A, Garliava, Kauno r.</text:span>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Klaipėda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50006223</text:p>
          </table:table-cell>
          <table:table-cell table:style-name="TableCell217" table:number-columns-spanned="3">
            <text:p text:style-name="P218">Raštinės patalpos (unikalus numeris 2193-0011-7012:0011, plotas 132,04 kv. m, pažymėjimas plane 1A2p) ir ilgalaikis materialusis turtas;</text:p>
            <text:p text:style-name="P219"><text:span text:style-name="T220">Vytauto g. 12 / J. Karoso g. 7, Klaipėda</text:span>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Šiauliai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50006256</text:p>
          </table:table-cell>
          <table:table-cell table:style-name="TableCell229" table:number-columns-spanned="3">
            <text:p text:style-name="P230">Teismo medicinos ekspertizės pastatas <text:s/>(unikalus<text:s/>numeris 4400-1556-7989, <text:s/>plotas 457,33 kv. m, pastatas <text:s/>mūrinis, 3 aukštų, pažymėjimas plane 2O3p);</text:p>
            <text:p text:style-name="P231"><text:span text:style-name="T232">Tilžės g. 132, Šiauliai</text:span>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pan text:style-name="T238">Birštonas</text:span>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50006207</text:p>
          </table:table-cell>
          <table:table-cell table:style-name="TableCell242" table:number-columns-spanned="3">
            <text:p text:style-name="P243">Negyvenamoji patalpa (unikalus numeris 4400-1234-8042:1110, plotas 564,74 kv. m, pažymėjimas plane 1B2p);</text:p>
            <text:p text:style-name="P244">Jaunimo g. 6, Birštonas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>Alytus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50006138</text:p>
          </table:table-cell>
          <table:table-cell table:style-name="TableCell253" table:number-columns-spanned="3">
            <text:p text:style-name="P254">Administracinis pastatas (unikalus numeris 3396-8027-8013, plotas 137,96 kv. m, pažymėjimas plane 1B1ž);</text:p>
            <text:p text:style-name="P255"><text:span text:style-name="T256">Kaniūkų k., Alytaus r.</text:span>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>Marijampolė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50006210</text:p>
          </table:table-cell>
          <table:table-cell table:style-name="TableCell265" table:number-columns-spanned="3">
            <text:p text:style-name="P266">Sanitarinė epidemiologinė stotis (unikalus numeris 1893-5005-2018, plotas 190,6 kv. m, pastatas medinis, 1 aukšto, pažymėjimas plane 1B1/m), 2 ūkiniai pastatai (unikalūs numeriai 1893-5005-2050, 1893-5005-2061, užstatyti plotai 18 kv. m, 58 kv. m, pastatai mediniai, 1 aukšto, pažymėjimai plane 5I1/m, 6I1/m);</text:p>
            <text:p text:style-name="P267"><text:span text:style-name="T268">Žemait</text:span><text:span text:style-name="T269">ės g. 14 / Simno g. 2, Marijampolė</text:span>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3">
            <text:p text:style-name="P274">Ignalina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50006244</text:p>
          </table:table-cell>
          <table:table-cell table:style-name="TableCell278" table:number-columns-spanned="3">
            <text:p text:style-name="P279">Laboratorijos pastatas (unikalus numeris 4594-0001-0038, plotas 116,54 kv. m, pažymėjimas plane 2D1ž);</text:p>
            <text:p text:style-name="P280"><text:span text:style-name="T281">Bažnyčios a. 1A, Ignalina</text:span>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2">
          <table:table-cell table:style-name="TableCell283">
            <text:p text:style-name="P284">50006245</text:p>
          </table:table-cell>
          <table:table-cell table:style-name="TableCell285" table:number-columns-spanned="3">
            <text:p text:style-name="P286">Garažas (unikalus numeris 4598-2000-6027:0009, plotas<text:s/>19,95 kv. m);</text:p>
            <text:p text:style-name="P287">Liaudies g. 20A-17, Ignalina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>Joniškis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50006204</text:p>
          </table:table-cell>
          <table:table-cell table:style-name="TableCell296" table:number-columns-spanned="3">
            <text:p text:style-name="P297">Garažas (unikalus numeris 4400-0647-3470, plotas 27,89 kv. m, pastatas mūrinis, 1 aukšto, pažymėjimas plane 2G1p);</text:p>
            <text:p text:style-name="P298"><text:span text:style-name="T299">Miesto a. 2A, Joniškis</text:span>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50006205</text:p>
          </table:table-cell>
          <table:table-cell table:style-name="TableCell303" table:number-columns-spanned="3">
            <text:p text:style-name="P304">Garažas (unikalus numeris 4400-0719-3037,<text:s/>plotas 21,24 kv. m, pažymėjimas plane 1G1p);</text:p>
            <text:p text:style-name="P305">Kaštonų g. 40G, Joniškis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50006242</text:p>
          </table:table-cell>
          <table:table-cell table:style-name="TableCell309" table:number-columns-spanned="3">
            <text:p text:style-name="P310">Garažas (unikalus numeris 4400-0647-3490, plotas 26,96 kv. m, pastatas mūrinis, 1 aukšto, pažymėjimas plane 3G1p);</text:p>
            <text:p text:style-name="P311">Miesto a. 2A, Joniškis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50006243</text:p>
          </table:table-cell>
          <table:table-cell table:style-name="TableCell315" table:number-columns-spanned="3">
            <text:p text:style-name="P316">Garažas (unikalus numeris 4400-0647-3503, plotas 36,01 kv. m, pastatas mūrinis, 1 aukšto, pažymėjimas plane 4G1p);</text:p>
            <text:p text:style-name="P317">Miesto a. 2A, Joniškis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Jurbarkas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50006212</text:p>
          </table:table-cell>
          <table:table-cell table:style-name="TableCell326" table:number-columns-spanned="3">
            <text:p text:style-name="P327">Administracinio pastato dalis (77/1000 dalis, unikalus numeris 9497-5002-3019, plotas 85,96 kv. m, pastatas mūrinis, 3 aukštų, pažymėjimas plane 1B3p);</text:p>
            <text:p text:style-name="P328"><text:span text:style-name="T329">Vytauto Didžiojo g. 21, Jurbarkas</text:span></text:p>
          </table:table-cell>
          <table:covered-table-cell/>
          <table:covered-table-cell/>
          <table:table-cell>
            <text:p text:style-name="P328"/>
          </table:table-cell>
        </table:table-row>
        <table:table-row table:style-name="TableRow330">
          <table:table-cell table:style-name="TableCell331">
            <text:p text:style-name="P332">50006218</text:p>
          </table:table-cell>
          <table:table-cell table:style-name="TableCell333" table:number-columns-spanned="3">
            <text:p text:style-name="P334">Dalis visuomenės sveikatos centro pastato (71/100 dalys, unikalus numeris 9491-3000-3317, plotas 429,67 kv. m, pastatas mūrinis, 2 aukštų, pažymėjimas plane 7D2p);</text:p>
            <text:p text:style-name="P335">Vydūno g. 56B,<text:s/>Jurbarkas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Kėdainiai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50006198</text:p>
          </table:table-cell>
          <table:table-cell table:style-name="TableCell344" table:number-columns-spanned="3">
            <text:p text:style-name="P345">Butas su rūsiu (unikalus numeris 5397-3004-8016:0001, plotas 151,13 kv. m, pažymėjimas plane 1A5p);</text:p>
            <text:p text:style-name="P346"><text:span text:style-name="T347">Šėtos g. 114-108, Kėdainiai</text:span></text:p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8">
          <table:table-cell table:style-name="TableCell349">
            <text:p text:style-name="P350">5000619<text:soft-page-break/>9</text:p>
          </table:table-cell>
          <table:table-cell table:style-name="TableCell351" table:number-columns-spanned="3">
            <text:p text:style-name="P352">Mokymo patalpos (unikalus numeris 4400-2179-4627:5426, plotas<text:s/><text:soft-page-break/>86,21 kv. m, pažymėjimas<text:s/>plane 1A5p) su bendro naudojimo patalpa (plotas 1/2 iš 3,66 kv. m);</text:p>
            <text:p text:style-name="P353">Šėtos g. 114-209, Kėdainiai</text:p>
          </table:table-cell>
          <table:covered-table-cell/>
          <table:covered-table-cell/>
          <table:table-cell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50006200</text:p>
          </table:table-cell>
          <table:table-cell table:style-name="TableCell357" table:number-columns-spanned="3">
            <text:p text:style-name="P358">Negyvenamoji patalpa (unikalus numeris 4400-2174-9806:5106, plotas 121,28 kv. m, pažymėjimas plane 1A5p);</text:p>
            <text:p text:style-name="P359">Šėtos g. 114-317, Kėdainiai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50006201</text:p>
          </table:table-cell>
          <table:table-cell table:style-name="TableCell363" table:number-columns-spanned="3">
            <text:p text:style-name="P364">Negyvenamoji patalpa (unikalus numeris 4400-2174-9820:5107, plotas 99,46 kv. m, pažymėjimas plane 1A5p);</text:p>
            <text:p text:style-name="P365">Šėtos g. 114-419, Kėdainiai</text:p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50006202</text:p>
          </table:table-cell>
          <table:table-cell table:style-name="TableCell369" table:number-columns-spanned="3">
            <text:p text:style-name="P370">Negyvenamoji patalpa (unikalus numeris 4400-2174-9853:5108, plotas 86,21 kv. m, pažymėjimas plane 1A5p);</text:p>
            <text:p text:style-name="P371">Šėtos g.<text:s/>114-517, Kėdainiai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50006203</text:p>
          </table:table-cell>
          <table:table-cell table:style-name="TableCell375" table:number-columns-spanned="3">
            <text:p text:style-name="P376">Mechaninės dirbtuvės (unikalus numeris 4400-0837-3340, plotas 874,180 kv. m, pastatas mūrinis, 1 aukšto, pažymėjimas plane 1P1p), kiti statiniai (unikalus numeris 4400-0839-6590);</text:p>
            <text:p text:style-name="P377">Aukštųjų Kaplių k., Kėdainių r.</text:p>
          </table:table-cell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>Kretinga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50006235</text:p>
          </table:table-cell>
          <table:table-cell table:style-name="TableCell386" table:number-columns-spanned="3">
            <text:p text:style-name="P387">Karvidė (unikalus numeris 5695-0004-6017, plotas 825,79 kv. m, pastatas molinis, 1 aukšto, pažymėjimas plane 1Ž1ž);</text:p>
            <text:p text:style-name="P388"><text:span text:style-name="T389">Kretingsodžio k., Kretingos r.</text:span>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>Kupiškis</text:p>
          </table:table-cell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50006208</text:p>
          </table:table-cell>
          <table:table-cell table:style-name="TableCell398" table:number-columns-spanned="3">
            <text:p text:style-name="P399">Inžineriniai statiniai (unikalus numeris 4400-0394-7019);</text:p>
            <text:p text:style-name="P400"><text:span text:style-name="T401">Butėnų k., Šimonių<text:s/></text:span><text:span text:style-name="T402">sen., Kupiškio r.</text:span>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>Mažeikiai</text:p>
          </table:table-cell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50006189</text:p>
          </table:table-cell>
          <table:table-cell table:style-name="TableCell411" table:number-columns-spanned="3">
            <text:p text:style-name="P412">Kontrolės postas (unikalus numeris 6199-2011-6017, plotas 60,2 kv. m, pažymėjimas plane 1T1b), kiemo statiniai (unikalus numeris 6199-2011-6050);</text:p>
            <text:p text:style-name="P413"><text:span text:style-name="T414">Buknaičių k., Mažeikių r.</text:span></text:p>
          </table:table-cell>
          <table:covered-table-cell/>
          <table:covered-table-cell/>
          <table:table-cell>
            <text:p text:style-name="P413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>Molėtai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50006246</text:p>
          </table:table-cell>
          <table:table-cell table:style-name="TableCell423" table:number-columns-spanned="3">
            <text:p text:style-name="P424">Administracinis pastatas<text:s/>(unikalus numeris 6294-0008-4016, plotas 171,66 kv. m, pastatas mūrinis, 2 aukštų, pažymėjimas plane 1B2p);</text:p>
            <text:p text:style-name="P425"><text:span text:style-name="T426">Vilniaus g. 74, Molėtai</text:span></text:p>
          </table:table-cell>
          <table:covered-table-cell/>
          <table:covered-table-cell/>
          <table:table-cell>
            <text:p text:style-name="P425"/>
          </table:table-cell>
        </table:table-row>
        <table:table-row table:style-name="TableRow427">
          <table:table-cell table:style-name="TableCell428">
            <text:p text:style-name="P429">50006247</text:p>
          </table:table-cell>
          <table:table-cell table:style-name="TableCell430" table:number-columns-spanned="3">
            <text:p text:style-name="P431">Dalis administracinio pastato (15654/32457 dalys, unikalus numeris 6294-0008-4020, plotas 156,54 kv. m, pastatas<text:s/>mūrinis, 2 aukštų, pažymėjimas plane 2B2p);</text:p>
            <text:p text:style-name="P432">Vilniaus g. 74, Molėtai</text:p>
          </table:table-cell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50006248</text:p>
          </table:table-cell>
          <table:table-cell table:style-name="TableCell436" table:number-columns-spanned="3">
            <text:p text:style-name="P437">Dalis garažo pastato (12822/18969 dalys, unikalus numeris 6294-0008-4063, plotas 128,22 kv. m, pastatas mūrinis, 1 aukšto, pažymėjimas plane 3G1p);</text:p>
            <text:p text:style-name="P438">Vilniaus g. 74, Molėtai</text:p>
          </table:table-cell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50006249</text:p>
          </table:table-cell>
          <table:table-cell table:style-name="TableCell442" table:number-columns-spanned="3">
            <text:p text:style-name="P443">Sandėlis (unikalus numeris 6294-0008-4174, plotas 67 kv. m, pažymėjimas plane 4F1ž);</text:p>
            <text:p text:style-name="P444">Vilniaus g. 74, Molėtai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>Plungė</text:p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50006190</text:p>
          </table:table-cell>
          <table:table-cell table:style-name="TableCell453" table:number-columns-spanned="3">
            <text:p text:style-name="P454">Garažas (unikalus numeris 6893-2001-3064, užstatytas plotas 21 kv. m, pastatas mūrinis, 1 aukšto, pažymėjimas plane 6G1p);</text:p>
            <text:p text:style-name="P455">Telšių g. 41, Plungė</text:p>
          </table:table-cell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50006191</text:p>
          </table:table-cell>
          <table:table-cell table:style-name="TableCell459" table:number-columns-spanned="3">
            <text:p text:style-name="P460">Garažas (unikalus numeris 6893-2001-3075, užstatytas plotas 21 kv. m, pastatas mūrinis, 1 aukšto, pažymėjimas plane 7G1p);</text:p>
            <text:soft-page-break/>
            <text:p text:style-name="P461">Telšių g. 41, Plungė</text:p>
          </table:table-cell>
          <table:covered-table-cell/>
          <table:covered-table-cell/>
          <table:table-cell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50006192</text:p>
          </table:table-cell>
          <table:table-cell table:style-name="TableCell465" table:number-columns-spanned="3">
            <text:p text:style-name="P466">Garažas (unikalus numeris 6893-2001-3086, užstatytas plotas 21 kv. m,<text:s/>pastatas mūrinis, 1 aukšto, pažymėjimas plane 8G1p);</text:p>
            <text:p text:style-name="P467">Telšių g. 41, Plungė</text:p>
          </table:table-cell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50006193</text:p>
          </table:table-cell>
          <table:table-cell table:style-name="TableCell471" table:number-columns-spanned="3">
            <text:p text:style-name="P472">Garažas (unikalus numeris 6893-2001-3097, užstatytas plotas 21 kv. m, pastatas mūrinis, 1 aukšto, pažymėjimas plane 9G1p);</text:p>
            <text:p text:style-name="P473"><text:span text:style-name="T474">Telšių g. 41, Plungė</text:span></text:p>
          </table:table-cell>
          <table:covered-table-cell/>
          <table:covered-table-cell/>
          <table:table-cell>
            <text:p text:style-name="P473"/>
          </table:table-cell>
        </table:table-row>
        <table:table-row table:style-name="TableRow475">
          <table:table-cell table:style-name="TableCell476">
            <text:p text:style-name="P477">50006194</text:p>
          </table:table-cell>
          <table:table-cell table:style-name="TableCell478" table:number-columns-spanned="3">
            <text:p text:style-name="P479">Garažas (unikalus<text:s/>numeris 6893-2001-3100, užstatytas plotas 21 kv. m, pastatas mūrinis, 1 aukšto, pažymėjimas plane 10G1p);</text:p>
            <text:p text:style-name="P480">Telšių g. 41, Plungė</text:p>
          </table:table-cell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50006195</text:p>
          </table:table-cell>
          <table:table-cell table:style-name="TableCell484" table:number-columns-spanned="3">
            <text:p text:style-name="P485">Dalis laboratorijos pastato (33/50 dalys, unikalus numeris 6893-2001-3020, plotas 99,44 kv. m, pastatas asbestcemenčio,<text:s/>su karkasu, 1 aukšto, pažymėjimas plane 2D1m);</text:p>
            <text:p text:style-name="P486">Telšių g. 41, Plungė</text:p>
          </table:table-cell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3">
            <text:p text:style-name="P491">Rokiškis</text:p>
          </table:table-cell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50006209</text:p>
          </table:table-cell>
          <table:table-cell table:style-name="TableCell495" table:number-columns-spanned="3">
            <text:p text:style-name="P496">Inžineriniai statiniai (unikalus numeris 4400-0394-6902);</text:p>
            <text:p text:style-name="P497"><text:span text:style-name="T498">Bajorų k., Rokiškio r.</text:span></text:p>
          </table:table-cell>
          <table:covered-table-cell/>
          <table:covered-table-cell/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>Šakiai</text:p>
          </table:table-cell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50006197</text:p>
          </table:table-cell>
          <table:table-cell table:style-name="TableCell507" table:number-columns-spanned="3">
            <text:p text:style-name="P508">Butas (unikalus numeris 8499-3000-4010:0003, plotas 52,03 kv. m,<text:s/>4 aukštų mūrinio pastato 1 aukšte, pažymėjimas plane 1A4/p) su rūsiu (plotas 8,58 kv. m);</text:p>
            <text:p text:style-name="P509"><text:span text:style-name="T510">J. Basanavičiaus g. 16-25, Šakiai</text:span></text:p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3">
            <text:p text:style-name="P515">Tauragė</text:p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50006219</text:p>
          </table:table-cell>
          <table:table-cell table:style-name="TableCell519" table:number-columns-spanned="3">
            <text:p text:style-name="P520">Garažas (unikalus numeris 4400-2252-2140:1169, plotas 34,36 kv. m, pažymėjimas plane 2G1p);</text:p>
            <text:p text:style-name="P521">Veterinarijos g. 15A<text:s/>K2-4, Tauragė</text:p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50006220</text:p>
          </table:table-cell>
          <table:table-cell table:style-name="TableCell525" table:number-columns-spanned="3">
            <text:p text:style-name="P526">Garažas (unikalus numeris 4400-2252-2161:1170, plotas 34,36 kv. m, pažymėjimas plane 2G1p);</text:p>
            <text:p text:style-name="P527">Veterinarijos g. 15A K2-5, Tauragė</text:p>
          </table:table-cell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50006221</text:p>
          </table:table-cell>
          <table:table-cell table:style-name="TableCell531" table:number-columns-spanned="3">
            <text:p text:style-name="P532">Garažas (unikalus numeris 4400-2252-2172:1171, plotas 34,36 kv. m, pažymėjimas plane 2G1p);</text:p>
            <text:p text:style-name="P533">Veterinarijos g. 15A K2-6, Tauragė</text:p>
          </table:table-cell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50006222</text:p>
          </table:table-cell>
          <table:table-cell table:style-name="TableCell537" table:number-columns-spanned="3">
            <text:p text:style-name="P538">Garažas (unikalus numeris 4400-2252-2207:1172, plotas 33,99 kv. m, pažymėjimas plane 2G1p);</text:p>
            <text:p text:style-name="P539">Veterinarijos g. 15A K2-7, Tauragė</text:p>
          </table:table-cell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3">
            <text:p text:style-name="P544">Telšiai</text:p>
          </table:table-cell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50006196</text:p>
          </table:table-cell>
          <table:table-cell table:style-name="TableCell548" table:number-columns-spanned="3">
            <text:p text:style-name="P549">Dalis visuomenės sveikatos centro pastato (19934/122211 dalys,<text:s/>unikalus numeris 7897-6001-4019, plotas 199,34 kv. m, pastatas mūrinis, 2 aukštų, pažymėjimas plane 1D2p);</text:p>
            <text:p text:style-name="P550"><text:span text:style-name="T551">J. Biliūno g. 3, Telšiai</text:span></text:p>
          </table:table-cell>
          <table:covered-table-cell/>
          <table:covered-table-cell/>
          <table:table-cell>
            <text:p text:style-name="P550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3">
            <text:p text:style-name="P556">Utena</text:p>
          </table:table-cell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50006216</text:p>
          </table:table-cell>
          <table:table-cell table:style-name="TableCell560" table:number-columns-spanned="3">
            <text:p text:style-name="P561">Administracinis pastatas (unikalus numeris 8299-6004-9024, plotas 444,44 kv. m), 4 bitumo saugyklos (unikalūs numeriai 8299-6004-9168, ...-9179, ...-9184,...-9146, užstatyti plotai 138,4 kv. m, 102,06 kv. m, 71,78 kv. m, 447,12 kv. m), bitumo ruošykla (unikalus numeris 8299-6004-9157, užstatytas plotas 8,32 kv. m), gamybinis pastatas (unikalus numeris 8299-6004-9068, plotas 1145,93 kv. m), 3 sandėliai (unikalūs numeriai 8299-6004-9046, ...-9035, ...-9124, plotai 155,14 kv. m, 53,75 kv. m, 8,12 kv. m), kontrolės postas<text:s/><text:soft-page-break/>(unikalus numeris 8299-6004-9013, plotas 94,21 kv. m), lentpjūvė (unikalus numeris 8299-6004-9057, plotas 119,98 kv. m), katilinė (unikalus numeris 8299-6004-9079, plotas 113,63 kv. m), 2 ūkiniai pastatai (unikalūs numeriai 8299-6004-9113, ...-9257, užstatyti plotai 6 kv. m, 7,35 kv. m), pirtis (unikalus numeris 8299-6004-9096, užstatytas plotas 21,81 kv. m), stoginė (unikalus numeris 8299-6004-9224, užstatytas plotas 12,96 kv. m), transformatorinė (unikalus numeris 8299-6004-9202, užstatytas plotas 25,96 kv. m), 2 vagonėliai (unikalūs numeriai 8299-6004-9102, ...-9213, užstatyti plotai 20,23 kv. m,<text:s/>6,6 kv. m), kiti inžineriniai statiniai;</text:p>
            <text:p text:style-name="P562"><text:span text:style-name="T563">Šilinės k., Leliūnų sen., Utenos r.</text:span></text:p>
          </table:table-cell>
          <table:covered-table-cell/>
          <table:covered-table-cell/>
          <table:table-cell>
            <text:p text:style-name="P562"/>
          </table:table-cell>
        </table:table-row>
        <text:soft-page-break/>
        <table:table-row table:style-name="TableRow564">
          <table:table-cell table:style-name="TableCell565">
            <text:p text:style-name="P566">50006217</text:p>
          </table:table-cell>
          <table:table-cell table:style-name="TableCell567" table:number-columns-spanned="3">
            <text:p text:style-name="P568">Artezinis gręžinys (unikalus numeris 8298-3004-4020), artezinis šulinys (unikalus numeris 8298-3004-4010), kiemo statiniai (unikalus numeris 8298-3004-4031);</text:p>
            <text:p text:style-name="P569"><text:span text:style-name="T570">Šilinės<text:s/></text:span><text:span text:style-name="T571">k., Leliūnų sen., Utenos r.</text:span></text:p>
          </table:table-cell>
          <table:covered-table-cell/>
          <table:covered-table-cell/>
          <table:table-cell>
            <text:p text:style-name="P569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Iš viso objektų (valstybės) – 44</text:span></text:p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</table:table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2">
              <text:p text:style-name="P600">Kodas Juridinių asmenų registre<text:s/></text:p>
            </table:table-cell>
            <table:table-cell table:style-name="TableCell601" table:number-columns-spanned="2" table:number-rows-spanned="2">
              <text:p text:style-name="P602">Įmonės pavadinimas, buveinės adresas, pagrindinė veikla*<text:s/></text:p>
            </table:table-cell>
            <table:covered-table-cell/>
            <table:table-cell table:style-name="TableCell603" table:number-rows-spanned="2">
              <text:p text:style-name="P604">Įmonės įstatinis kapitalas</text:p>
              <text:p text:style-name="P605">(tūkst. litų)</text:p>
            </table:table-cell>
            <table:table-cell table:style-name="TableCell606" table:number-columns-spanned="3">
              <text:p text:style-name="P607">Valstybei (savivaldybei) tenkančių akcijų nominali<text:s/>vertė</text:p>
            </table:table-cell>
            <table:covered-table-cell/>
            <table:covered-table-cell/>
            <table:table-cell table:style-name="TableCell608" table:number-columns-spanned="2" table:number-rows-spanned="2">
              <text:p text:style-name="P609">Metinis įmonės įstatinio kapitalo rentabilumas</text:p>
              <text:p text:style-name="P610">(procentais)</text:p>
            </table:table-cell>
            <table:covered-table-cell/>
            <table:table-cell table:style-name="TableCell611" table:number-rows-spanned="2">
              <text:p text:style-name="P612">Darbuotojų skaičius</text:p>
            </table:table-cell>
          </table:table-row>
          <table:table-row table:style-name="TableRow613">
            <table:covered-table-cell>
              <text:p text:style-name="P614"/>
            </table:covered-table-cell>
            <table:covered-table-cell>
              <text:p text:style-name="P615"/>
            </table:covered-table-cell>
            <table:covered-table-cell/>
            <table:covered-table-cell>
              <text:p text:style-name="P616"/>
            </table:covered-table-cell>
            <table:table-cell table:style-name="TableCell617">
              <text:p text:style-name="P618">tūkst. litų</text:p>
            </table:table-cell>
            <table:table-cell table:style-name="TableCell619" table:number-columns-spanned="2">
              <text:p text:style-name="P620">procentais</text:p>
            </table:table-cell>
            <table:covered-table-cell/>
            <table:covered-table-cell>
              <text:p text:style-name="P621"/>
            </table:covered-table-cell>
            <table:covered-table-cell/>
            <table:covered-table-cell>
              <text:p text:style-name="P622"/>
            </table:covered-table-cell>
          </table:table-row>
          <table:table-row table:style-name="TableRow623">
            <table:table-cell table:style-name="TableCell624">
              <text:p text:style-name="P625"/>
            </table:table-cell>
            <table:table-cell table:style-name="TableCell626" table:number-columns-spanned="2">
              <text:p text:style-name="P627"/>
            </table:table-cell>
            <table:covered-table-cell/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 table:number-columns-spanned="2">
              <text:p text:style-name="P633"/>
            </table:table-cell>
            <table:covered-table-cell/>
            <table:table-cell table:style-name="TableCell634" table:number-columns-spanned="2">
              <text:p text:style-name="P635"/>
            </table:table-cell>
            <table:covered-table-cell/>
            <table:table-cell table:style-name="TableCell636">
              <text:p text:style-name="P637"/>
            </table:table-cell>
          </table:table-row>
        </table:table-header-rows>
        <table:table-row table:style-name="TableRow638">
          <table:table-cell table:style-name="TableCell639" table:number-columns-spanned="10">
            <text:p text:style-name="P640"><text:span text:style-name="T641">SAVIVALDYBĖMS NUOSAVYBĖS TEISE PRIKLAUSANTYS ĮMONIŲ AKCIJŲ PAK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9">
            <text:p text:style-name="P646">Šiaulių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110698191</text:p>
          </table:table-cell>
          <table:table-cell table:style-name="TableCell650">
            <text:p text:style-name="P651">Uždaroji akcinė bendrovė<text:s/>„SLEZVB“;</text:p>
            <text:p text:style-name="P652">Vilniaus g. 167, Šiauliai;<text:s/></text:p>
            <text:p text:style-name="P653">nuosavo arba nuomojamo nekilnojamojo turto nuoma ir eksploatavimas, konsultacinė valdymo veikla</text:p>
          </table:table-cell>
          <table:table-cell table:style-name="TableCell654" table:number-columns-spanned="2">
            <text:p text:style-name="P655">5400,00</text:p>
          </table:table-cell>
          <table:covered-table-cell/>
          <table:table-cell table:style-name="TableCell656">
            <text:p text:style-name="P657">120,00</text:p>
          </table:table-cell>
          <table:table-cell table:style-name="TableCell658" table:number-columns-spanned="2">
            <text:p text:style-name="P659">2,22</text:p>
          </table:table-cell>
          <table:covered-table-cell/>
          <table:table-cell table:style-name="TableCell660" table:number-columns-spanned="2">
            <text:p text:style-name="P661">0,0</text:p>
          </table:table-cell>
          <table:covered-table-cell/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9">
            <text:p text:style-name="P668">Elektrėnų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181258696</text:p>
          </table:table-cell>
          <table:table-cell table:style-name="TableCell672">
            <text:p text:style-name="P673">UAB Elektrėnų knygų centras;</text:p>
            <text:p text:style-name="P674">Rungos g. 14, Elektrėnai;<text:s/></text:p>
            <text:p text:style-name="P675">knygų<text:s/>mažmeninė prekyba specializuotose parduotuvėse, laikraščių ir raštinės reikmenų mažmeninė prekyba specializuotose parduotuvėse</text:p>
          </table:table-cell>
          <table:table-cell table:style-name="TableCell676" table:number-columns-spanned="2">
            <text:p text:style-name="P677">40,30</text:p>
          </table:table-cell>
          <table:covered-table-cell/>
          <table:table-cell table:style-name="TableCell678">
            <text:p text:style-name="P679">40,30</text:p>
          </table:table-cell>
          <table:table-cell table:style-name="TableCell680" table:number-columns-spanned="2">
            <text:p text:style-name="P681">100,00</text:p>
          </table:table-cell>
          <table:covered-table-cell/>
          <table:table-cell table:style-name="TableCell682" table:number-columns-spanned="2">
            <text:p text:style-name="P683">0,0</text:p>
          </table:table-cell>
          <table:covered-table-cell/>
          <table:table-cell table:style-name="TableCell684">
            <text:p text:style-name="P685">2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9">
            <text:p text:style-name="P690">Taurag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1">
          <table:table-cell table:style-name="TableCell692">
            <text:p text:style-name="P693">179315186</text:p>
          </table:table-cell>
          <table:table-cell table:style-name="TableCell694">
            <text:p text:style-name="P695">Uždaroji akcinė bendrovė „Tauragės knygynas“;</text:p>
            <text:p text:style-name="P696">Bažnyčių g. 20A, Tauragė;<text:s/></text:p>
            <text:p text:style-name="P697">knygų mažmeninė prekyba specializuotose parduotuvėse</text:p>
          </table:table-cell>
          <table:table-cell table:style-name="TableCell698" table:number-columns-spanned="2">
            <text:p text:style-name="P699">46,10</text:p>
          </table:table-cell>
          <table:covered-table-cell/>
          <table:table-cell table:style-name="TableCell700" table:number-columns-spanned="2">
            <text:p text:style-name="P701">46,10</text:p>
          </table:table-cell>
          <table:covered-table-cell/>
          <table:table-cell table:style-name="TableCell702" table:number-columns-spanned="2">
            <text:p text:style-name="P703">100,00</text:p>
          </table:table-cell>
          <table:covered-table-cell/>
          <table:table-cell table:style-name="TableCell704">
            <text:p text:style-name="P705">0,0</text:p>
          </table:table-cell>
          <table:table-cell table:style-name="TableCell706">
            <text:p text:style-name="P707">4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9">
            <text:p text:style-name="P712">Ukmerg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112020136</text:p>
          </table:table-cell>
          <table:table-cell table:style-name="TableCell716">
            <text:p text:style-name="P717">Akcinė bendrovė Ūkio bankas;</text:p>
            <text:p text:style-name="P718">Maironio g. 25, Kaunas;<text:s/></text:p>
            <text:p text:style-name="P719">piniginis tarpininkavimas</text:p>
          </table:table-cell>
          <table:table-cell table:style-name="TableCell720" table:number-columns-spanned="2">
            <text:p text:style-name="P721">345824,00</text:p>
          </table:table-cell>
          <table:covered-table-cell/>
          <table:table-cell table:style-name="TableCell722" table:number-columns-spanned="2">
            <text:p text:style-name="P723">3,75</text:p>
          </table:table-cell>
          <table:covered-table-cell/>
          <table:table-cell table:style-name="TableCell724" table:number-columns-spanned="2">
            <text:p text:style-name="P725">0,00</text:p>
          </table:table-cell>
          <table:covered-table-cell/>
          <table:table-cell table:style-name="TableCell726">
            <text:p text:style-name="P727">0,0</text:p>
          </table:table-cell>
          <table:table-cell table:style-name="TableCell728">
            <text:p text:style-name="P729">651</text:p>
          </table:table-cell>
        </table:table-row>
        <table:table-row table:style-name="TableRow730">
          <table:table-cell table:style-name="TableCell731">
            <text:p text:style-name="P732">126334727</text:p>
          </table:table-cell>
          <table:table-cell table:style-name="TableCell733">
            <text:p text:style-name="P734">AB „Umega“;</text:p>
            <text:p text:style-name="P735">Metalo g. 5, Utena;<text:s/></text:p>
            <text:p text:style-name="P736">metalo gaminių, išskyrus mašinas ir įrenginius, gamyba</text:p>
          </table:table-cell>
          <table:table-cell table:style-name="TableCell737" table:number-columns-spanned="2">
            <text:p text:style-name="P738">4855,44</text:p>
          </table:table-cell>
          <table:covered-table-cell/>
          <table:table-cell table:style-name="TableCell739" table:number-columns-spanned="2">
            <text:p text:style-name="P740">7,92</text:p>
          </table:table-cell>
          <table:covered-table-cell/>
          <table:table-cell table:style-name="TableCell741" table:number-columns-spanned="2">
            <text:p text:style-name="P742">0,16</text:p>
          </table:table-cell>
          <table:covered-table-cell/>
          <table:table-cell table:style-name="TableCell743">
            <text:p text:style-name="P744">0,0</text:p>
          </table:table-cell>
          <table:table-cell table:style-name="TableCell745">
            <text:p text:style-name="P746">680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header-rows>
          <table:table-row table:style-name="TableRow755">
            <table:table-cell table:style-name="TableCell756" table:number-columns-spanned="2">
              <text:p text:style-name="P757">Objekto identifika-vimo kodas</text:p>
            </table:table-cell>
            <table:covered-table-cell/>
            <table:table-cell table:style-name="TableCell758" table:number-columns-spanned="4">
              <text:p text:style-name="P759">Nekilnojamojo ir kito turto pavadinimas, adresas, trumpa objekto charakteristika</text:p>
            </table:table-cell>
            <table:covered-table-cell/>
            <table:covered-table-cell/>
            <table:covered-table-cell/>
          </table:table-row>
        </table:table-header-rows>
        <table:table-row table:style-name="TableRow760">
          <table:table-cell table:style-name="TableCell761" table:number-columns-spanned="6">
            <text:p text:style-name="P762">SAVIVALDYBĖMS<text:s/>NUOSAVYBĖS TEISE PRIKLAUSANTIS NEKILNOJAMASIS IR KITAS TU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4">
            <text:p text:style-name="P767">Kauno miesto savivaldybė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50006142</text:p>
          </table:table-cell>
          <table:covered-table-cell/>
          <table:table-cell table:style-name="TableCell771" table:number-columns-spanned="4">
            <text:p text:style-name="P772">Negyvenamoji patalpa (unikalus numeris 1995-5019-3016:0012, plotas 57,26 kv. m, 1 aukšto mediniame pastate, pažymėjimas plane 1A1ž) su dalimi bendro<text:s/>naudojimo patalpų;</text:p>
            <text:p text:style-name="P773"><text:span text:style-name="T774">T. Masiulio g. 20-1, Kaunas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50006143</text:p>
          </table:table-cell>
          <table:covered-table-cell/>
          <table:table-cell table:style-name="TableCell778" table:number-columns-spanned="4">
            <text:p text:style-name="P779">Negyvenamoji patalpa su rūsiu (unikalus numeris 1992-4010-8010:0003, plotas 21,68 kv. m, 2 aukštų medinio pastato 1 aukšte, pažymėjimas plane 1A2m);</text:p>
            <text:p text:style-name="P780">Vaidoto g. 215-3, Kaunas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50006144</text:p>
          </table:table-cell>
          <table:covered-table-cell/>
          <table:table-cell table:style-name="TableCell784" table:number-columns-spanned="4">
            <text:p text:style-name="P785">Negyvenamoji patalpa (unikalus numeris 1994-0040-1014:0012, plotas 57,69 kv. m, 2 aukštų mūrinio pastato 1 aukšte, pažymėjimas plane 1A2p) su rūsiu ir bendro naudojimo patalpomis;</text:p>
            <text:p text:style-name="P786">Veiverių g. 16-1, Kaunas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50006145</text:p>
          </table:table-cell>
          <table:covered-table-cell/>
          <table:table-cell table:style-name="TableCell790" table:number-columns-spanned="4">
            <text:p text:style-name="P791">Ūkio pastatas (unikalus numeris 4400-1852-4173, užstatytas plotas 410 kv. m, pastatas monolitinio betono, 1 aukšto, fiziškai pažeistas, pažymėjimas plane 1I1b);</text:p>
            <text:p text:style-name="P792">Mosėdžio g. 71A, Kaunas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50006146</text:p>
          </table:table-cell>
          <table:covered-table-cell/>
          <table:table-cell table:style-name="TableCell796" table:number-columns-spanned="4">
            <text:p text:style-name="P797">Negyvenamosios patalpos (unikalus numeris 1998-6006-9016:0135, plotas 333,27 kv. m, 12 aukštų monolitinio pastato pusrūsyje, pažymėjimas plane 1N12b);</text:p>
            <text:p text:style-name="P798">Prancūzų g. 6, Kaunas</text:p>
          </table:table-cell>
          <table:covered-table-cell/>
          <table:covered-table-cell/>
          <table:covered-table-cell/>
        </table:table-row>
        <text:soft-page-break/>
        <table:table-row table:style-name="TableRow799">
          <table:table-cell table:style-name="TableCell800" table:number-columns-spanned="2">
            <text:p text:style-name="P801">50006147</text:p>
          </table:table-cell>
          <table:covered-table-cell/>
          <table:table-cell table:style-name="TableCell802" table:number-columns-spanned="4">
            <text:p text:style-name="P803">2 garažai (unikalūs numeriai 4400-1680-4467, 4400-1708-5022, plotai 1388,97 kv. m, 186,25 kv. m, pastatai mūriniai, nebaigti statyti, pažymėjimai plane 1G2p, 2G2p);</text:p>
            <text:p text:style-name="P804">Islandijos pl. 75, Kaunas</text:p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50006148</text:p>
          </table:table-cell>
          <table:covered-table-cell/>
          <table:table-cell table:style-name="TableCell808" table:number-columns-spanned="4">
            <text:p text:style-name="P809">Mechaninės dirbtuvės (unikalus numeris 1997-1003-7010, plotas 570,79 kv. m, pastatas mūrinis, 1 aukšto, pažymėjimas plane 1G1p), kiemo statiniai (unikalus numeris 1997-1003-7086);</text:p>
            <text:p text:style-name="P810">S. Dariaus ir S. Girėno g. 29A, Kaunas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50006149</text:p>
          </table:table-cell>
          <table:covered-table-cell/>
          <table:table-cell table:style-name="TableCell814" table:number-columns-spanned="4">
            <text:p text:style-name="P815">Administracinis<text:s/>pastatas (unikalus numeris 1997-1003-7020, plotas 684,66 kv. m, pastatas mūrinis, 3 aukštų, pažymėjimas plane 2B3p);</text:p>
            <text:p text:style-name="P816">S. Dariaus ir S. Girėno g. 29A, Kaunas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50006150</text:p>
          </table:table-cell>
          <table:covered-table-cell/>
          <table:table-cell table:style-name="TableCell820" table:number-columns-spanned="4">
            <text:p text:style-name="P821">Garažas (unikalus numeris 1997-1003-7031, plotas 986,12 kv. m, pastatas mūrinis, 1 aukšto,<text:s/>pažymėjimas plane 3G1p);</text:p>
            <text:p text:style-name="P822">S. Dariaus ir S. Girėno g. 29A, Kaunas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50006151</text:p>
          </table:table-cell>
          <table:covered-table-cell/>
          <table:table-cell table:style-name="TableCell826" table:number-columns-spanned="4">
            <text:p text:style-name="P827">Administracinis pastatas (unikalus numeris 1997-1003-7042, plotas 235,35 kv. m, pastatas mūrinis, 2 aukštų, pažymėjimas plane 4B2p);</text:p>
            <text:p text:style-name="P828">S. Dariaus ir S. Girėno g. 29A, Kaunas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50006152</text:p>
          </table:table-cell>
          <table:covered-table-cell/>
          <table:table-cell table:style-name="TableCell832" table:number-columns-spanned="4">
            <text:p text:style-name="P833">Stalių cechas (unikalus numeris 1997-1003-7053, plotas 850,4 kv. m, pastatas mūrinis, 1 aukšto, pažymėjimas plane 5G1p);</text:p>
            <text:p text:style-name="P834">S. Dariaus ir S. Girėno g. 29A, Kaunas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50006153</text:p>
          </table:table-cell>
          <table:covered-table-cell/>
          <table:table-cell table:style-name="TableCell838" table:number-columns-spanned="4">
            <text:p text:style-name="P839">Sandėlis (unikalus numeris 1997-1003-7064, plotas 28,61 kv. m, pastatas mūrinis,<text:s/>1 aukšto, pažymėjimas plane 6G1p);</text:p>
            <text:p text:style-name="P840">S. Dariaus ir S. Girėno g. 29A, Kaunas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50006154</text:p>
          </table:table-cell>
          <table:covered-table-cell/>
          <table:table-cell table:style-name="TableCell844" table:number-columns-spanned="4">
            <text:p text:style-name="P845">Sargo namelis (unikalus numeris 1997-1003-7075, plotas 2,04 kv. m, pastatas medinis, 1 aukšto, pažymėjimas plane 7B1ž);</text:p>
            <text:p text:style-name="P846">S. Dariaus ir S. Girėno g. 29A, Kaunas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50006155</text:p>
          </table:table-cell>
          <table:covered-table-cell/>
          <table:table-cell table:style-name="TableCell850" table:number-columns-spanned="4">
            <text:p text:style-name="P851">Stoginė (unikalus numeris 1997-1003-7097, plotas 306 kv. m, pastatas metalinis, su karkasu, 1 aukšto, pažymėjimas plane 8G1g);</text:p>
            <text:p text:style-name="P852">S. Dariaus ir S. Girėno g. 29A, Kaunas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50006156</text:p>
          </table:table-cell>
          <table:covered-table-cell/>
          <table:table-cell table:style-name="TableCell856" table:number-columns-spanned="4">
            <text:p text:style-name="P857">Gamybinės patalpos (unikalus numeris 1996-8005-4017:0064, plotas 455,11 kv. m, pastatas betoninis, 1 aukšto, pažymėjimas plane 1G1p);</text:p>
            <text:p text:style-name="P858">Draugystės g. 19, Kaunas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50006157</text:p>
          </table:table-cell>
          <table:covered-table-cell/>
          <table:table-cell table:style-name="TableCell862" table:number-columns-spanned="4">
            <text:p text:style-name="P863">Negyvenamosios patalpos (unikalus numeris 1996-8005-4017:0128, plotas 20,8 kv. m, pastatas betoninis, 1 aukšto, pažymėjimas plane 1P1p);</text:p>
            <text:p text:style-name="P864">Draugystės g. 19, Kaunas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50006158</text:p>
          </table:table-cell>
          <table:covered-table-cell/>
          <table:table-cell table:style-name="TableCell868" table:number-columns-spanned="4">
            <text:p text:style-name="P869">Sandėlis (unikalus numeris 1990-7000-8085, plotas 338,88 kv. m, pastatas mūrinis, 1 aukšto, pažymėjimas plane 12F1p);</text:p>
            <text:p text:style-name="P870">A. Juozapavičiaus pr. 46A, Kaunas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50006159</text:p>
          </table:table-cell>
          <table:covered-table-cell/>
          <table:table-cell table:style-name="TableCell874" table:number-columns-spanned="4">
            <text:p text:style-name="P875">Dirbtuvės (unikalus numeris 1990-7000-8396, plotas 145,34 kv. m, pastatas mūrinis, 1 aukšto, pažymėjimas plane 17P1p);</text:p>
            <text:p text:style-name="P876">A. Juozapavičiaus pr. 46A, Kaunas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50006160</text:p>
          </table:table-cell>
          <table:covered-table-cell/>
          <table:table-cell table:style-name="TableCell880" table:number-columns-spanned="4">
            <text:p text:style-name="P881">Dirbtuvės (unikalus numeris 1990-7000-8409, plotas 33,6 kv. m, pastatas mūrinis, 1 aukšto, pažymėjimas plane 18P1p);</text:p>
            <text:p text:style-name="P882">A. Juozapavičiaus pr. 46A, Kaunas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50006161</text:p>
          </table:table-cell>
          <table:covered-table-cell/>
          <table:table-cell table:style-name="TableCell886" table:number-columns-spanned="4">
            <text:p text:style-name="P887">Prekybos patalpos<text:s/>(unikalus numeris 4400-0313-7837:1268, plotas 138,87 kv. m, 9 aukštų mūrinio pastato 1 aukšte, pažymėjimas plane 1A9p);</text:p>
            <text:p text:style-name="P888">Partizanų g. 44, Kaunas</text:p>
          </table:table-cell>
          <table:covered-table-cell/>
          <table:covered-table-cell/>
          <table:covered-table-cell/>
        </table:table-row>
        <text:soft-page-break/>
        <table:table-row table:style-name="TableRow889">
          <table:table-cell table:style-name="TableCell890" table:number-columns-spanned="2">
            <text:p text:style-name="P891">50006162</text:p>
          </table:table-cell>
          <table:covered-table-cell/>
          <table:table-cell table:style-name="TableCell892" table:number-columns-spanned="4">
            <text:p text:style-name="P893">Vaistinės patalpos (unikalus numeris 1997-8004-6019:0051, plotas 99,66 kv. m, 9 aukštų mūrinio<text:s/>pastato 1 aukšte, pažymėjimas plane 1A9p);</text:p>
            <text:p text:style-name="P894">Studentų g. 14, Kaunas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50006163</text:p>
          </table:table-cell>
          <table:covered-table-cell/>
          <table:table-cell table:style-name="TableCell898" table:number-columns-spanned="4">
            <text:p text:style-name="P899">Banko, parduotuvės-kavinės patalpos (unikalus numeris 1996-6029-6011:0025, plotas 511,85 kv. m, 5 aukštų mūrinio pastato pusrūsyje ir 1 aukšte, pažymėjimas plane 1A5p);</text:p>
            <text:p text:style-name="P900">Vytauto pr.<text:s/>9, Kaunas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50006164</text:p>
          </table:table-cell>
          <table:covered-table-cell/>
          <table:table-cell table:style-name="TableCell904" table:number-columns-spanned="4">
            <text:p text:style-name="P905">Parduotuvės patalpos (unikalus numeris 1988-8001-5066:0005, plotas 176,89 kv. m, 4 aukštų mūrinio pastato 1 aukšte, pažymėjimas plane 1B4p) su bendro naudojimo patalpomis;</text:p>
            <text:p text:style-name="P906">Laisvės al. 80, Kaunas</text:p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50006241</text:p>
          </table:table-cell>
          <table:covered-table-cell/>
          <table:table-cell table:style-name="TableCell910" table:number-columns-spanned="4">
            <text:p text:style-name="P911">Automobilių stovėjimo aikštelė<text:s/>(unikalus numeris 1998-4014-6010, plotas 2572 kv. m);</text:p>
            <text:p text:style-name="P912">K. Donelaičio g. 67A, Kaunas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4">
            <text:p text:style-name="P917">Šiaulių miesto savivaldybė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50001046</text:p>
          </table:table-cell>
          <table:covered-table-cell/>
          <table:table-cell table:style-name="TableCell921" table:number-columns-spanned="4">
            <text:p text:style-name="P922">Gamybinis pastatas (unikalus numeris 2900-0001-8026, plotas 953,97 kv. m, nebaigtas statyti, baigtumas 31 proc., pažymėjimas plane<text:s/>2P2p);</text:p>
            <text:p text:style-name="P923">Daubos g. 3, Šiauliai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50006236</text:p>
          </table:table-cell>
          <table:covered-table-cell/>
          <table:table-cell table:style-name="TableCell927" table:number-columns-spanned="4">
            <text:p text:style-name="P928">Gyvenamasis namas (unikalus numeris 2993-0000-2016, plotas 138,81 kv. m, pastatas medinis, 1 aukšto, avarinis, pažymėjimas plane 1A1m), 2 sandėliai (unikalūs numeriai 4400-1621-7182, 4400-1621-7206, užstatyti plotai 31 kv. m, 11 kv. m, pažymėjimai plane 2I1ž, 3I1ž), kiti statiniai (unikalūs numeriai 4400-1621-7239, 4400-1621-7244);</text:p>
            <text:p text:style-name="P929">Akmenės g. 8, Šiauliai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50006237</text:p>
          </table:table-cell>
          <table:covered-table-cell/>
          <table:table-cell table:style-name="TableCell933" table:number-columns-spanned="4">
            <text:p text:style-name="P934">Mokyklos pastatas (unikalus numeris 2998-1002-5012, plotas 2460,18 kv. m, pastatas blokinis, 2 aukštų, pažymėjimas plane 1C2b), kiti statiniai (unikalus numeris 2998-1002-5034);</text:p>
            <text:p text:style-name="P935">Dainų g. 35, Šiauliai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50006238</text:p>
          </table:table-cell>
          <table:covered-table-cell/>
          <table:table-cell table:style-name="TableCell939" table:number-columns-spanned="4">
            <text:p text:style-name="P940">Mokyklos pastatai (unikalūs numeriai 2996-8013-0010, 2996-8013-0020, plotai 950,79 kv. m, 896,3 kv. m, pastatai mūriniai, 2 aukštų, pažymėjimai plane 1C2p, 2C2p), kiti statiniai (unikalus numeris 2996-8013-0031);</text:p>
            <text:p text:style-name="P941">Tiesos g. 3, Šiauliai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50006239</text:p>
          </table:table-cell>
          <table:covered-table-cell/>
          <table:table-cell table:style-name="TableCell945" table:number-columns-spanned="4">
            <text:p text:style-name="P946">Negyvenamoji patalpa-įstaiga (unikalus numeris 2995-0011-9018:0024, plotas 81,63 kv. m, 3 aukštų mūrinio pastato 1 aukšte);</text:p>
            <text:p text:style-name="P947">Varpo g. 25, Šiauliai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4">
            <text:p text:style-name="P952">Druskininkų<text:s/>savivaldybė</text:p>
          </table:table-cell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50004294</text:p>
          </table:table-cell>
          <table:table-cell table:style-name="TableCell956" table:number-columns-spanned="4">
            <text:p text:style-name="P957">Valgykla (unikalus numeris 1597-0002-6026, plotas 3905,52 kv. m, pažymėjimas plane 2E2p), 3 sanatorijos (unikalūs numeriai 1597-0002-6048, 1597-0002-6059, 1597-0002-6015, plotai 1328,45 kv. m, 1520,44 kv. m, 16558,23 kv. m, pažymėjimai plane 4D2p, 5D2p, 1D10p), sandėlis (unikalus numeris 1597-0002-6062, plotas 146,31 kv. m, pažymėjimas plane 6F1m), transformatorinė (unikalus numeris 1597-0002-6076, plotas 83,09 kv. m, pažymėjimas plane 7H1p);</text:p>
            <text:p text:style-name="P958"><text:span text:style-name="T959">T. Kosciuškos g. 6, Druskininkai</text:span></text:p>
          </table:table-cell>
          <table:covered-table-cell/>
          <table:covered-table-cell/>
          <table:covered-table-cell/>
          <table:table-cell>
            <text:p text:style-name="P958"/>
          </table:table-cell>
        </table:table-row>
        <text:soft-page-break/>
        <table:table-row table:style-name="TableRow960">
          <table:table-cell table:style-name="TableCell961">
            <text:p text:style-name="P962">50004297</text:p>
          </table:table-cell>
          <table:table-cell table:style-name="TableCell963" table:number-columns-spanned="4">
            <text:p text:style-name="P964">Sanatorija (unikalus numeris 1594-0008-5018, plotas 571,14 kv. m, pažymėjimas plane 1D2ž), T. Kosciuškos g. 2; sanatorija (unikalus numeris 1594-0008-5030, plotas 211,73 kv. m, pažymėjimas plane 3D2m), T. Kosciuškos g. 2A; sanatorija (unikalus numeris 1594-0008-5029, plotas 1025,25 kv. m, pažymėjimas plane 2D2m);</text:p>
            <text:p text:style-name="P965"><text:span text:style-name="T966">T. Kosciuškos g. 2B, Druskininkai</text:span></text:p>
          </table:table-cell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7">
          <table:table-cell table:style-name="TableCell968">
            <text:p text:style-name="P969">50006182</text:p>
          </table:table-cell>
          <table:table-cell table:style-name="TableCell970" table:number-columns-spanned="4">
            <text:p text:style-name="P971">4 lopšelio-darželio pastatai (unikalūs numeriai 1598-2000-7010, 1598-2000-7021, 1598-2000-7032, 1598-2000-7043, plotai 532,38 kv. m, 523,07 kv. m, 494,85 kv. m, 495,8 kv. m, pažymėjimai plane 1C2p, 2C2p, 3C2p, 4C2p), pavėsinė (unikalus numeris 1598-2000-7108, užstatytas plotas 34 kv. m, pažymėjimas plane 10I1p), kiti statiniai (unikalus numeris 1598-2000-7176);</text:p>
            <text:p text:style-name="P972"><text:span text:style-name="T973">Liškiavos g. 33, Druskininkai</text:span></text:p>
          </table:table-cell>
          <table:covered-table-cell/>
          <table:covered-table-cell/>
          <table:covered-table-cell/>
          <table:table-cell>
            <text:p text:style-name="P972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4">
            <text:p text:style-name="P978">Marijampolės<text:s/>savivaldybė</text:p>
          </table:table-cell>
          <table:covered-table-cell/>
          <table:covered-table-cell/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50006139</text:p>
          </table:table-cell>
          <table:table-cell table:style-name="TableCell982" table:number-columns-spanned="4">
            <text:p text:style-name="P983">Butas Nr. 2 (unikalus numeris 1891-0001-8019:0002, plotas 90,34 kv. m, 1 aukšto mediniame avariniame pastate, pažymėjimas plane 1A1/ž) su rūsiu (plotas 12,55 kv. m, R-2 ir 1/4 R5), dalis ūkinio pastato (unikalus numeris 1891-0001-8024, 3/4 dalys 46,2 kv. m užstatyto ploto, pažymėjimas plane 2I1/ž);</text:p>
            <text:p text:style-name="P984"><text:span text:style-name="T985">J. Jablonskio g. 23-2, Marijampolė</text:span></text:p>
          </table:table-cell>
          <table:covered-table-cell/>
          <table:covered-table-cell/>
          <table:covered-table-cell/>
          <table:table-cell>
            <text:p text:style-name="P984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4">
            <text:p text:style-name="P990">Visagino savivaldybė</text:p>
          </table:table-cell>
          <table:covered-table-cell/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50006240</text:p>
          </table:table-cell>
          <table:table-cell table:style-name="TableCell994" table:number-columns-spanned="4">
            <text:p text:style-name="P995">Klubo patalpos (unikalus numeris 4400-0238-1753:5366, plotas 562,6 kv. m, pažymėjimas plane 1N5b) su bendro naudojimo<text:s/>patalpa;</text:p>
            <text:p text:style-name="P996"><text:span text:style-name="T997">Festivalio g. 6, Visaginas</text:span></text:p>
          </table:table-cell>
          <table:covered-table-cell/>
          <table:covered-table-cell/>
          <table:covered-table-cell/>
          <table:table-cell>
            <text:p text:style-name="P996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4">
            <text:p text:style-name="P1002">Anykščių rajono savivaldybė</text:p>
          </table:table-cell>
          <table:covered-table-cell/>
          <table:covered-table-cell/>
          <table:covered-table-cell/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50006213</text:p>
          </table:table-cell>
          <table:table-cell table:style-name="TableCell1006" table:number-columns-spanned="4">
            <text:p text:style-name="P1007">Mokyklos pastatas (unikalus numeris 3496-0030-8010, plotas 712,4 kv. m, pastatas mūrinis, 1 aukšto, pažymėjimas plane 1C1p), 3 ūkiniai pastatai (unikalūs numeriai 3496-0030-8021,<text:s/>3496-0030-8032, 3496-0030-8054, užstatyti plotai 33 kv. m, 37 kv. m, 58 kv. m, pažymėjimai plane 2F1m, 3F1m, 5F1b), garažas (unikalus numeris 3496-0030-8043, užstatytas plotas 34 kv. m, pažymėjimas plane 4G1p), kiti statiniai (unikalus numeris 3496-0030-8065);</text:p>
            <text:p text:style-name="P1008"><text:span text:style-name="T1009">Skiemonių k., Anykščių r.</text:span></text:p>
          </table:table-cell>
          <table:covered-table-cell/>
          <table:covered-table-cell/>
          <table:covered-table-cell/>
          <table:table-cell>
            <text:p text:style-name="P1008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4">
            <text:p text:style-name="P1014">Jurbarko rajono savivaldybė</text:p>
          </table:table-cell>
          <table:covered-table-cell/>
          <table:covered-table-cell/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50006173</text:p>
          </table:table-cell>
          <table:table-cell table:style-name="TableCell1018" table:number-columns-spanned="4">
            <text:p text:style-name="P1019">Kultūros namų pastatas (unikalus numeris 9495-0007-3014, plotas 159,23 kv. m, pastatas medinis, 1 aukšto, pažymėjimas plane 1C1mp);</text:p>
            <text:p text:style-name="P1020"><text:span text:style-name="T1021">Vidaujos g. 8, Pavidaujo k., Jurbarko r.</text:span></text:p>
          </table:table-cell>
          <table:covered-table-cell/>
          <table:covered-table-cell/>
          <table:covered-table-cell/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4">
            <text:p text:style-name="P1026">Kėdainių<text:s/>rajono savivaldybė</text:p>
          </table:table-cell>
          <table:covered-table-cell/>
          <table:covered-table-cell/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>50006228</text:p>
          </table:table-cell>
          <table:table-cell table:style-name="TableCell1030" table:number-columns-spanned="4">
            <text:p text:style-name="P1031">Pieno supirkimo punktas (unikalus numeris 4400-2218-8896, plotas 26,67 kv. m, pastatas mūrinis, 1 aukšto, pažymėjimas plane 1L1p);</text:p>
            <text:p text:style-name="P1032"><text:span text:style-name="T1033">Artojų g. 1, Keleriškių k., Kėdainių r.</text:span></text:p>
          </table:table-cell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4">
          <table:table-cell table:style-name="TableCell1035">
            <text:p text:style-name="P1036">50006229</text:p>
          </table:table-cell>
          <table:table-cell table:style-name="TableCell1037" table:number-columns-spanned="4">
            <text:p text:style-name="P1038">Buvusio muziejaus pastatas (unikalus numeris 5393-8004-2019, plotas 109,47 kv. m, pažymėjimas plane 1C1p), 2 ūkiniai pastatai (unikalūs numeriai 5393-8004-2032, 5393-8004-2020, užstatyti plotai 20 kv. m, 14 kv. m, pažymėjimai plane 3I1ž, 2I1pž), kiemo statiniai (unikalus numeris 5393-8004-2040);</text:p>
            <text:p text:style-name="P1039"><text:span text:style-name="T1040">Vydūn</text:span><text:span text:style-name="T1041">o g. 14, Kėdainiai</text:span></text:p>
          </table:table-cell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2">
          <table:table-cell table:style-name="TableCell1043">
            <text:p text:style-name="P1044">50006230</text:p>
          </table:table-cell>
          <table:table-cell table:style-name="TableCell1045" table:number-columns-spanned="4">
            <text:p text:style-name="P1046">Vandentiekio bokštas (unikalus numeris 4400-2219-0781, bokštas gelžbetoninis, aukštis 30 m);</text:p>
            <text:p text:style-name="P1047"><text:span text:style-name="T1048">Juodkiškio g. 29, Kėdainiai</text:span></text:p>
          </table:table-cell>
          <table:covered-table-cell/>
          <table:covered-table-cell/>
          <table:covered-table-cell/>
          <table:table-cell>
            <text:p text:style-name="P1047"/>
          </table:table-cell>
        </table:table-row>
        <text:soft-page-break/>
        <table:table-row table:style-name="TableRow1049">
          <table:table-cell table:style-name="TableCell1050">
            <text:p text:style-name="P1051">50006231</text:p>
          </table:table-cell>
          <table:table-cell table:style-name="TableCell1052" table:number-columns-spanned="4">
            <text:p text:style-name="P1053">Gyvenamasis namas (unikalus numeris 5392-5001-0018, plotas 44,09 kv. m, fiziškai pažeistas,<text:s/>avarinis, pažymėjimas plane 1A1m);</text:p>
            <text:p text:style-name="P1054"><text:span text:style-name="T1055">A. Mickevičiaus g. 17, Kėdainiai</text:span></text:p>
          </table:table-cell>
          <table:covered-table-cell/>
          <table:covered-table-cell/>
          <table:covered-table-cell/>
          <table:table-cell>
            <text:p text:style-name="P1054"/>
          </table:table-cell>
        </table:table-row>
        <table:table-row table:style-name="TableRow1056">
          <table:table-cell table:style-name="TableCell1057">
            <text:p text:style-name="P1058">50006232</text:p>
          </table:table-cell>
          <table:table-cell table:style-name="TableCell1059" table:number-columns-spanned="4">
            <text:p text:style-name="P1060">Dalis mokyklos pastato (unikalus numeris 5396-7024-7013, 63/100 dalys 2845,93 kv. m ploto, pažymėjimas plane 1C2p), dalis kiemo statinių (unikalus numeris 5396-7024-7024);</text:p>
            <text:p text:style-name="P1061"><text:span text:style-name="T1062">Barkūn</text:span><text:span text:style-name="T1063">iškio k., Krakių sen., Kėdainių r.</text:span></text:p>
          </table:table-cell>
          <table:covered-table-cell/>
          <table:covered-table-cell/>
          <table:covered-table-cell/>
          <table:table-cell>
            <text:p text:style-name="P1061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 table:number-columns-spanned="4">
            <text:p text:style-name="P1068">Lazdijų rajono savivaldybė</text:p>
          </table:table-cell>
          <table:covered-table-cell/>
          <table:covered-table-cell/>
          <table:covered-table-cell/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>50006185</text:p>
          </table:table-cell>
          <table:table-cell table:style-name="TableCell1072" table:number-columns-spanned="4">
            <text:p text:style-name="P1073">Mokyklos patalpos (unikalus numeris 5997-4008-1014:0002, plotas 127,67 kv. m, 2 aukštų mūrinio pastato 1 aukšte, pažymėjimas plane 1C2p);</text:p>
            <text:p text:style-name="P1074"><text:span text:style-name="T1075">Avižienių k., Šlavantų sen., Lazdijų r.</text:span></text:p>
          </table:table-cell>
          <table:covered-table-cell/>
          <table:covered-table-cell/>
          <table:covered-table-cell/>
          <table:table-cell>
            <text:p text:style-name="P1074"/>
          </table:table-cell>
        </table:table-row>
        <table:table-row table:style-name="TableRow1076">
          <table:table-cell table:style-name="TableCell1077">
            <text:p text:style-name="P1078">50006186</text:p>
          </table:table-cell>
          <table:table-cell table:style-name="TableCell1079" table:number-columns-spanned="4">
            <text:p text:style-name="P1080">Mokyklos pastatas (unikalus numeris 5998-5004-7010, plotas 418,45 kv. m, pastatas mūrinis, 1 aukšto, pažymėjimas plane 1C1b), katilinė (unikalus numeris 5998-5004-7020, plotas 45,57 kv. m, pastatas mūrinis, pažymėjimas plane 2H1p), kiemo statiniai (unikalus numeris 5998-5004-7031);</text:p>
            <text:p text:style-name="P1081"><text:span text:style-name="T1082">Krikštonių k., Noragėlių sen., Lazdijų r.</text:span></text:p>
          </table:table-cell>
          <table:covered-table-cell/>
          <table:covered-table-cell/>
          <table:covered-table-cell/>
          <table:table-cell>
            <text:p text:style-name="P1081"/>
          </table:table-cell>
        </table:table-row>
        <table:table-row table:style-name="TableRow1083">
          <table:table-cell table:style-name="TableCell1084">
            <text:p text:style-name="P1085">50006187</text:p>
          </table:table-cell>
          <table:table-cell table:style-name="TableCell1086" table:number-columns-spanned="4">
            <text:p text:style-name="P1087">Medicinos punkto patalpos (unikalus numeris 5998-7004-8016:0005, plotas 61,41 kv. m, pastatas betono blokų, 1 aukšto, pažymėjimas plane 1C1b) su rūsiu (plotas 8,89 kv. m)<text:s/>ir bendro naudojimo patalpa, 2 stoginės (unikalūs numeriai 5998-7004-8027, 5998-7004-8038, užstatyti plotai po 24,36 kv. m, pažymėjimai plane 2I1p, 3I1p), kiemo statiniai (unikalus numeris 5998-7004-8049);</text:p>
            <text:p text:style-name="P1088">Pušyno g. 11, Metelių k., Seirijų sen., Lazdijų r.</text:p>
          </table:table-cell>
          <table:covered-table-cell/>
          <table:covered-table-cell/>
          <table:covered-table-cell/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 table:number-columns-spanned="4">
            <text:p text:style-name="P1093">Mažeikių rajono savivaldybė</text:p>
          </table:table-cell>
          <table:covered-table-cell/>
          <table:covered-table-cell/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>
            <text:p text:style-name="P1096">50006183</text:p>
          </table:table-cell>
          <table:table-cell table:style-name="TableCell1097" table:number-columns-spanned="4">
            <text:p text:style-name="P1098">Administracinis pastatas (unikalus numeris 6198-3007-7012, plotas 250,75 kv. m, pastatas mūrinis, 1 aukšto, pažymėjimas plane 1B1p), sandėlis (unikalus numeris 6198-3007-7026, užstatytas plotas 49 kv. m, pastatas<text:s/>mūrinis, pažymėjimas plane 2I1p), garažas (unikalus numeris 6198-3007-7030, užstatytas plotas 44 kv. m, pastatas mūrinis, pažymėjimas plane 3I1p);</text:p>
            <text:p text:style-name="P1099"><text:span text:style-name="T1100">Miško g. 12, Buknaičių k., Mažeikių r.</text:span></text:p>
          </table:table-cell>
          <table:covered-table-cell/>
          <table:covered-table-cell/>
          <table:covered-table-cell/>
          <table:table-cell>
            <text:p text:style-name="P1099"/>
          </table:table-cell>
        </table:table-row>
        <table:table-row table:style-name="TableRow1101">
          <table:table-cell table:style-name="TableCell1102">
            <text:p text:style-name="P1103">50006184</text:p>
          </table:table-cell>
          <table:table-cell table:style-name="TableCell1104" table:number-columns-spanned="4">
            <text:p text:style-name="P1105">Įstaigos patalpos (unikalus numeris 6197-2008-8016:0004, plotas 51,72 kv. m, pažymėjimas plane 1A2p);</text:p>
            <text:p text:style-name="P1106"><text:span text:style-name="T1107">B. Kauno-Kaunecko g. 6-4, Bugenių k., Mažeikių r.</text:span></text:p>
          </table:table-cell>
          <table:covered-table-cell/>
          <table:covered-table-cell/>
          <table:covered-table-cell/>
          <table:table-cell>
            <text:p text:style-name="P1106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 table:number-columns-spanned="4">
            <text:p text:style-name="P1112">Pagėgių savivaldybė</text:p>
          </table:table-cell>
          <table:covered-table-cell/>
          <table:covered-table-cell/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50006178</text:p>
          </table:table-cell>
          <table:table-cell table:style-name="TableCell1116" table:number-columns-spanned="4">
            <text:p text:style-name="P1117">Bibliotekos patalpa (unikalus numeris 8893-5000-4015:0007, plotas 175,68 kv. m, pastatas mūrinis, 1 aukšto, pažymėjimas plane 1A2p);</text:p>
            <text:p text:style-name="P1118"><text:span text:style-name="T1119">Vytauto g. 1, Pagėgių sav.</text:span></text:p>
          </table:table-cell>
          <table:covered-table-cell/>
          <table:covered-table-cell/>
          <table:covered-table-cell/>
          <table:table-cell>
            <text:p text:style-name="P1118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4">
            <text:p text:style-name="P1124">Plungės rajono savivaldybė</text:p>
          </table:table-cell>
          <table:covered-table-cell/>
          <table:covered-table-cell/>
          <table:covered-table-cell/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P1127">50006179</text:p>
          </table:table-cell>
          <table:table-cell table:style-name="TableCell1128" table:number-columns-spanned="4">
            <text:p text:style-name="P1129">Vandentiekio bokštas (unikalus numeris 4400-0544-4093, pažymėjimas plane V);</text:p>
            <text:p text:style-name="P1130"><text:span text:style-name="T1131">Žvirblaičių g. 9A, Alsėdžių mstl., Plungės r.</text:span></text:p>
          </table:table-cell>
          <table:covered-table-cell/>
          <table:covered-table-cell/>
          <table:covered-table-cell/>
          <table:table-cell>
            <text:p text:style-name="P1130"/>
          </table:table-cell>
        </table:table-row>
        <table:table-row table:style-name="TableRow1132">
          <table:table-cell table:style-name="TableCell1133">
            <text:p text:style-name="P1134">50006180</text:p>
          </table:table-cell>
          <table:table-cell table:style-name="TableCell1135" table:number-columns-spanned="4">
            <text:p text:style-name="P1136">Bibliotekos pastatas (unikalus numeris 6897-8013-6018, plotas 65,56 kv. m, pastatas mūrinis, 1 aukšto, pažymėjimas plane 1C1p);</text:p>
            <text:p text:style-name="P1137">Gegrėnų k., Žemaičių Kalvarijos sen., Plungės r.</text:p>
          </table:table-cell>
          <table:covered-table-cell/>
          <table:covered-table-cell/>
          <table:covered-table-cell/>
          <table:table-cell>
            <text:p text:style-name="P1137"/>
          </table:table-cell>
        </table:table-row>
        <text:soft-page-break/>
        <table:table-row table:style-name="TableRow1138">
          <table:table-cell table:style-name="TableCell1139">
            <text:p text:style-name="P1140">50006181</text:p>
          </table:table-cell>
          <table:table-cell table:style-name="TableCell1141" table:number-columns-spanned="4">
            <text:p text:style-name="P1142">Dalis medicinos punkto pastato (18/25 dalių, unikalus numeris 6896-5010-0010, plotas 56,86 kv. m, pastatas medinių skydų, apmūrytas plytomis, 1 aukšto, pažymėjimas plane 1B1ž), ūkinis pastatas (unikalus numeris 6896-5010-0022, užstatytas plotas 29 kv. m, pažymėjimas plane 2F1m);</text:p>
            <text:p text:style-name="P1143">Gintališkės k., Plungės r.</text:p>
          </table:table-cell>
          <table:covered-table-cell/>
          <table:covered-table-cell/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4">
            <text:p text:style-name="P1148">Prienų rajono savivaldybė</text:p>
          </table:table-cell>
          <table:covered-table-cell/>
          <table:covered-table-cell/>
          <table:covered-table-cell/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50006174</text:p>
          </table:table-cell>
          <table:table-cell table:style-name="TableCell1152" table:number-columns-spanned="4">
            <text:p text:style-name="P1153">Garažas (unikalus numeris<text:s/>6997-2002-6025, plotas 50,93 kv. m, pastatas mūrinis, 1 aukšto, pažymėjimas plane 2G1p);</text:p>
            <text:p text:style-name="P1154"><text:span text:style-name="T1155">Naujojo Gyvenimo g. 2A, Prienai</text:span></text:p>
          </table:table-cell>
          <table:covered-table-cell/>
          <table:covered-table-cell/>
          <table:covered-table-cell/>
          <table:table-cell>
            <text:p text:style-name="P1154"/>
          </table:table-cell>
        </table:table-row>
        <table:table-row table:style-name="TableRow1156">
          <table:table-cell table:style-name="TableCell1157">
            <text:p text:style-name="P1158">50006175</text:p>
          </table:table-cell>
          <table:table-cell table:style-name="TableCell1159" table:number-columns-spanned="4">
            <text:p text:style-name="P1160">Parduotuvės pastatas (unikalus numeris 6995-7001-3014, plotas 30,3 kv. m, pastatas medinis, 1 aukšto, pažymėjimas plane 2E1m);</text:p>
            <text:p text:style-name="P1161"><text:span text:style-name="T1162">Vytauto g. 7, Jieznas, Prienų r.</text:span></text:p>
          </table:table-cell>
          <table:covered-table-cell/>
          <table:covered-table-cell/>
          <table:covered-table-cell/>
          <table:table-cell>
            <text:p text:style-name="P1161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4">
            <text:p text:style-name="P1167">Radviliškio rajono savivaldybė</text:p>
          </table:table-cell>
          <table:covered-table-cell/>
          <table:covered-table-cell/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50006176</text:p>
          </table:table-cell>
          <table:table-cell table:style-name="TableCell1171" table:number-columns-spanned="4">
            <text:p text:style-name="P1172">Sandėlis (unikalus numeris 7190-5000-5031, plotas 176,48 kv. m, pastatas medinis, 1 aukšto, pažymėjimas plane 1F1m), ūkinis pastatas (unikalus numeris 7190-5000-5016, užstatytas<text:s/>plotas 46 kv. m, pastatas medinis, pažymėjimas plane 2I1m), kiti statiniai (unikalus numeris 7190-5000-5042);</text:p>
            <text:p text:style-name="P1173"><text:span text:style-name="T1174">Vasario 16-osios g. 27, Radviliškis</text:span></text:p>
          </table:table-cell>
          <table:covered-table-cell/>
          <table:covered-table-cell/>
          <table:covered-table-cell/>
          <table:table-cell>
            <text:p text:style-name="P1173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4">
            <text:p text:style-name="P1179">Rietavo savivaldybė</text:p>
          </table:table-cell>
          <table:covered-table-cell/>
          <table:covered-table-cell/>
          <table:covered-table-cell/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50006188</text:p>
          </table:table-cell>
          <table:table-cell table:style-name="TableCell1183" table:number-columns-spanned="4">
            <text:p text:style-name="P1184">Daržinė (unikalus numeris 4400-2043-1598, plotas 963,45 kv. m, pastatas<text:s/>medinis, 1 aukšto, pažymėjimas plane 1I1ž);</text:p>
            <text:p text:style-name="P1185"><text:span text:style-name="T1186">Klaipėdos g. 44A, Vatušių k., Rietavo sav.</text:span></text:p>
          </table:table-cell>
          <table:covered-table-cell/>
          <table:covered-table-cell/>
          <table:covered-table-cell/>
          <table:table-cell>
            <text:p text:style-name="P1185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4">
            <text:p text:style-name="P1191">Rokiškio rajono savivaldybė</text:p>
          </table:table-cell>
          <table:covered-table-cell/>
          <table:covered-table-cell/>
          <table:covered-table-cell/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50006165</text:p>
          </table:table-cell>
          <table:table-cell table:style-name="TableCell1195" table:number-columns-spanned="4">
            <text:p text:style-name="P1196">Dvaro pastatas (unikalus numeris 4400-2162-7738, plotas 78 kv. m, pažymėjimas plane 1A1p);</text:p>
            <text:p text:style-name="P1197">Aukštadvario k. 5, Pandėlio sen.,<text:s/>Rokiškio r.</text:p>
          </table:table-cell>
          <table:covered-table-cell/>
          <table:covered-table-cell/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50006166</text:p>
          </table:table-cell>
          <table:table-cell table:style-name="TableCell1201" table:number-columns-spanned="4">
            <text:p text:style-name="P1202">Ferma (unikalus numeris 4400-2238-8743, užstatytas plotas 524 kv. m, fiziškai pažeista, pažymėjimas plane 1Ž0b), Laibgalių g. 20; ferma (unikalus numeris 4400-2238-8721, užstatytas plotas 416 kv. m, fiziškai pažeista, pažymėjimas plane 1Ž0b), Laibgalių g. 20KA; ferma (unikalus numeris 4400-2238-8632, užstatytas plotas 450 kv. m, fiziškai pažeista, pažymėjimas plane 1Ž1p), Laibgalių g. 20KC; ferma (unikalus numeris 4400-2238-8776, užstatytas plotas 966 kv. m, fiziškai pažeista, pažymėjimas plane 1Ž0b), Laibgalių g. 20KD; ferma (unikalus numeris 4400-2238-8698, užstatytas plotas 999 kv. m, fiziškai pažeista, pažymėjimas plane 1Ž0p), Laibgalių g. 20KB; kiti statiniai (unikalus numeris 4400-2242-2000), Laibgalių g. 20KE;</text:p>
            <text:p text:style-name="P1203">Laibgalių k., Jūžintų sen., Rokiškio r.</text:p>
          </table:table-cell>
          <table:covered-table-cell/>
          <table:covered-table-cell/>
          <table:covered-table-cell/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>50006167</text:p>
          </table:table-cell>
          <table:table-cell table:style-name="TableCell1207" table:number-columns-spanned="4">
            <text:p text:style-name="P1208">Pirtis (unikalus numeris 4400-2162-7770, plotas 207,87 kv. m, fiziškai pažeista, pažymėjimas plane 1L1p);</text:p>
            <text:p text:style-name="P1209">Paežerės g. 3, Duokiškio mstl., Kamajų sen., Rokiškio r.</text:p>
          </table:table-cell>
          <table:covered-table-cell/>
          <table:covered-table-cell/>
          <table:covered-table-cell/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50006168</text:p>
          </table:table-cell>
          <table:table-cell table:style-name="TableCell1213" table:number-columns-spanned="4">
            <text:p text:style-name="P1214">Veršidės pastatas (unikalus numeris 4400-2162-7838,<text:s/>užstatytas plotas 742 kv. m, fiziškai pažeistas, pažymėjimas plane 1Ž1p);</text:p>
            <text:p text:style-name="P1215">Ratuokliškio g. 1A, Keležerių k., Kriaunų sen., Rokiškio r.</text:p>
          </table:table-cell>
          <table:covered-table-cell/>
          <table:covered-table-cell/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50006169</text:p>
          </table:table-cell>
          <table:table-cell table:style-name="TableCell1219" table:number-columns-spanned="4">
            <text:p text:style-name="P1220">Negyvenamoji patalpa-sporto salė (unikalus numeris 4400-1947-9962:5733, plotas 120,25 kv. m, pažymėjimas plane 1A1m);</text:p>
            <text:p text:style-name="P1221">J. Tūbelio g. 3-1, Panemunėlio mstl., Panemunėlio sen., Rokiškio r.</text:p>
          </table:table-cell>
          <table:covered-table-cell/>
          <table:covered-table-cell/>
          <table:covered-table-cell/>
          <table:table-cell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50006170</text:p>
          </table:table-cell>
          <table:table-cell table:style-name="TableCell1225" table:number-columns-spanned="4">
            <text:p text:style-name="P1226">Vandens bokštai (unikalus numeris 7397-5025-6012, pažymėjimai plane c1, c2);</text:p>
            <text:p text:style-name="P1227">J. O. Širvydo g., Jūžintų mstl., Rokiškio r.</text:p>
          </table:table-cell>
          <table:covered-table-cell/>
          <table:covered-table-cell/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50006171</text:p>
          </table:table-cell>
          <table:table-cell table:style-name="TableCell1231" table:number-columns-spanned="4">
            <text:p text:style-name="P1232">Poliklinikos patalpos (unikalus numeris<text:s/>4400-2133-8956:2364, plotas 211,63 kv. m, pažymėjimas plane 5D2p), dalis sandėlio patalpos (unikalus numeris 4400-0714-8096:1520, 1/2 dalis iš 94,25 kv. m, pažymėjimas plane 5D2p);</text:p>
            <text:p text:style-name="P1233">Taikos g. 3, Juodupės mstl., Rokiškio r.</text:p>
          </table:table-cell>
          <table:covered-table-cell/>
          <table:covered-table-cell/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50006172</text:p>
          </table:table-cell>
          <table:table-cell table:style-name="TableCell1237" table:number-columns-spanned="4">
            <text:p text:style-name="P1238">Šilumos punkto patalpa<text:s/>(unikalus numeris 4400-0714-8109:1521, plotas 29,37 kv. m, pažymėjimas plane 5D2p);</text:p>
            <text:p text:style-name="P1239">Taikos g. 3, Juodupės mstl., Rokiškio r.</text:p>
          </table:table-cell>
          <table:covered-table-cell/>
          <table:covered-table-cell/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 table:number-columns-spanned="4">
            <text:p text:style-name="P1244">Šalčininkų rajono savivaldybė</text:p>
          </table:table-cell>
          <table:covered-table-cell/>
          <table:covered-table-cell/>
          <table:covered-table-cell/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50006215</text:p>
          </table:table-cell>
          <table:table-cell table:style-name="TableCell1248" table:number-columns-spanned="4">
            <text:p text:style-name="P1249">Administracinis pastatas (unikalus numeris 8500-1004-9015, plotas 629,67 kv. m, pastatas<text:s/>mūrinis, 2 aukštų, pažymėjimas plane 1B2p);</text:p>
            <text:p text:style-name="P1250"><text:span text:style-name="T1251">Tabariškių k., Šalčininkų r.</text:span></text:p>
          </table:table-cell>
          <table:covered-table-cell/>
          <table:covered-table-cell/>
          <table:covered-table-cell/>
          <table:table-cell>
            <text:p text:style-name="P1250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4">
            <text:p text:style-name="P1256">Šilutės rajono savivaldybė</text:p>
          </table:table-cell>
          <table:covered-table-cell/>
          <table:covered-table-cell/>
          <table:covered-table-cell/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50006140</text:p>
          </table:table-cell>
          <table:table-cell table:style-name="TableCell1260" table:number-columns-spanned="4">
            <text:p text:style-name="P1261">Butas (unikalus numeris 8891-0005-2016:0005, plotas 37,7 kv. m, pastatas molinis, 1 aukšto, avarinis, pažymėjimas plane 1A1ž);</text:p>
            <text:p text:style-name="P1262">M. Jankaus g.<text:s/>6B-5, Šilutė</text:p>
          </table:table-cell>
          <table:covered-table-cell/>
          <table:covered-table-cell/>
          <table:covered-table-cell/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50006141</text:p>
          </table:table-cell>
          <table:table-cell table:style-name="TableCell1266" table:number-columns-spanned="4">
            <text:p text:style-name="P1267">Butas (unikalus numeris 8891-0005-2016:0006, plotas 35,96 kv. m, pastatas molinis, 1 aukšto, avarinis, pažymėjimas plane 1A1ž);</text:p>
            <text:p text:style-name="P1268">M. Jankaus g. 6B-6, Šilutė</text:p>
          </table:table-cell>
          <table:covered-table-cell/>
          <table:covered-table-cell/>
          <table:covered-table-cell/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4">
            <text:p text:style-name="P1273">Trakų rajono savivaldybė</text:p>
          </table:table-cell>
          <table:covered-table-cell/>
          <table:covered-table-cell/>
          <table:covered-table-cell/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50006214</text:p>
          </table:table-cell>
          <table:table-cell table:style-name="TableCell1277" table:number-columns-spanned="4">
            <text:p text:style-name="P1278">Butas (unikalus numeris<text:s/>7994-0010-7017:0010, plotas 31,94 kv. m, avarinis, pažymėjimas plane 1A1m);</text:p>
            <text:p text:style-name="P1279"><text:span text:style-name="T1280">Karaimų g. 64-9, Trakai</text:span></text:p>
          </table:table-cell>
          <table:covered-table-cell/>
          <table:covered-table-cell/>
          <table:covered-table-cell/>
          <table:table-cell>
            <text:p text:style-name="P1279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4">
            <text:p text:style-name="P1285">Ukmergės rajono savivaldybė</text:p>
          </table:table-cell>
          <table:covered-table-cell/>
          <table:covered-table-cell/>
          <table:covered-table-cell/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50006233</text:p>
          </table:table-cell>
          <table:table-cell table:style-name="TableCell1289" table:number-columns-spanned="4">
            <text:p text:style-name="P1290">Mokyklos pastatas (unikalus numeris 8193-8007-5010, plotas 509,86 kv. m, pastatas medinis, 1 aukšto, pažymėjimas plane 1C1m), mokyklos pastatas (unikalus numeris 8193-8007-5020, plotas 160,74 kv. m, pastatas medinis, 1 aukšto, fiziškai pažeistas, pažymėjimas plane 2C1ž), dirbtuvės (unikalus numeris 4400-2095-9546, plotas 144,75 kv. m, pastatas medinis, 1 aukšto, pažymėjimas plane 8C1ž), kiti statiniai (unikalūs numeriai 4400-2095-9580, 4400-2095-9568, 4400-2095-9592, 4400-2095-9602);</text:p>
            <text:p text:style-name="P1291"><text:span text:style-name="T1292">Klevų g. 4, Krikštėnų k., Ukmergės r.</text:span></text:p>
          </table:table-cell>
          <table:covered-table-cell/>
          <table:covered-table-cell/>
          <table:covered-table-cell/>
          <table:table-cell>
            <text:p text:style-name="P1291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 table:number-columns-spanned="4">
            <text:p text:style-name="P1297">Utenos rajono savivaldybė</text:p>
          </table:table-cell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50006177</text:p>
          </table:table-cell>
          <table:table-cell table:style-name="TableCell1301" table:number-columns-spanned="4">
            <text:p text:style-name="P1302">Mokyklos pastatas (unikalus numeris 8297-4008-0018, plotas<text:s/>241,35 kv. m, pastatas mūrinis, 2 aukštų, pažymėjimas plane 1C2p), 2 ūkiniai pastatai (unikalūs numeriai 8297-4008-0029, 8297-4008-0030, užstatyti plotai 58 kv. m, 23 kv. m, pastatai mūrinis, medinis, su karkasu, 1 aukšto, pažymėjimai plane 2I1p, 3I1m);</text:p>
            <text:p text:style-name="P1303"><text:span text:style-name="T1304">Ši</text:span><text:span text:style-name="T1305">audinių k., Vyžuonų sen., Utenos r.</text:span></text:p>
          </table:table-cell>
          <table:covered-table-cell/>
          <table:covered-table-cell/>
          <table:covered-table-cell/>
          <table:table-cell>
            <text:p text:style-name="P1303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 table:number-columns-spanned="4">
            <text:p text:style-name="P1310">Zarasų rajono savivaldybė</text:p>
          </table:table-cell>
          <table:covered-table-cell/>
          <table:covered-table-cell/>
          <table:covered-table-cell/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50006224</text:p>
          </table:table-cell>
          <table:table-cell table:style-name="TableCell1314" table:number-columns-spanned="4">
            <text:p text:style-name="P1315">Mokyklos pastatas (unikalus numeris 4400-1863-7768, plotas 547,47 kv. m, pastatas medinis, su mūriniu priestatu, 1 aukšto, pažymėjimas plane 1C1m), kiemo statiniai (unikalus numeris<text:s/>4400-1863-7779);</text:p>
            <text:p text:style-name="P1316"><text:span text:style-name="T1317">Kaštonų g. 4, Šniukštų k., Zarasų r.</text:span></text:p>
          </table:table-cell>
          <table:covered-table-cell/>
          <table:covered-table-cell/>
          <table:covered-table-cell/>
          <table:table-cell>
            <text:p text:style-name="P1316"/>
          </table:table-cell>
        </table:table-row>
        <text:soft-page-break/>
        <table:table-row table:style-name="TableRow1318">
          <table:table-cell table:style-name="TableCell1319">
            <text:p text:style-name="P1320">50006225</text:p>
          </table:table-cell>
          <table:table-cell table:style-name="TableCell1321" table:number-columns-spanned="4">
            <text:p text:style-name="P1322">Negyvenamoji patalpa-valgykla Nr. 2 (unikalus numeris 4388-0000-7012:0002, plotas 62,75 kv. m, pastatas medinis, 1 aukšto, pažymėjimas plane 1A1m) su bendro naudojimo patalpomis, 2 malkinės (unikalūs numeriai 4400-1957-2844, 4400-1957-2877, užstatyti plotai 20 kv. m, 76 kv. m, pažymėjimai plane 2I1ž, 3I1ž), šiltnamis (unikalus numeris 4400-1957-2888, pažymėjimas plane 4I1ž), kiemo statiniai (unikalus numeris 4400-1957-2900);</text:p>
            <text:p text:style-name="P1323">Kaštonų g. 3,<text:s/>Šniukštų k., Zarasų r.</text:p>
          </table:table-cell>
          <table:covered-table-cell/>
          <table:covered-table-cell/>
          <table:covered-table-cell/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50006226</text:p>
          </table:table-cell>
          <table:table-cell table:style-name="TableCell1327" table:number-columns-spanned="4">
            <text:p text:style-name="P1328">Katilinės pastatas (unikalus numeris 4400-0258-1700, užstatytas plotas 91 kv. m, pastatas mūrinis, 1 aukšto, fiziškai pažeistas, pažymėjimas plane 2H1p);</text:p>
            <text:p text:style-name="P1329">Beržų g. 2, Samanių k., Suvieko sen., Zarasų r.</text:p>
          </table:table-cell>
          <table:covered-table-cell/>
          <table:covered-table-cell/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50006227</text:p>
          </table:table-cell>
          <table:table-cell table:style-name="TableCell1333" table:number-columns-spanned="4">
            <text:p text:style-name="P1334">Mokyklos pastatai (unikalūs numeriai 4400-1573-9096, 4400-1573-9109, plotai 253,28 kv. m, 170,18 kv. m, pastatai mediniai, 1 aukšto, pažymėjimai plane 1C1m, 2C1m), sandėlis (unikalus numeris 4400-1573-9163, užstatytas plotas 5 kv. m, pažymėjimas plane 4I1p), 2 ūkiniai pastatai (unikalūs numeriai 4400-1573-9118, 4400-1573-9185, užstatyti plotai 61 kv. m, 47 kv. m, pažymėjimai plane 3I1ž, 5I1ž), kiemo statiniai (unikalus numeris 4400-1573-9196);</text:p>
            <text:p text:style-name="P1335">Imbrado k., Zarasų r.</text:p>
          </table:table-cell>
          <table:covered-table-cell/>
          <table:covered-table-cell/>
          <table:covered-table-cell/>
          <table:table-cell>
            <text:p text:style-name="P1335"/>
          </table:table-cell>
        </table:table-row>
        <table:table-row table:style-name="TableRow1336">
          <table:table-cell table:style-name="TableCell1337" table:number-columns-spanned="3">
            <text:p text:style-name="P1338"><text:span text:style-name="T1339">Iš viso objektų (savivaldybių) – 77</text:span></text:p>
          </table:table-cell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 table:number-columns-spanned="3">
            <text:p text:style-name="P1346"><text:span text:style-name="T1347">Iš viso<text:s/></text:span><text:span text:style-name="T1348">objektų (valstybės ir savivaldybių) – 121</text:span>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>
            <text:p text:style-name="P1352"/>
          </table:table-cell>
        </table:table-row>
      </table:table>
      <text:p text:style-name="P1353"/>
      <text:p text:style-name="P1354"><text:span text:style-name="T1355">_________________</text:span></text:p>
      <text:p text:style-name="P1356"/>
      <text:soft-page-break/>
      <text:p text:style-name="P1357"><text:span text:style-name="T1358">Lietuvos Respublikos Vyriausybės<text:s/></text:span></text:p>
      <text:p text:style-name="P1359">2012 m. birželio 27 d.<text:span text:style-name="T1360"><text:s/>nutarimo Nr.<text:s/></text:span>774</text:p>
      <text:p text:style-name="P1361"><text:span text:style-name="T1362">2</text:span><text:span text:style-name="T1363"><text:s/>priedas</text:span></text:p>
      <text:p text:style-name="P1364"/>
      <text:p text:style-name="P1365"><text:span text:style-name="T1366">OBJEKTAI, IŠBRAUKIAMI IŠ PRIVATIZAVIMO OBJEKTŲ SĄRAŠO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</table:table-columns>
        <table:table-header-rows>
          <table:table-row table:style-name="TableRow1371">
            <table:table-cell table:style-name="TableCell1372">
              <text:p text:style-name="P1373">Kodas Juridinių asmenų registre</text:p>
            </table:table-cell>
            <table:table-cell table:style-name="TableCell1374">
              <text:p text:style-name="P1375">Privatizavimo objekto pavadinimas, adresas, buveinė, įmonės pagrindinė veikla*</text:p>
            </table:table-cell>
          </table:table-row>
          <table:table-row table:style-name="TableRow1376"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</table:table-header-rows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VALSTYBEI NUOSAVYBĖS TEISE PRIKLAUSANTYS ĮMONIŲ AKCIJŲ PAKETAI</text:p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Vilnius</text:span></text:p>
          </table:table-cell>
        </table:table-row>
        <table:table-row table:style-name="TableRow1393">
          <table:table-cell table:style-name="TableCell1394">
            <text:p text:style-name="P1395">120505025</text:p>
          </table:table-cell>
          <table:table-cell table:style-name="TableCell1396">
            <text:p text:style-name="P1397">Uždaroji akcinė bendrovė „Narvilta“;</text:p>
            <text:p text:style-name="P1398">Žirmūnų g. 1/3A, Vilnius;</text:p>
            <text:p text:style-name="P1399">(veikla nevykdoma);<text:s/>nekilnojamojo turto, priklausančio nuosavybės teise, išnuomojimas</text:p>
          </table:table-cell>
        </table:table-row>
        <table:table-row table:style-name="TableRow1400">
          <table:table-cell table:style-name="TableCell1401">
            <text:p text:style-name="P1402">122604876</text:p>
          </table:table-cell>
          <table:table-cell table:style-name="TableCell1403">
            <text:p text:style-name="P1404">Uždaroji akcinė bendrovė „Veistarna“;</text:p>
            <text:p text:style-name="P1405">Gelvonų g. 51-15, Vilnius (įmonės buveinė įregistruota adresu: Vilniaus g. 18, Vilnius);</text:p>
            <text:p text:style-name="P1406">didmeninė prekyba veisliniais gyvuliais</text:p>
          </table:table-cell>
        </table:table-row>
        <table:table-row table:style-name="TableRow1407">
          <table:table-cell table:style-name="TableCell1408">
            <text:p text:style-name="P1409">122631414</text:p>
          </table:table-cell>
          <table:table-cell table:style-name="TableCell1410">
            <text:p text:style-name="P1411">Akcinė bendrovė „Sandoris“;</text:p>
            <text:p text:style-name="P1412">Algirdo g. 19, Vilnius;</text:p>
            <text:p text:style-name="P1413">(veikla nevykdoma); statybinių dailidžių ir stalių dirbinių gamyba, mažmeninė prekyba nespecializuotose parduotuvėse</text:p>
          </table:table-cell>
        </table:table-row>
        <table:table-row table:style-name="TableRow1414">
          <table:table-cell table:style-name="TableCell1415">
            <text:p text:style-name="P1416">122745663</text:p>
          </table:table-cell>
          <table:table-cell table:style-name="TableCell1417">
            <text:p text:style-name="P1418">Uždaroji akcinė bendrovė „Mechva“;</text:p>
            <text:p text:style-name="P1419">Metalo g. 7, Vilnius;</text:p>
            <text:p text:style-name="P1420">(veikla nevykdoma);<text:s/>kita papildomoji sausumos transporto veikla, kitos sausumos transporto įrangos nuoma, krovininių automobilių nuoma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Kaunas</text:span></text:p>
          </table:table-cell>
        </table:table-row>
        <table:table-row table:style-name="TableRow1427">
          <table:table-cell table:style-name="TableCell1428">
            <text:p text:style-name="P1429">134209239</text:p>
          </table:table-cell>
          <table:table-cell table:style-name="TableCell1430">
            <text:p text:style-name="P1431">Akcinė bendrovė „Durpynų statyba“;</text:p>
            <text:p text:style-name="P1432">K. Donelaičio g. 70B, Kaunas;</text:p>
            <text:p text:style-name="P1433">(veikla nevykdoma); statyba, pramoninių statinių statyba<text:s/>ir vamzdynų, elektros perdavimo linijų tiesyba</text:p>
          </table:table-cell>
        </table:table-row>
        <table:table-row table:style-name="TableRow1434">
          <table:table-cell table:style-name="TableCell1435">
            <text:p text:style-name="P1436">134578581</text:p>
          </table:table-cell>
          <table:table-cell table:style-name="TableCell1437">
            <text:p text:style-name="P1438">Uždaroji akcinė bendrovė „Vėris“;</text:p>
            <text:p text:style-name="P1439">Savanorių pr. 271, Kaunas;</text:p>
            <text:p text:style-name="P1440">(veikla nevykdoma); laikymas ir sandėliavimas, sportinė veikla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Klaipėda</text:span></text:p>
          </table:table-cell>
        </table:table-row>
        <table:table-row table:style-name="TableRow1447">
          <table:table-cell table:style-name="TableCell1448">
            <text:p text:style-name="P1449">140297838</text:p>
          </table:table-cell>
          <table:table-cell table:style-name="TableCell1450">
            <text:p text:style-name="P1451">Uždaroji akcinė bendrovė „Tuopa“;</text:p>
            <text:p text:style-name="P1452">H. Manto g. 10 /<text:s/>M. Mažvydo al. 3, Klaipėda;</text:p>
            <text:p text:style-name="P1453">(veikla nevykdoma); kita didmeninė prekyba, kitų baldų gamyba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Šiauliai</text:span></text:p>
          </table:table-cell>
        </table:table-row>
        <table:table-row table:style-name="TableRow1460">
          <table:table-cell table:style-name="TableCell1461">
            <text:p text:style-name="P1462">144712655</text:p>
          </table:table-cell>
          <table:table-cell table:style-name="TableCell1463">
            <text:p text:style-name="P1464">Uždaroji akcinė bendrovė „Šiaulių monolitas“;</text:p>
            <text:p text:style-name="P1465">Gegužių g. 64-55, Šiauliai;</text:p>
            <text:p text:style-name="P1466">(veikla nevykdoma); bendroji pastatų statyba ir inžinerinių statinių<text:s/>statyba, gyvenamųjų namų ir kitų pastatų bei inžinerinių įrengimų remontas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Rokiškis</text:span></text:p>
          </table:table-cell>
        </table:table-row>
        <table:table-row table:style-name="TableRow1473">
          <table:table-cell table:style-name="TableCell1474">
            <text:p text:style-name="P1475">173057512</text:p>
          </table:table-cell>
          <table:table-cell table:style-name="TableCell1476">
            <text:p text:style-name="P1477">Akcinė bendrovė „Rokiškio sūris“;</text:p>
            <text:p text:style-name="P1478">Pramonės g. 3, Rokiškis;<text:s/></text:p>
            <text:p text:style-name="P1479">pieninių veikla ir sūrių gamyba</text:p>
          </table:table-cell>
        </table:table-row>
      </table:table>
      <text:p text:style-name="P1480"/>
      <text:p text:style-name="P1481">________________</text:p>
      <text:p text:style-name="P1482">* Įmonių pagrindinė veikla nurodyta pagal<text:s/>Ekonominės veiklos rūšių klasifikatorių.</text:p>
      <text:p text:style-name="P1483"/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header-rows>
          <table:table-row table:style-name="TableRow1489">
            <table:table-cell table:style-name="TableCell1490">
              <text:p text:style-name="P1491">Objekto identifikavimo kodas</text:p>
            </table:table-cell>
            <table:table-cell table:style-name="TableCell1492" table:number-columns-spanned="2">
              <text:p text:style-name="P1493">Nekilnojamojo ir kito turto pavadinimas, adresas, trumpa objekto charakteristika</text:p>
            </table:table-cell>
            <table:covered-table-cell/>
          </table:table-row>
        </table:table-header-rows>
        <table:table-row table:style-name="TableRow1494">
          <table:table-cell table:style-name="TableCell1495">
            <text:p text:style-name="P1496"/>
          </table:table-cell>
          <table:table-cell table:style-name="TableCell1497" table:number-columns-spanned="2">
            <text:p text:style-name="P1498">VALSTYBEI NUOSAVYBĖS TEISE PRIKLAUSANTIS NEKILNOJAMASIS IR KITAS TURTAS</text:p>
            <text:p text:style-name="P1499"/>
          </table:table-cell>
          <table:covered-table-cell/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2">
            <text:p text:style-name="P1504"><text:span text:style-name="T1505">Vilnius</text:span></text:p>
          </table:table-cell>
          <table:covered-table-cell/>
        </table:table-row>
        <table:table-row table:style-name="TableRow1506">
          <table:table-cell table:style-name="TableCell1507">
            <text:p text:style-name="P1508">50001245</text:p>
          </table:table-cell>
          <table:table-cell table:style-name="TableCell1509" table:number-columns-spanned="2">
            <text:p text:style-name="P1510">Garažas<text:s/>(plotas 569,71 kv. m);</text:p>
            <text:p text:style-name="P1511">Žalioji a. 14, Trakų Vokė, Vilnius<text:s/></text:p>
          </table:table-cell>
          <table:covered-table-cell/>
        </table:table-row>
        <table:table-row table:style-name="TableRow1512">
          <table:table-cell table:style-name="TableCell1513">
            <text:p text:style-name="P1514">50002401</text:p>
          </table:table-cell>
          <table:table-cell table:style-name="TableCell1515" table:number-columns-spanned="2">
            <text:p text:style-name="P1516">Laboratorinis korpusas (plotas 2698,55 kv. m, pastatas mūrinis);</text:p>
            <text:p text:style-name="P1517">Žalioji a. 1, Trakų Vokė, Vilnius<text:s/></text:p>
          </table:table-cell>
          <table:covered-table-cell/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2">
            <text:p text:style-name="P1522"><text:span text:style-name="T1523">Kaunas</text:span></text:p>
          </table:table-cell>
          <table:covered-table-cell/>
        </table:table-row>
        <table:table-row table:style-name="TableRow1524">
          <table:table-cell table:style-name="TableCell1525">
            <text:p text:style-name="P1526">50001863</text:p>
          </table:table-cell>
          <table:table-cell table:style-name="TableCell1527" table:number-columns-spanned="2">
            <text:p text:style-name="P1528">Sandėlis (plotas 1213,2 kv. m, pastatas mūrinis, 3 aukštų su pastoge); Muziejaus g. 8, Kaunas, ir šiam objektui priskirtas bendro naudojimo 671/1419 (0,0671 ha) žemės sklypas;</text:p>
            <text:p text:style-name="P1529">Muziejaus g. 6, Kaunas</text:p>
          </table:table-cell>
          <table:covered-table-cell/>
        </table:table-row>
        <table:table-row table:style-name="TableRow1530">
          <table:table-cell table:style-name="TableCell1531">
            <text:p text:style-name="P1532">50003639</text:p>
          </table:table-cell>
          <table:table-cell table:style-name="TableCell1533" table:number-columns-spanned="2">
            <text:p text:style-name="P1534">Garažas (boksas, unikalus numeris 1992-9002-5026:0001, plotas 14,42 kv. m, fiziškai pažeistas, pažymėjimas plane<text:s/>G-1);</text:p>
            <text:p text:style-name="P1535">K. Donelaičio g. 77, Kaunas</text:p>
          </table:table-cell>
          <table:covered-table-cell/>
        </table:table-row>
        <table:table-row table:style-name="TableRow1536">
          <table:table-cell table:style-name="TableCell1537">
            <text:p text:style-name="P1538">50004585</text:p>
          </table:table-cell>
          <table:table-cell table:style-name="TableCell1539" table:number-columns-spanned="2">
            <text:p text:style-name="P1540">Negyvenamosios patalpos (plotas 41,02 kv. m, 3 aukštų mūrinio pastato rūsyje);</text:p>
            <text:p text:style-name="P1541">A. Juozapavičiaus pr. 48, Kaunas</text:p>
          </table:table-cell>
          <table:covered-table-cell/>
        </table:table-row>
        <table:table-row table:style-name="TableRow1542">
          <table:table-cell table:style-name="TableCell1543">
            <text:p text:style-name="P1544">50004587</text:p>
          </table:table-cell>
          <table:table-cell table:style-name="TableCell1545" table:number-columns-spanned="2">
            <text:p text:style-name="P1546">Negyvenamosios patalpos (plotas 57,18 kv. m, pastato pusrūsyje);</text:p>
            <text:p text:style-name="P1547">Vytauto pr. 12, Kaunas</text:p>
          </table:table-cell>
          <table:covered-table-cell/>
        </table:table-row>
        <table:table-row table:style-name="TableRow1548">
          <table:table-cell table:style-name="TableCell1549">
            <text:p text:style-name="P1550">50005469</text:p>
          </table:table-cell>
          <table:table-cell table:style-name="TableCell1551" table:number-columns-spanned="2">
            <text:p text:style-name="P1552">Dalis ūkinio pastato (unikalus numeris 1993-6030-2032, 277/1000 dalys, plotas 5,07 kv. m, pastatas mūrinis, 1 aukšto, pažymėjimas plane 3I1p) ir šiam objektui priskirtas bendro naudojimo 7/771 (0,0007 ha) žemės sklypas;</text:p>
            <text:p text:style-name="P1553">Savanorių pr. 125, Kaunas</text:p>
          </table:table-cell>
          <table:covered-table-cell/>
        </table:table-row>
        <table:table-row table:style-name="TableRow1554">
          <table:table-cell table:style-name="TableCell1555">
            <text:p text:style-name="P1556">50005743</text:p>
          </table:table-cell>
          <table:table-cell table:style-name="TableCell1557" table:number-columns-spanned="2">
            <text:p text:style-name="P1558">Skalbyklos patalpos (unikalus numeris 1993-5039-4073:0008, plotas 19,3 kv. m, pažymėjimas plane 8A3p) su dalimi bendro naudojimo patalpos, pažymėtos al;</text:p>
            <text:p text:style-name="P1559">A. Mackevičiaus g. 106, Kaunas</text:p>
          </table:table-cell>
          <table:covered-table-cell/>
        </table:table-row>
        <table:table-row table:style-name="TableRow1560">
          <table:table-cell table:style-name="TableCell1561">
            <text:p text:style-name="P1562">50003485</text:p>
          </table:table-cell>
          <table:table-cell table:style-name="TableCell1563" table:number-columns-spanned="2">
            <text:p text:style-name="P1564">Administracinis pastatas (unikalus numeris<text:s/>5297-1031-8013, plotas 297,22 kv. m, pastatas 2 aukštų, mūrinis, pažymėjimas plane 1B2p), lentpjūvė (unikalus numeris 5297-1031-8024, plotas 505 kv. m, pastatas 1 aukšto, mūrinis, pažymėjimas plane 2P1p), ventiliatorinė (unikalus numeris 5297-1031-8035, plotas 26,54 kv. m, pastatas medinis, pažymėjimas plane 3H1m), 3 medienos apdirbimo dirbtuvės (unikalūs numeriai 5297-1031-8046, 5297-1031-8068 ir 5297-1031-8157, plotai 569,11 kv. m, 595,23 kv. m, 128,09 kv. m, pažymėjimai plane 4P1p, 10P1m ir 21P1m), 5 sandėliai (unikalūs numeriai 5297-1031-8057, 5297-1031-8079, 5297-1031-8088, 5297-1031-8090 ir 5297-1031-8146, plotai 203,7 kv. m, 27,87 kv. m, 39,53 kv. m, 63 kv. m ir 20,01 kv. m, pažymėjimai plane 8F1m, 11F1m, 12F1p, 13F1m ir 20F1p), mechaninės dirbtuvės (unikalus numeris 5297-1031-8102, plotas 194,67 kv. m, pastatas mūrinis, pažymėjimas plane 15P1p), gervės pastatas (unikalus<text:s/><text:soft-page-break/>numeris 5297-1031-8113, plotas 35,25 kv. m, pažymėjimas plane 16H1m), apsaugos pastatas (unikalus numeris 5297-1031-8124, plotas 4,6 kv. m, pažymėjimas plane 17H1m), techninis-buitinis pastatas (unikalus numeris 5297-1031-8135, plotas 46,48 kv. m, pažymėjimas plane 18H2m), 3 ūkiniai pastatai (unikalūs numeriai 5297-1031-8168, 5297-1031-8179 ir 5297-1031-8180, užstatyti plotai 51,51 kv. m, 202,5 kv. m, 34,84 kv. m, pažymėjimai plane 5I1m, 6I1m ir 7I1m), kiemo statiniai (unikalus numeris 5297-1031-8192), ilgalaikis materialusis turtas ir šiam objektui priskirtas 4,1504 ha žemės sklypas;</text:p>
            <text:p text:style-name="P1565">Liepų al. 1, Vaišvydavos k., <text:s/>Kauno r.</text:p>
          </table:table-cell>
          <table:covered-table-cell/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2">
            <text:p text:style-name="P1570"><text:span text:style-name="T1571">Šiauliai</text:span></text:p>
          </table:table-cell>
          <table:covered-table-cell/>
        </table:table-row>
        <table:table-row table:style-name="TableRow1572">
          <table:table-cell table:style-name="TableCell1573">
            <text:p text:style-name="P1574">50004441</text:p>
          </table:table-cell>
          <table:table-cell table:style-name="TableCell1575" table:number-columns-spanned="2">
            <text:p text:style-name="P1576"><text:span text:style-name="T1577">Butas Nr. 4 (plotas 70,56 kv. m), rūsys (plotas 44,56 kv. m), dalis ūkinio pastato (plotas 33,75 kv. m),</text:span><text:s/>sandėlis (plotas 20,18 kv. m);</text:p>
            <text:p text:style-name="P1578">Sauslaukės k., Šiaulių r.</text:p>
          </table:table-cell>
          <table:covered-table-cell/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2">
            <text:p text:style-name="P1583"><text:span text:style-name="T1584">Akmenė</text:span></text:p>
          </table:table-cell>
          <table:covered-table-cell/>
        </table:table-row>
        <table:table-row table:style-name="TableRow1585">
          <table:table-cell table:style-name="TableCell1586">
            <text:p text:style-name="P1587">31000004</text:p>
          </table:table-cell>
          <table:table-cell table:style-name="TableCell1588" table:number-columns-spanned="2">
            <text:p text:style-name="P1589">Garažas (boksas Nr. 4, unikalus numeris 3298-0001-0013:0003, plotas 20,93 kv. m, pastatas mūrinis, 1 aukšto, pažymėjimas plane 1G1p);</text:p>
            <text:p text:style-name="P1590">P. Jodelės g. 2G, Naujoji Akmenė</text:p>
          </table:table-cell>
          <table:covered-table-cell/>
        </table:table-row>
        <table:table-row table:style-name="TableRow1591">
          <table:table-cell table:style-name="TableCell1592">
            <text:p text:style-name="P1593">31000007</text:p>
          </table:table-cell>
          <table:table-cell table:style-name="TableCell1594" table:number-columns-spanned="2">
            <text:p text:style-name="P1595">Garažas (boksas Nr. 8, unikalus numeris 3298-0001-0013:0006, plotas 27,43 kv. m, pastatas mūrinis, 1 aukšto, pažymėjimas plane 1G1p);</text:p>
            <text:p text:style-name="P1596">P. Jodelės<text:s/>g. 2G, Naujoji Akmenė</text:p>
          </table:table-cell>
          <table:covered-table-cell/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2">
            <text:p text:style-name="P1601"><text:span text:style-name="T1602">Ignalina</text:span></text:p>
          </table:table-cell>
          <table:covered-table-cell/>
        </table:table-row>
        <table:table-row table:style-name="TableRow1603">
          <table:table-cell table:style-name="TableCell1604">
            <text:p text:style-name="P1605">50005314</text:p>
          </table:table-cell>
          <table:table-cell table:style-name="TableCell1606" table:number-columns-spanned="2">
            <text:p text:style-name="P1607">Poilsio namas (unikalus numeris 4595-1003-3010, plotas 337,73 kv. m, pastatas rąstinis, 1 aukšto, pažymėjimas plane 1K1m), ūkinis pastatas (unikalus numeris 4595-1003-3024, užstatytas plotas 147 kv. m, pastatas mūrinis, 1 aukšto, pažymėjimas plane 2H1p), kiemo rūsys (unikalus numeris 4595-1003-3030, užstatytas plotas 24 kv. m, sienos akmenbetonio, pažymėjimas plane 3H0p), siurblinė (unikalus numeris 4595-1003-3041, užstatytas plotas 10 kv. m, pastatas betono blokų,<text:s/>1 aukšto, pažymėjimas plane 4H1p), kiemo statiniai (unikalus numeris 4595-1003-3052) ir šiam objektui priskirtas 0,6217 ha žemės sklypas;</text:p>
            <text:p text:style-name="P1608">Švenčionių g. 32, Ignalina</text:p>
          </table:table-cell>
          <table:covered-table-cell/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 table:number-columns-spanned="2">
            <text:p text:style-name="P1613"><text:span text:style-name="T1614">Joniškis</text:span></text:p>
          </table:table-cell>
          <table:covered-table-cell/>
        </table:table-row>
        <table:table-row table:style-name="TableRow1615">
          <table:table-cell table:style-name="TableCell1616">
            <text:p text:style-name="P1617">50005214</text:p>
          </table:table-cell>
          <table:table-cell table:style-name="TableCell1618" table:number-columns-spanned="2">
            <text:p text:style-name="P1619">Administracinis pastatas (unikalus numeris 4795-2000-2012, plotas<text:s/>257,68 kv. m, pažymėjimas plane 1B1p), 3 ūkiniai pastatai (unikalūs numeriai 4795-2000-2026, 4795-2000-2052, 4795-2000-2063, plotai 28 kv. m, 42 kv. m, 5 kv. m, pažymėjimai plane 2I1p, 6I1p, 7I1p), 2 garažai (unikalūs numeriai 4795-2000-2030, 4795-2000-2041, plotai 33 kv. m, 29 kv. m, pažymėjimai plane 3G1p, 5G1p), kiemo statiniai (unikalus numeris 4795-2000-2074);</text:p>
            <text:p text:style-name="P1620">Vilniaus g. 46, Joniškis</text:p>
          </table:table-cell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><text:span text:style-name="T1626">Kaišiadorys</text:span></text:p>
          </table:table-cell>
          <table:covered-table-cell/>
        </table:table-row>
        <table:table-row table:style-name="TableRow1627">
          <table:table-cell table:style-name="TableCell1628">
            <text:p text:style-name="P1629">50003495</text:p>
          </table:table-cell>
          <table:table-cell table:style-name="TableCell1630" table:number-columns-spanned="2">
            <text:p text:style-name="P1631">Nebaigtas statyti pastatas;</text:p>
            <text:p text:style-name="P1632">Gudzenkos k., Kaišiadorių r.</text:p>
          </table:table-cell>
          <table:covered-table-cell/>
        </table:table-row>
        <table:table-row table:style-name="TableRow1633">
          <table:table-cell table:style-name="TableCell1634">
            <text:p text:style-name="P1635">50004983</text:p>
          </table:table-cell>
          <table:table-cell table:style-name="TableCell1636" table:number-columns-spanned="2">
            <text:p text:style-name="P1637">Elektros skydinė (unikalus numeris 4998-9001-7027, plotas 9,06 kv. m, pažymėjimas plane 2H1p);</text:p>
            <text:p text:style-name="P1638">Gudzenkos k., Kaišiadorių r.</text:p>
          </table:table-cell>
          <table:covered-table-cell/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 table:number-columns-spanned="2">
            <text:p text:style-name="P1643"><text:span text:style-name="T1644">Mažeikiai</text:span></text:p>
          </table:table-cell>
          <table:covered-table-cell/>
        </table:table-row>
        <table:table-row table:style-name="TableRow1645">
          <table:table-cell table:style-name="TableCell1646">
            <text:p text:style-name="P1647">50001002</text:p>
          </table:table-cell>
          <table:table-cell table:style-name="TableCell1648" table:number-columns-spanned="2">
            <text:p text:style-name="P1649">Administracinis pastatas (unikalus numeris 6195-7010-7126, plotas<text:s/><text:soft-page-break/>593,87 kv. m, pastatas mūrinis, 2 aukštų, pažymėjimas plane 12B2p) ir<text:s/>šiam objektui priskirtas 0,3122 ha žemės sklypas;</text:p>
            <text:p text:style-name="P1650">Viekšnių g. 20, Mažeikiai</text:p>
          </table:table-cell>
          <table:covered-table-cell/>
        </table:table-row>
        <text:soft-page-break/>
        <table:table-row table:style-name="TableRow1651">
          <table:table-cell table:style-name="TableCell1652">
            <text:p text:style-name="P1653">50001003</text:p>
          </table:table-cell>
          <table:table-cell table:style-name="TableCell1654" table:number-columns-spanned="2">
            <text:p text:style-name="P1655">Garažas (unikalus numeris 6195-7010-7091, plotas 562,76 kv. m, pastatas mūrinis, 1 aukšto, pažymėjimas plane 9G1p);</text:p>
            <text:p text:style-name="P1656">Viekšnių g. 20, Mažeikiai</text:p>
          </table:table-cell>
          <table:covered-table-cell/>
        </table:table-row>
        <table:table-row table:style-name="TableRow1657">
          <table:table-cell table:style-name="TableCell1658">
            <text:p text:style-name="P1659">50005689</text:p>
          </table:table-cell>
          <table:table-cell table:style-name="TableCell1660" table:number-columns-spanned="2">
            <text:p text:style-name="P1661">Technikos sporto klubas (unikalus numeris 6198-4000-5011, plotas 1348,64 kv. m, pastatas gelžbetonio blokų, 2 aukštų, pažymėjimas plane 1C2b), kiemo statiniai (unikalus numeris 6198-4000-5022) ir šiam objektui priskirtas 0,1532 ha žemės sklypas;</text:p>
            <text:p text:style-name="P1662">Gamyklos g. 28, Mažeikiai</text:p>
          </table:table-cell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2">
            <text:p text:style-name="P1667"><text:span text:style-name="T1668">Molėtai</text:span></text:p>
          </table:table-cell>
          <table:covered-table-cell/>
        </table:table-row>
        <table:table-row table:style-name="TableRow1669">
          <table:table-cell table:style-name="TableCell1670">
            <text:p text:style-name="P1671">50005584</text:p>
          </table:table-cell>
          <table:table-cell table:style-name="TableCell1672" table:number-columns-spanned="2">
            <text:p text:style-name="P1673">Gyvenamasis namas (unikalus numeris 6296-7004-0019, plotas 92,96 kv. m, pastatas medinis, 1 aukšto, fiziškai pažeistas, pažymėjimas plane 1A1m), 4 ūkiniai pastatai (unikalus numeris 6296-7004-0026, sunaikintas, pažymėjimas plane 2I1m, unikalus numeris 6296-7004-0030, užstatytas plotas 45 kv. m, pažymėjimas plane 3I1m, unikalus numeris 6296-7004-0040, sunaikintas, pažymėjimas plane 4I1m, unikalus numeris 6296-7004-0051, sunaikintas, pažymėjimas plane 5I1m), kiemo statiniai (unikalus numeris<text:s/>6296-7004-0062, šulinys k, stoginė 6Im sunaikinta) ir šiam objektui priskirtas 0,5 ha žemės sklypas;</text:p>
            <text:p text:style-name="P1674">Šakimo k. 1, Molėtų r.<text:s/></text:p>
          </table:table-cell>
          <table:covered-table-cell/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 table:number-columns-spanned="2">
            <text:p text:style-name="P1679"><text:span text:style-name="T1680">Pasvalys</text:span></text:p>
          </table:table-cell>
          <table:covered-table-cell/>
        </table:table-row>
        <table:table-row table:style-name="TableRow1681">
          <table:table-cell table:style-name="TableCell1682">
            <text:p text:style-name="P1683">50004641</text:p>
          </table:table-cell>
          <table:table-cell table:style-name="TableCell1684" table:number-columns-spanned="2">
            <text:p text:style-name="P1685">Mechaninės dirbtuvės (unikalus numeris 4400-1457-0922, plotas 367,1 kv. m, pastatas mūrinis, 2 aukštų,<text:s/>pažymėjimas plane 33P2/p), 2 garažai (unikalūs numeriai 6795-0000-8036 ir 6795-0000-8040, plotai 174,17 kv. m ir 238,98 kv. m, pastatai mūriniai, 1 aukšto, pažymėjimai plane 23G1/p ir 24G1/p), Biržų g. 93, 95, ir šiam objektui priskirtas 0,2475 ha žemės sklypas;</text:p>
            <text:p text:style-name="P1686">Biržų g. 95A, Pasvalys</text:p>
          </table:table-cell>
          <table:covered-table-cell/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 table:number-columns-spanned="2">
            <text:p text:style-name="P1691"><text:span text:style-name="T1692">Plungė</text:span></text:p>
          </table:table-cell>
          <table:covered-table-cell/>
        </table:table-row>
        <table:table-row table:style-name="TableRow1693">
          <table:table-cell table:style-name="TableCell1694">
            <text:p text:style-name="P1695">50004762</text:p>
          </table:table-cell>
          <table:table-cell table:style-name="TableCell1696" table:number-columns-spanned="2">
            <text:p text:style-name="P1697">Gyvenamasis namas (plotas 62,95 kv. m), ūkinis pastatas (plotas 41 kv. m);</text:p>
            <text:p text:style-name="P1698">Grigaičių k., Plungės r.</text:p>
          </table:table-cell>
          <table:covered-table-cell/>
        </table:table-row>
        <table:table-row table:style-name="TableRow1699">
          <table:table-cell table:style-name="TableCell1700">
            <text:p text:style-name="P1701">50005571</text:p>
          </table:table-cell>
          <table:table-cell table:style-name="TableCell1702" table:number-columns-spanned="2">
            <text:p text:style-name="P1703">Dalis patalpų, 3442/8430 dalys (unikalus numeris 4400-0074-7511:3757, plotas 34,42 kv. m,<text:s/>pažymėjimas plane 1B2p), su bendro naudojimo patalpomis 1-17, 1-27, 1-29, 1-30 iki 1-33 (plotas 6,84 kv. m, visas plotas 41,26 kv. m);</text:p>
            <text:p text:style-name="P1704">Telšių skg. 4, Plungė</text:p>
          </table:table-cell>
          <table:covered-table-cell/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 table:number-columns-spanned="2">
            <text:p text:style-name="P1709"><text:span text:style-name="T1710">Rietavas</text:span></text:p>
          </table:table-cell>
          <table:covered-table-cell/>
        </table:table-row>
        <table:table-row table:style-name="TableRow1711">
          <table:table-cell table:style-name="TableCell1712">
            <text:p text:style-name="P1713">50005587</text:p>
          </table:table-cell>
          <table:table-cell table:style-name="TableCell1714" table:number-columns-spanned="2">
            <text:p text:style-name="P1715">Administracinis pastatas (unikalus numeris 6897-3009-0019, plotas 59,45 kv. m,<text:s/>pastatas medinis su karkasu, 1 aukšto, pažymėjimas plane 1B1m), dirbtuvės (unikalus numeris 6897-3009-0028, plotas 919,97 kv. m, pastatas mūrinis, 1 aukšto, pažymėjimas plane 2P1p), 7 sandėliai (unikalus numeris 6897-3009-0030, plotas 76,34 kv. m, pažymėjimas plane 3F1p, unikalus numeris 6897-3009-0040, plotas 272,88 kv. m, pažymėjimas plane 4F2m, unikalus numeris 6897-3009-0084, plotas 72 kv. m, pažymėjimas plane 8F1p, unikalus numeris 6897-3009-0095, plotas 168 kv. m, pažymėjimas plane 9F1m, unikalus<text:s/><text:soft-page-break/>numeris 6897-3009-0108, plotas 37 kv. m, pažymėjimas plane 10F1m, unikalus numeris 6897-3009-0119, plotas 10 kv. m, pažymėjimas plane 11F1p, unikalus numeris 6897-3009-0120, plotas 30 kv. m, pažymėjimas plane 12F1p), degalinė (unikalus numeris 6897-3009-0073,<text:s/>plotas 43 kv. m, pažymėjimas plane 7H1p), malkinė (unikalus numeris 6897-3009-0132, plotas 49 kv. m, pažymėjimas plane 13F1m) ir šiems objektams priskirtas 1,8446 ha žemės sklypas;</text:p>
            <text:p text:style-name="P1716">Palangos g. 19, Rietavas</text:p>
          </table:table-cell>
          <table:covered-table-cell/>
        </table:table-row>
        <text:soft-page-break/>
        <table:table-row table:style-name="TableRow1717">
          <table:table-cell table:style-name="TableCell1718">
            <text:p text:style-name="P1719">50005669</text:p>
          </table:table-cell>
          <table:table-cell table:style-name="TableCell1720" table:number-columns-spanned="2">
            <text:p text:style-name="P1721">Kiemo statiniai (unikalus numeris 6897-3009-0140) ir ilgalaikis materialusis turtas (4 kuro talpyklos, medienos išvežimo baro kabelinė linija, 2 elektriniai telferiai);</text:p>
            <text:p text:style-name="P1722">Palangos g. 19, Rietavas</text:p>
          </table:table-cell>
          <table:covered-table-cell/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 table:number-columns-spanned="2">
            <text:p text:style-name="P1727"><text:span text:style-name="T1728">Šalčininkai</text:span></text:p>
          </table:table-cell>
          <table:covered-table-cell/>
        </table:table-row>
        <table:table-row table:style-name="TableRow1729">
          <table:table-cell table:style-name="TableCell1730">
            <text:p text:style-name="P1731">50005246</text:p>
          </table:table-cell>
          <table:table-cell table:style-name="TableCell1732" table:number-columns-spanned="2">
            <text:p text:style-name="P1733">Ferma (plotas 748,99 kv. m);</text:p>
            <text:p text:style-name="P1734">Geranionų g., Dieveniškės, Šalčininkų r.</text:p>
          </table:table-cell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 table:number-columns-spanned="2">
            <text:p text:style-name="P1739"><text:span text:style-name="T1740">Traka</text:span><text:span text:style-name="T1741">i</text:span></text:p>
          </table:table-cell>
          <table:covered-table-cell/>
        </table:table-row>
        <table:table-row table:style-name="TableRow1742">
          <table:table-cell table:style-name="TableCell1743">
            <text:p text:style-name="P1744">50004974</text:p>
          </table:table-cell>
          <table:table-cell table:style-name="TableCell1745" table:number-columns-spanned="2">
            <text:p text:style-name="P1746">Rūsys-slėptuvė (plotas 246,7 kv. m);</text:p>
            <text:p text:style-name="P1747">Technikumo g. 1A, Aukštadvaris, Trakų r.</text:p>
          </table:table-cell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2">
            <text:p text:style-name="P1752"><text:span text:style-name="T1753">Utena</text:span></text:p>
          </table:table-cell>
          <table:covered-table-cell/>
        </table:table-row>
        <table:table-row table:style-name="TableRow1754">
          <table:table-cell table:style-name="TableCell1755">
            <text:p text:style-name="P1756">50005979</text:p>
          </table:table-cell>
          <table:table-cell table:style-name="TableCell1757" table:number-columns-spanned="2">
            <text:p text:style-name="P1758">Garažas (boksas Nr. 4, unikalus numeris 8299-6006-2014:0004, plotas 20,74 kv. m, pažymėjimas plane 1G1p);</text:p>
            <text:p text:style-name="P1759">Stoties g. 28A, Utena</text:p>
          </table:table-cell>
          <table:covered-table-cell/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 table:number-columns-spanned="2">
            <text:p text:style-name="P1764"><text:span text:style-name="T1765">Vilkaviškis</text:span></text:p>
          </table:table-cell>
          <table:covered-table-cell/>
        </table:table-row>
        <table:table-row table:style-name="TableRow1766">
          <table:table-cell table:style-name="TableCell1767">
            <text:p text:style-name="P1768">20012678</text:p>
          </table:table-cell>
          <table:table-cell table:style-name="TableCell1769" table:number-columns-spanned="2">
            <text:p text:style-name="P1770">Įstaiga (unikalus numeris 39/931-0016-02-9, plotas 76,23 kv. m, pastatas mūrinis, 1 aukšto, pažymėjimas plane 2B1p), įstaiga (unikalus numeris 39/931-0016-03-0, plotas 90,77 kv. m, pastatas mūrinis, 1 aukšto, pažymėjimas plane 3B1p), 2 garažai (unikalūs numeriai 39/931-0016-04-2 ir 39/931-0016-09-4, plotai 65,4 ir 61,4 kv. m, pažymėjimai plane 4G1p ir 11G1m), sandėlis (unikalus numeris 39/931-0016-06-1, plotas 101,10 kv. m, pastatas mūrinis, pažymėjimas plane 6F1p), degalinė (unikalus numeris 39/931-0016-07-2, plotas 20 kv. m, pažymėjimas plane 8H1p), kiemo statiniai (unikalus numeris 39/931-0016-16-1) ir šiam objektui priskirtas 0,3308 ha žemės sklypas;</text:p>
            <text:p text:style-name="P1771">Kovo 8-osios g. 4, Kybartai, Vilkaviškio r.</text:p>
          </table:table-cell>
          <table:covered-table-cell/>
        </table:table-row>
        <table:table-row table:style-name="TableRow1772">
          <table:table-cell table:style-name="TableCell1773" table:number-columns-spanned="2">
            <text:p text:style-name="P1774">Iš viso objektų (valstybės) – 38</text:p>
          </table:table-cell>
          <table:covered-table-cell/>
          <table:table-cell table:style-name="TableCell1775">
            <text:p text:style-name="P1776"/>
          </table:table-cell>
        </table:table-row>
      </table:table>
      <text:p text:style-name="P1777"/>
      <table:table table:style-name="Table1778">
        <table:table-columns>
          <table:table-column table:style-name="TableColumn1779"/>
          <table:table-column table:style-name="TableColumn1780"/>
        </table:table-columns>
        <table:table-header-rows>
          <table:table-row table:style-name="TableRow1781">
            <table:table-cell table:style-name="TableCell1782">
              <text:p text:style-name="P1783">Kodas<text:s/>Juridinių asmenų registre</text:p>
            </table:table-cell>
            <table:table-cell table:style-name="TableCell1784">
              <text:p text:style-name="P1785">Privatizavimo objekto pavadinimas, adresas, buveinė, įmonės pagrindinė veikla</text:p>
            </table:table-cell>
          </table:table-row>
        </table:table-header-rows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SAVIVALDYBĖMS NUOSAVYBĖS TEISE PRIKLAUSANTYS ĮMONIŲ AKCIJŲ PAKETAI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Kauno miesto savivaldybė</text:p>
          </table:table-cell>
        </table:table-row>
        <table:table-row table:style-name="TableRow1796">
          <table:table-cell table:style-name="TableCell1797">
            <text:p text:style-name="P1798">133606857</text:p>
          </table:table-cell>
          <table:table-cell table:style-name="TableCell1799">
            <text:p text:style-name="P1800">Uždaroji akcinė bendrovė „Pedagogika“;</text:p>
            <text:p text:style-name="P1801">Savanorių pr. 377, Kaunas;</text:p>
            <text:p text:style-name="P1802">komercija ir paslaugų teikimas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Kauno rajono savivaldybė</text:p>
          </table:table-cell>
        </table:table-row>
        <table:table-row table:style-name="TableRow1808">
          <table:table-cell table:style-name="TableCell1809">
            <text:p text:style-name="P1810">159808015</text:p>
          </table:table-cell>
          <table:table-cell table:style-name="TableCell1811">
            <text:p text:style-name="P1812">Uždaroji akcinė bendrovė „Garliavos statyba“;</text:p>
            <text:p text:style-name="P1813">Liepų g. 36, Garliava, Kauno r.;</text:p>
            <text:p text:style-name="P1814">bendroji pastatų statyba ir inžinerinių statinių statyba</text:p>
          </table:table-cell>
        </table:table-row>
        <table:table-row table:style-name="TableRow1815">
          <table:table-cell table:style-name="TableCell1816">
            <text:p text:style-name="P1817">160205263</text:p>
          </table:table-cell>
          <table:table-cell table:style-name="TableCell1818">
            <text:p text:style-name="P1819">Uždaroji<text:s/>akcinė bendrovė „Tvarkuva“;</text:p>
            <text:p text:style-name="P1820">Vandžiogalos g. 92, Kaunas;</text:p>
            <text:p text:style-name="P1821">nekilnojamojo turto nuoma, priežiūra ir administravimas</text:p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header-rows>
          <table:table-row table:style-name="TableRow1827">
            <table:table-cell table:style-name="TableCell1828">
              <text:p text:style-name="P1829">Objekto identifika-vimo kodas</text:p>
            </table:table-cell>
            <table:table-cell table:style-name="TableCell1830" table:number-columns-spanned="2">
              <text:p text:style-name="P1831">Nekilnojamojo ir kito turto pavadinimas, adresas, trumpa objekto charakteristika</text:p>
            </table:table-cell>
            <table:covered-table-cell/>
          </table:table-row>
          <table:table-row table:style-name="TableRow1832">
            <table:table-cell table:style-name="TableCell1833">
              <text:p text:style-name="P1834"/>
            </table:table-cell>
            <table:table-cell table:style-name="TableCell1835" table:number-columns-spanned="2">
              <text:p text:style-name="P1836"/>
            </table:table-cell>
            <table:covered-table-cell/>
          </table:table-row>
        </table:table-header-rows>
        <table:table-row table:style-name="TableRow1837">
          <table:table-cell table:style-name="TableCell1838">
            <text:p text:style-name="P1839"/>
          </table:table-cell>
          <table:table-cell table:style-name="TableCell1840" table:number-columns-spanned="2">
            <text:p text:style-name="P1841">SAVIVALDYBĖMS NUOSAVYBĖS<text:s/>TEISE PRIKLAUSANTIS NEKILNOJAMASIS IR KITAS TURTAS</text:p>
            <text:p text:style-name="P1842"/>
          </table:table-cell>
          <table:covered-table-cell/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 table:number-columns-spanned="2">
            <text:p text:style-name="P1847">Vilniaus miesto savivaldybė</text:p>
          </table:table-cell>
          <table:covered-table-cell/>
        </table:table-row>
        <table:table-row table:style-name="TableRow1848">
          <table:table-cell table:style-name="TableCell1849">
            <text:p text:style-name="P1850">50000636</text:p>
          </table:table-cell>
          <table:table-cell table:style-name="TableCell1851" table:number-columns-spanned="2">
            <text:p text:style-name="P1852">Slėptuvė (unikalus numeris 1096-0024-2019:0034, <text:s/>plotas 92,66 kv. m, 4 aukštų mūrinio pastato rūsyje, pažymėjimas plane 1A4p);</text:p>
            <text:p text:style-name="P1853">Parko g. 4, Vilnius</text:p>
          </table:table-cell>
          <table:covered-table-cell/>
        </table:table-row>
        <table:table-row table:style-name="TableRow1854">
          <table:table-cell table:style-name="TableCell1855">
            <text:p text:style-name="P1856">50000645</text:p>
          </table:table-cell>
          <table:table-cell table:style-name="TableCell1857" table:number-columns-spanned="2">
            <text:p text:style-name="P1858">Slėptuvės patalpos (unikalus numeris 10/958-0070-01-1:0052, plotas 149,64 kv. m, 4 aukštų mūrinio pastato rūsyje, pažymėjimas plane 1A4p);</text:p>
            <text:p text:style-name="P1859">A. Vivulskio g. 20 / Vytenio g. 8, Vilnius</text:p>
          </table:table-cell>
          <table:covered-table-cell/>
        </table:table-row>
        <table:table-row table:style-name="TableRow1860">
          <table:table-cell table:style-name="TableCell1861">
            <text:p text:style-name="P1862">50002157</text:p>
          </table:table-cell>
          <table:table-cell table:style-name="TableCell1863" table:number-columns-spanned="2">
            <text:p text:style-name="P1864">Vaikų klubo patalpos (plotas 74,32 kv. m, 1 aukšto medinio pastato mansardoje);</text:p>
            <text:p text:style-name="P1865">Giedraičių g. 17, Vilnius</text:p>
          </table:table-cell>
          <table:covered-table-cell/>
        </table:table-row>
        <table:table-row table:style-name="TableRow1866">
          <table:table-cell table:style-name="TableCell1867">
            <text:p text:style-name="P1868">50002182</text:p>
          </table:table-cell>
          <table:table-cell table:style-name="TableCell1869" table:number-columns-spanned="2">
            <text:p text:style-name="P1870">Administracinės patalpos (plotas 542,59 kv. m, 3 aukštų mūrinio pastato rūsyje, 1, 2 <text:s/>ir 3 aukštuose);</text:p>
            <text:p text:style-name="P1871">Pilies g. 36, Vilnius</text:p>
          </table:table-cell>
          <table:covered-table-cell/>
        </table:table-row>
        <table:table-row table:style-name="TableRow1872">
          <table:table-cell table:style-name="TableCell1873">
            <text:p text:style-name="P1874">50002471</text:p>
          </table:table-cell>
          <table:table-cell table:style-name="TableCell1875" table:number-columns-spanned="2">
            <text:p text:style-name="P1876">Negyvenamosios patalpos (plotas 441,72 kv. m, 2 aukštų mūrinio<text:s/>pastato 2 aukšte);</text:p>
            <text:p text:style-name="P1877">M. Daukšos g. 3 / Lapų g. 2, Vilnius</text:p>
          </table:table-cell>
          <table:covered-table-cell/>
        </table:table-row>
        <table:table-row table:style-name="TableRow1878">
          <table:table-cell table:style-name="TableCell1879">
            <text:p text:style-name="P1880">50002801</text:p>
          </table:table-cell>
          <table:table-cell table:style-name="TableCell1881" table:number-columns-spanned="2">
            <text:p text:style-name="P1882">Boilerinė (plotas 83,56 kv. m, 1 aukšto mūrinis pastatas) ir šiam objektui priskirtas 0,0127 ha žemės sklypas;</text:p>
            <text:p text:style-name="P1883">Ateities g. 9C, Vilnius</text:p>
          </table:table-cell>
          <table:covered-table-cell/>
        </table:table-row>
        <table:table-row table:style-name="TableRow1884">
          <table:table-cell table:style-name="TableCell1885">
            <text:p text:style-name="P1886">50003414</text:p>
          </table:table-cell>
          <table:table-cell table:style-name="TableCell1887" table:number-columns-spanned="2">
            <text:p text:style-name="P1888">Slėptuvė (unikalus numeris 10/953-0067-01-7:0097, plotas 132,54 kv. m, 3 aukštų mūrinio pastato rūsyje, pažymėjimas plane 1A3p);</text:p>
            <text:p text:style-name="P1889">Rinktinės g. 28, Vilnius</text:p>
          </table:table-cell>
          <table:covered-table-cell/>
        </table:table-row>
        <table:table-row table:style-name="TableRow1890">
          <table:table-cell table:style-name="TableCell1891">
            <text:p text:style-name="P1892">50003421</text:p>
          </table:table-cell>
          <table:table-cell table:style-name="TableCell1893" table:number-columns-spanned="2">
            <text:p text:style-name="P1894">Slėptuvės patalpos (plotas 75,34 kv. m, 3 aukštų mūrinio pastato rūsyje);</text:p>
            <text:p text:style-name="P1895">Šv. Stepono g. 25, Vilnius</text:p>
          </table:table-cell>
          <table:covered-table-cell/>
        </table:table-row>
        <table:table-row table:style-name="TableRow1896">
          <table:table-cell table:style-name="TableCell1897">
            <text:p text:style-name="P1898">50003649</text:p>
          </table:table-cell>
          <table:table-cell table:style-name="TableCell1899" table:number-columns-spanned="2">
            <text:p text:style-name="P1900">Daržovių saugykla (unikalus numeris 1090-5001-3148, plotas 490,11 kv. m, pastatas mūrinis, 1 aukšto, pažymėjimas plane 1F1p), transformatorinė (unikalus numeris 1090-5001-3191, plotas 34,38 kv. m, pastatas mūrinis, 1 aukšto, pažymėjimas plane 2H1p), garažas (unikalus numeris 1090-5001-3204, plotas 27,57 kv. m, pastatas mūrinis, 1 aukšto, pažymėjimas plane 3G1p);</text:p>
            <text:p text:style-name="P1901">Kražių g. 9, Vilnius</text:p>
          </table:table-cell>
          <table:covered-table-cell/>
        </table:table-row>
        <table:table-row table:style-name="TableRow1902">
          <table:table-cell table:style-name="TableCell1903">
            <text:p text:style-name="P1904">50003683</text:p>
          </table:table-cell>
          <table:table-cell table:style-name="TableCell1905" table:number-columns-spanned="2">
            <text:p text:style-name="P1906">Pagalbinis pastatas (unikalus numeris 4400-0572-9622, plotas 79,46 kv. m, 1 aukšto mūrinis, pažymėjimas plane 1H1/p);</text:p>
            <text:p text:style-name="P1907">Miglos g. 2A, Vilnius</text:p>
          </table:table-cell>
          <table:covered-table-cell/>
        </table:table-row>
        <table:table-row table:style-name="TableRow1908">
          <table:table-cell table:style-name="TableCell1909">
            <text:p text:style-name="P1910">50004106</text:p>
          </table:table-cell>
          <table:table-cell table:style-name="TableCell1911" table:number-columns-spanned="2">
            <text:p text:style-name="P1912">Prekybos paviljonas (unikalus numeris 1098-1016-1018, plotas 119,43 kv. m, 1 aukšto mūrinis pastatas, pažymėjimas plane 1E1p) ir šiam objektui priskirtas bendro naudojimo 1133/2662 (0,1133 ha) žemės sklypas;</text:p>
            <text:p text:style-name="P1913">L. Asanavičiūtės g. 35, Vilnius</text:p>
          </table:table-cell>
          <table:covered-table-cell/>
        </table:table-row>
        <table:table-row table:style-name="TableRow1914">
          <table:table-cell table:style-name="TableCell1915">
            <text:p text:style-name="P1916">50004375</text:p>
          </table:table-cell>
          <table:table-cell table:style-name="TableCell1917" table:number-columns-spanned="2">
            <text:p text:style-name="P1918">Negyvenamosios patalpos (plotas 16,84 kv. m, 1 aukšto mūriniame pastate);</text:p>
            <text:p text:style-name="P1919">Dzūkų g. 75-5, Vilnius</text:p>
          </table:table-cell>
          <table:covered-table-cell/>
        </table:table-row>
        <table:table-row table:style-name="TableRow1920">
          <table:table-cell table:style-name="TableCell1921">
            <text:p text:style-name="P1922">50004380</text:p>
          </table:table-cell>
          <table:table-cell table:style-name="TableCell1923" table:number-columns-spanned="2">
            <text:p text:style-name="P1924">Negyvenamosios patalpos (unikalus numeris 1094-0167-9012:0013, plotas 20,87 kv. m, 1 aukšto medinio pastato pusrūsyje, pažymėjimas plane 1A1m);</text:p>
            <text:p text:style-name="P1925">Konduktorių g. 3-3, Vilnius</text:p>
          </table:table-cell>
          <table:covered-table-cell/>
        </table:table-row>
        <table:table-row table:style-name="TableRow1926">
          <table:table-cell table:style-name="TableCell1927">
            <text:p text:style-name="P1928">50004381</text:p>
          </table:table-cell>
          <table:table-cell table:style-name="TableCell1929" table:number-columns-spanned="2">
            <text:p text:style-name="P1930">Negyvenamosios patalpos (plotas 36,63 kv. m, 1 aukšto medinio pastato rūsyje) su 0,71 kv. m bendrojo naudojimo patalpomis;</text:p>
            <text:p text:style-name="P1931">Konduktorių g. 14-7, Vilnius</text:p>
          </table:table-cell>
          <table:covered-table-cell/>
        </table:table-row>
        <table:table-row table:style-name="TableRow1932">
          <table:table-cell table:style-name="TableCell1933">
            <text:p text:style-name="P1934">50004388</text:p>
          </table:table-cell>
          <table:table-cell table:style-name="TableCell1935" table:number-columns-spanned="2">
            <text:p text:style-name="P1936">Negyvenamosios patalpos (unikalus numeris<text:s/>1094-0248-2010:0013, plotas 21,67 kv. m su 0,99 kv. m bendrojo naudojimo patalpa, 2 aukštų mūrinio pastato 1 aukšte, pažymėjimas plane 1A2p);</text:p>
            <text:p text:style-name="P1937">Naujininkų g. 7-2, Vilnius</text:p>
          </table:table-cell>
          <table:covered-table-cell/>
        </table:table-row>
        <table:table-row table:style-name="TableRow1938">
          <table:table-cell table:style-name="TableCell1939">
            <text:p text:style-name="P1940">50004394</text:p>
          </table:table-cell>
          <table:table-cell table:style-name="TableCell1941" table:number-columns-spanned="2">
            <text:p text:style-name="P1942">Negyvenamosios patalpos (plotas 51,25 kv. m, 1 aukšto medinio pastato 1 aukšte);</text:p>
            <text:p text:style-name="P1943">Saulėgrąžų g. 6-5, Vilnius</text:p>
          </table:table-cell>
          <table:covered-table-cell/>
        </table:table-row>
        <table:table-row table:style-name="TableRow1944">
          <table:table-cell table:style-name="TableCell1945">
            <text:p text:style-name="P1946">50004406</text:p>
          </table:table-cell>
          <table:table-cell table:style-name="TableCell1947" table:number-columns-spanned="2">
            <text:p text:style-name="P1948">Negyvenamosios patalpos (plotas 39,56 kv. m, 1 aukšto medinio pastato 1 aukšte);</text:p>
            <text:p text:style-name="P1949">Tuskulėnų g. 27-1, Vilnius</text:p>
          </table:table-cell>
          <table:covered-table-cell/>
        </table:table-row>
        <table:table-row table:style-name="TableRow1950">
          <table:table-cell table:style-name="TableCell1951">
            <text:p text:style-name="P1952">50004411</text:p>
          </table:table-cell>
          <table:table-cell table:style-name="TableCell1953" table:number-columns-spanned="2">
            <text:p text:style-name="P1954">Negyvenamosios patalpos (plotas 21,5 kv. m, 1 aukšto mūrinio pastato 1 aukšte);</text:p>
            <text:p text:style-name="P1955">Ukmergės g. 163-10, Vilnius</text:p>
          </table:table-cell>
          <table:covered-table-cell/>
        </table:table-row>
        <table:table-row table:style-name="TableRow1956">
          <table:table-cell table:style-name="TableCell1957">
            <text:p text:style-name="P1958">50004788</text:p>
          </table:table-cell>
          <table:table-cell table:style-name="TableCell1959" table:number-columns-spanned="2">
            <text:p text:style-name="P1960">Negyvenamoji patalpa-sandėlis (plotas 20,68 kv. m, 3 aukštų mūrinio pastato 1 aukšte);</text:p>
            <text:p text:style-name="P1961">Didžioji g. 10, Vilnius</text:p>
          </table:table-cell>
          <table:covered-table-cell/>
        </table:table-row>
        <table:table-row table:style-name="TableRow1962">
          <table:table-cell table:style-name="TableCell1963">
            <text:p text:style-name="P1964">50004794</text:p>
          </table:table-cell>
          <table:table-cell table:style-name="TableCell1965" table:number-columns-spanned="2">
            <text:p text:style-name="P1966">Negyvenamosios patalpos (unikalus numeris 1094-0290-2027:0012, plotas 39,18 kv. m, 2 aukštų mūrinio pastato<text:s/>pusrūsyje, pažymėjimas plane 2A2p);</text:p>
            <text:p text:style-name="P1967">Polocko g. 9, Vilnius</text:p>
          </table:table-cell>
          <table:covered-table-cell/>
        </table:table-row>
        <table:table-row table:style-name="TableRow1968">
          <table:table-cell table:style-name="TableCell1969">
            <text:p text:style-name="P1970">50004920</text:p>
          </table:table-cell>
          <table:table-cell table:style-name="TableCell1971" table:number-columns-spanned="2">
            <text:p text:style-name="P1972">Garažo pastatas (unikalus numeris 1094-0357-5056, plotas 36,52 kv. m, 1 aukšto mūrinis pastatas, pažymėjimas plane 5G1/p);</text:p>
            <text:p text:style-name="P1973">Sodų g. 15, Vilnius</text:p>
          </table:table-cell>
          <table:covered-table-cell/>
        </table:table-row>
        <table:table-row table:style-name="TableRow1974">
          <table:table-cell table:style-name="TableCell1975">
            <text:p text:style-name="P1976">50005328</text:p>
          </table:table-cell>
          <table:table-cell table:style-name="TableCell1977" table:number-columns-spanned="2">
            <text:p text:style-name="P1978">Knygyno patalpos (unikalus numeris<text:s/>1094-0025-5010:0023, plotas 21,93 kv. m, 2 aukštų mūrinio pastato 1 aukšte, pažymėjimas plane 1A2p);</text:p>
            <text:p text:style-name="P1979">Aušros Vartų g. 27-18, Vilnius</text:p>
          </table:table-cell>
          <table:covered-table-cell/>
        </table:table-row>
        <table:table-row table:style-name="TableRow1980">
          <table:table-cell table:style-name="TableCell1981">
            <text:p text:style-name="P1982">50005359</text:p>
          </table:table-cell>
          <table:table-cell table:style-name="TableCell1983" table:number-columns-spanned="2">
            <text:p text:style-name="P1984">Negyvenamosios patalpos (unikalus numeris 1094-0163-1016:0059, plotas 65,67 kv. m, 3 aukštų mūrinio pastato 1 aukšte, pažymėjimas plane 1A3/p);</text:p>
            <text:p text:style-name="P1985">Kaštonų g. 4, Vilnius</text:p>
          </table:table-cell>
          <table:covered-table-cell/>
        </table:table-row>
        <table:table-row table:style-name="TableRow1986">
          <table:table-cell table:style-name="TableCell1987">
            <text:p text:style-name="P1988">50005388</text:p>
          </table:table-cell>
          <table:table-cell table:style-name="TableCell1989" table:number-columns-spanned="2">
            <text:p text:style-name="P1990">Gyvenamasis namas (unikalus numeris 1094-0122-9027, plotas 30,53 kv. m, pastatas medinis-karkasinis, avarinis, pažymėjimas plane 2A1ž), mokyklos pastatas (unikalus numeris 1094-0122-9016, plotas<text:s/>284,15 kv. m, 1 aukšto medinis, pažymėjimas plane 1C1m) ir šiam objektui priskirtas 0,3521 ha žemės sklypas;</text:p>
            <text:p text:style-name="P1991">J. Kolaso g. 11 / Grūdų g. 2, Vilnius</text:p>
          </table:table-cell>
          <table:covered-table-cell/>
        </table:table-row>
        <table:table-row table:style-name="TableRow1992">
          <table:table-cell table:style-name="TableCell1993">
            <text:p text:style-name="P1994">50005402</text:p>
          </table:table-cell>
          <table:table-cell table:style-name="TableCell1995" table:number-columns-spanned="2">
            <text:p text:style-name="P1996">Viešojo tualeto patalpos (unikalus numeris 10/969-0187-03-6:0007, plotas 62,19 kv. m, betoninio<text:s/>pastato rūsyje, pažymėjimas plane 3E1B);</text:p>
            <text:p text:style-name="P1997">Žirmūnų g. 67, Vilnius</text:p>
          </table:table-cell>
          <table:covered-table-cell/>
        </table:table-row>
        <table:table-row table:style-name="TableRow1998">
          <table:table-cell table:style-name="TableCell1999">
            <text:p text:style-name="P2000">50005574</text:p>
          </table:table-cell>
          <table:table-cell table:style-name="TableCell2001" table:number-columns-spanned="2">
            <text:p text:style-name="P2002">Butas (unikalus numeris 1094-0015-8046:0001, plotas 39,51 kv. m, 1 aukšto mūriniame pastate, avarinis, pažymėjimas plane 4A1p) su bendro naudojimo patalpa (plotas 2,03 kv. m);</text:p>
            <text:p text:style-name="P2003">Antakalnio g. 24A-9, Vilnius</text:p>
          </table:table-cell>
          <table:covered-table-cell/>
        </table:table-row>
        <table:table-row table:style-name="TableRow2004">
          <table:table-cell table:style-name="TableCell2005">
            <text:p text:style-name="P2006">50005604</text:p>
          </table:table-cell>
          <table:table-cell table:style-name="TableCell2007" table:number-columns-spanned="2">
            <text:p text:style-name="P2008">Ūkinis pastatas (unikalus numeris 1094-0216-7106, plotas 97,95 kv. m, 1 aukšto mūrinis pastatas, pažymėjimas plane 7I1p);</text:p>
            <text:p text:style-name="P2009">M. Daukšos g. 3 / Lapų g. 2, Vilnius</text:p>
          </table:table-cell>
          <table:covered-table-cell/>
        </table:table-row>
        <table:table-row table:style-name="TableRow2010">
          <table:table-cell table:style-name="TableCell2011">
            <text:p text:style-name="P2012">50005609</text:p>
          </table:table-cell>
          <table:table-cell table:style-name="TableCell2013" table:number-columns-spanned="2">
            <text:p text:style-name="P2014">Administracinės patalpos (unikalus numeris 4400-0252-1355:6311, plotas 98,45 kv. m, 2 aukštų mūrinio pastato 2 aukšte, pažymėjimas plane 1A2p);</text:p>
            <text:p text:style-name="P2015">Literatų g. 8, Vilnius</text:p>
          </table:table-cell>
          <table:covered-table-cell/>
        </table:table-row>
        <table:table-row table:style-name="TableRow2016">
          <table:table-cell table:style-name="TableCell2017">
            <text:p text:style-name="P2018">50005626</text:p>
          </table:table-cell>
          <table:table-cell table:style-name="TableCell2019" table:number-columns-spanned="2">
            <text:p text:style-name="P2020">Negyvenamosios patalpos (unikalus numeris 1094-0357-4028:0015, plotas 17,11 kv. m, 2 aukštų mūrinio pastato 1 aukšte, pažymėjimas plane 2A2p);</text:p>
            <text:p text:style-name="P2021">Sodų g. 13, <text:s/>Vilnius</text:p>
          </table:table-cell>
          <table:covered-table-cell/>
        </table:table-row>
        <table:table-row table:style-name="TableRow2022">
          <table:table-cell table:style-name="TableCell2023">
            <text:p text:style-name="P2024">50005634</text:p>
          </table:table-cell>
          <table:table-cell table:style-name="TableCell2025" table:number-columns-spanned="2">
            <text:p text:style-name="P2026">Sandėlio patalpa, plane pažymėta 1-2 (unikalus numeris 4400-0696-5166:9012, plotas 40,92 kv. m, 1 aukšto mūrinio pastato 1 aukšte, pažymėjimas plane 5G1p);</text:p>
            <text:p text:style-name="P2027">Trakų g. 4, Vilnius</text:p>
          </table:table-cell>
          <table:covered-table-cell/>
        </table:table-row>
        <table:table-row table:style-name="TableRow2028">
          <table:table-cell table:style-name="TableCell2029">
            <text:p text:style-name="P2030">50005635</text:p>
          </table:table-cell>
          <table:table-cell table:style-name="TableCell2031" table:number-columns-spanned="2">
            <text:p text:style-name="P2032">Sandėlio patalpa, plane<text:s/>pažymėta 7-1(unikalus numeris 4400-0695-6089:8907, plotas 9,06 kv. m, 2 aukštų mūrinio pastato 1 aukšte, pažymėjimas plane 4A2p);</text:p>
            <text:p text:style-name="P2033">Trakų g. 4, Vilnius</text:p>
          </table:table-cell>
          <table:covered-table-cell/>
        </table:table-row>
        <table:table-row table:style-name="TableRow2034">
          <table:table-cell table:style-name="TableCell2035">
            <text:p text:style-name="P2036">50005636</text:p>
          </table:table-cell>
          <table:table-cell table:style-name="TableCell2037" table:number-columns-spanned="2">
            <text:p text:style-name="P2038">Tualeto patalpa (unikalus numeris 4400-0695-6145:8909, plotas 8,77 kv. m, 2 aukštų mūrinio pastato 1 aukšte, pažymėjimas plane 4A2p);</text:p>
            <text:p text:style-name="P2039">Trakų g. 4, Vilnius</text:p>
          </table:table-cell>
          <table:covered-table-cell/>
        </table:table-row>
        <table:table-row table:style-name="TableRow2040">
          <table:table-cell table:style-name="TableCell2041">
            <text:p text:style-name="P2042">50005637</text:p>
          </table:table-cell>
          <table:table-cell table:style-name="TableCell2043" table:number-columns-spanned="2">
            <text:p text:style-name="P2044">Sandėlio patalpos, plane pažymėtos 8-1, 8-2 <text:s/>(unikalus numeris <text:s/>4400-0695-6189:8910, plotas 19,7 kv. m, 2 aukštų mūrinio pastato 1 aukšte, pažymėjimas plane 4A2p);</text:p>
            <text:p text:style-name="P2045">Trakų g. 4, Vilnius</text:p>
          </table:table-cell>
          <table:covered-table-cell/>
        </table:table-row>
        <table:table-row table:style-name="TableRow2046">
          <table:table-cell table:style-name="TableCell2047">
            <text:p text:style-name="P2048">50005865</text:p>
          </table:table-cell>
          <table:table-cell table:style-name="TableCell2049" table:number-columns-spanned="2">
            <text:p text:style-name="P2050">Negyvenamoji patalpa (unikalus numeris 4400-0713-4912:1449, plotas 15,17 kv. m, 12 aukštų mūrinio pastato 12 aukšte, pažymėjimas plane 1N12p);</text:p>
            <text:p text:style-name="P2051">Didlaukio g. 80, Vilnius</text:p>
          </table:table-cell>
          <table:covered-table-cell/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 table:number-columns-spanned="2">
            <text:p text:style-name="P2056">Kauno miesto savivaldybė</text:p>
          </table:table-cell>
          <table:covered-table-cell/>
        </table:table-row>
        <table:table-row table:style-name="TableRow2057">
          <table:table-cell table:style-name="TableCell2058">
            <text:p text:style-name="P2059">20011563</text:p>
          </table:table-cell>
          <table:table-cell table:style-name="TableCell2060" table:number-columns-spanned="2">
            <text:p text:style-name="P2061">Ligoninės pastatas (unikalus numeris<text:s/>1993-0066-3018, plotas 2142,8 kv. m, pastatas mūrinis, 3 aukštų, pažymėjimas plane 1D3p);</text:p>
            <text:p text:style-name="P2062">A. Jakšto g. 5 / Pilies g. 13, Kaunas</text:p>
          </table:table-cell>
          <table:covered-table-cell/>
        </table:table-row>
        <table:table-row table:style-name="TableRow2063">
          <table:table-cell table:style-name="TableCell2064">
            <text:p text:style-name="P2065">20011564</text:p>
          </table:table-cell>
          <table:table-cell table:style-name="TableCell2066" table:number-columns-spanned="2">
            <text:p text:style-name="P2067">Patologinės anatomijos pastatas (unikalus numeris 1993-0066-3029, plotas 20,52 kv. m, pastatas mūrinis, 1 aukšto, pažymėjimas plane 4D1p) su ūkiniu pastatu (unikalus numeris 1993-0066-3030, užstatytas plotas 31 kv. m, pastatas mūrinis, 1 aukšto, pažymėjimas plane 5I1p), kiemo statiniai (unikalus numeris 1995-3014-7058);</text:p>
            <text:p text:style-name="P2068">A. Jakšto g. 5 / Pilies g. 13, Kaunas</text:p>
          </table:table-cell>
          <table:covered-table-cell/>
        </table:table-row>
        <table:table-row table:style-name="TableRow2069">
          <table:table-cell table:style-name="TableCell2070">
            <text:p text:style-name="P2071">50002632</text:p>
          </table:table-cell>
          <table:table-cell table:style-name="TableCell2072" table:number-columns-spanned="2">
            <text:p text:style-name="P2073">Gyvenamasis namas (plotas 386,66 kv. m, pastatas mūrinis, 2 aukštų, avarinis, pripažintas netinkamu gyventi) ir šiam objektui priskirtas 0,1586 ha žemės sklypas;</text:p>
            <text:p text:style-name="P2074">R. Kalantos g. 81, Kaunas</text:p>
          </table:table-cell>
          <table:covered-table-cell/>
        </table:table-row>
        <table:table-row table:style-name="TableRow2075">
          <table:table-cell table:style-name="TableCell2076">
            <text:p text:style-name="P2077">50005432</text:p>
          </table:table-cell>
          <table:table-cell table:style-name="TableCell2078" table:number-columns-spanned="2">
            <text:p text:style-name="P2079">Negyvenamosios patalpos (unikalus numeris 4400-0415-5608:8384, plotas 22,32 kv. m, <text:s/>mediniame 1 aukšto pastate, baigtumas 60 proc.) su dalimi bendro naudojimo patalpų (0,19 iš 1,63 kv. m ir 19,99 kv. m) ir (0,14 iš 4,59 kv. m);</text:p>
            <text:p text:style-name="P2080">Vinčų g. 12-1, Kaunas</text:p>
          </table:table-cell>
          <table:covered-table-cell/>
        </table:table-row>
        <table:table-row table:style-name="TableRow2081">
          <table:table-cell table:style-name="TableCell2082">
            <text:p text:style-name="P2083">50005433</text:p>
          </table:table-cell>
          <table:table-cell table:style-name="TableCell2084" table:number-columns-spanned="2">
            <text:p text:style-name="P2085">Negyvenamosios patalpos (unikalus numeris 4400-0415-5740:8385, plotas 35,72 kv. m, <text:s/>mediniame 1 aukšto pastate, baigtumas 75 proc.) su dalimi bendro naudojimo patalpų (0,23 iš 4,59 kv. m);</text:p>
            <text:p text:style-name="P2086">Vinčų g. 12-2, Kaunas</text:p>
          </table:table-cell>
          <table:covered-table-cell/>
        </table:table-row>
        <table:table-row table:style-name="TableRow2087">
          <table:table-cell table:style-name="TableCell2088">
            <text:p text:style-name="P2089">50005434</text:p>
          </table:table-cell>
          <table:table-cell table:style-name="TableCell2090" table:number-columns-spanned="2">
            <text:p text:style-name="P2091">Negyvenamoji patalpa (unikalus<text:s/>numeris 4400-0415-5784:8386, plotas 43,35 kv. m, <text:s/>mediniame 1 aukšto pastate, baigtumas 60 proc.) su dalimi bendro naudojimo patalpų (0,29 iš 4,59 kv. m), (0,37 iš 1,63 kv. m ir 19,99 kv. m);</text:p>
            <text:p text:style-name="P2092">Vinčų g. 12-3, Kaunas</text:p>
          </table:table-cell>
          <table:covered-table-cell/>
        </table:table-row>
        <table:table-row table:style-name="TableRow2093">
          <table:table-cell table:style-name="TableCell2094">
            <text:p text:style-name="P2095">50005435</text:p>
          </table:table-cell>
          <table:table-cell table:style-name="TableCell2096" table:number-columns-spanned="2">
            <text:p text:style-name="P2097">Negyvenamoji patalpa (unikalus numeris 4400-0415-5519:8383, plotas 16,08 kv. m, <text:s/>mediniame 1 aukšto pastate, baigtumas 60 proc.) su dalimi bendro naudojimo patalpų (0,11 iš 4,59 kv. m), ir (0,14 iš 1,63 kv. m ir 19,99 kv. m);</text:p>
            <text:p text:style-name="P2098">Vinčų g. 12-4, Kaunas</text:p>
          </table:table-cell>
          <table:covered-table-cell/>
        </table:table-row>
        <table:table-row table:style-name="TableRow2099">
          <table:table-cell table:style-name="TableCell2100">
            <text:p text:style-name="P2101">50005436</text:p>
          </table:table-cell>
          <table:table-cell table:style-name="TableCell2102" table:number-columns-spanned="2">
            <text:p text:style-name="P2103">Negyvenamoji patalpa (unikalus<text:s/>numeris 4400-0415-5408:8382, plotas 9,9 kv. m, mediniame 1 aukšto pastate, baigtumas 60 proc.) su dalimi bendro naudojimo patalpų (0,07 iš 4,59 kv. m) ir (0,09 iš 1,63 kv. m ir 19,99 kv. m);</text:p>
            <text:p text:style-name="P2104">Vinčų g. 12-5, Kaunas</text:p>
          </table:table-cell>
          <table:covered-table-cell/>
        </table:table-row>
        <table:table-row table:style-name="TableRow2105">
          <table:table-cell table:style-name="TableCell2106">
            <text:p text:style-name="P2107">50005437</text:p>
          </table:table-cell>
          <table:table-cell table:style-name="TableCell2108" table:number-columns-spanned="2">
            <text:p text:style-name="P2109">Negyvenamosios patalpos<text:s/>(unikalus numeris 4400-0415-5120:8381, plotas 24,53 kv. m, mediniame 1 aukšto pastate, baigtumas 60 proc.) su dalimi bendro naudojimo patalpų (0,16 iš 4,59 kv. m) ir (0,21 iš 1,63 kv. m ir 19,99 kv. m);</text:p>
            <text:p text:style-name="P2110">Vinčų g. 12-6, Kaunas</text:p>
          </table:table-cell>
          <table:covered-table-cell/>
        </table:table-row>
        <table:table-row table:style-name="TableRow2111">
          <table:table-cell table:style-name="TableCell2112">
            <text:p text:style-name="P2113">50005438</text:p>
          </table:table-cell>
          <table:table-cell table:style-name="TableCell2114" table:number-columns-spanned="2">
            <text:p text:style-name="P2115">Negyvenamoji patalpa<text:s/>(unikalus numeris 4400-0415-5028:8380, plotas 36,52 kv. m, mediniame 1 aukšto pastate, baigtumas 60 proc.);</text:p>
            <text:p text:style-name="P2116">Vinčų g. 12-7, Kaunas</text:p>
          </table:table-cell>
          <table:covered-table-cell/>
        </table:table-row>
        <table:table-row table:style-name="TableRow2117">
          <table:table-cell table:style-name="TableCell2118">
            <text:p text:style-name="P2119">50005439</text:p>
          </table:table-cell>
          <table:table-cell table:style-name="TableCell2120" table:number-columns-spanned="2">
            <text:p text:style-name="P2121">Negyvenamoji patalpa (unikalus numeris 4400-0415-4876:8379, plotas 40,74 kv. m, mediniame 1 aukšto pastate, baigtumas 60 proc.);</text:p>
            <text:p text:style-name="P2122">Vinčų g. 12-8, Kaunas</text:p>
          </table:table-cell>
          <table:covered-table-cell/>
        </table:table-row>
        <table:table-row table:style-name="TableRow2123">
          <table:table-cell table:style-name="TableCell2124">
            <text:p text:style-name="P2125">50005440</text:p>
          </table:table-cell>
          <table:table-cell table:style-name="TableCell2126" table:number-columns-spanned="2">
            <text:p text:style-name="P2127">Negyvenamoji patalpa (unikalus numeris 4400-0415-5834:8388, plotas 35,76 kv. m, mediniame 1 aukšto pastate, baigtumas 60 proc.);</text:p>
            <text:p text:style-name="P2128">Vinčų g. 12-8A, Kaunas</text:p>
          </table:table-cell>
          <table:covered-table-cell/>
        </table:table-row>
        <table:table-row table:style-name="TableRow2129">
          <table:table-cell table:style-name="TableCell2130">
            <text:p text:style-name="P2131">50005449</text:p>
          </table:table-cell>
          <table:table-cell table:style-name="TableCell2132" table:number-columns-spanned="2">
            <text:p text:style-name="P2133">Negyvenamosios patalpos (unikalus numeris<text:s/>1992-8008-0013:0005, plotas 16,74 kv. m, 2 aukštų medinio pastato 2 aukšte) su dalimi bendro naudojimo patalpų;</text:p>
            <text:p text:style-name="P2134">M. Jankaus g. 28-5, Kaunas</text:p>
          </table:table-cell>
          <table:covered-table-cell/>
        </table:table-row>
        <table:table-row table:style-name="TableRow2135">
          <table:table-cell table:style-name="TableCell2136">
            <text:p text:style-name="P2137">50005451</text:p>
          </table:table-cell>
          <table:table-cell table:style-name="TableCell2138" table:number-columns-spanned="2">
            <text:p text:style-name="P2139">Negyvenamosios patalpos (unikalus numeris 1993-0028-3018:0004, plotas 44,31 kv. m, 1 aukšto mūriniame<text:s/>pastate);</text:p>
            <text:p text:style-name="P2140">Kranto 18-oji g. 3-3, Kaunas</text:p>
          </table:table-cell>
          <table:covered-table-cell/>
        </table:table-row>
        <table:table-row table:style-name="TableRow2141">
          <table:table-cell table:style-name="TableCell2142">
            <text:p text:style-name="P2143">50005652</text:p>
          </table:table-cell>
          <table:table-cell table:style-name="TableCell2144" table:number-columns-spanned="2">
            <text:p text:style-name="P2145">Negyvenamosios patalpos (unikalus numeris 1992-5020-7011:0004, plotas 13,62 kv. m, 1 aukšto mediniame pastate);</text:p>
            <text:p text:style-name="P2146">Panerių g. 9-1B, Kaunas</text:p>
          </table:table-cell>
          <table:covered-table-cell/>
        </table:table-row>
        <table:table-row table:style-name="TableRow2147">
          <table:table-cell table:style-name="TableCell2148">
            <text:p text:style-name="P2149">50005653</text:p>
          </table:table-cell>
          <table:table-cell table:style-name="TableCell2150" table:number-columns-spanned="2">
            <text:p text:style-name="P2151">Negyvenamoji patalpa (plotas 22,51 kv. m, 2 aukštų medinio pastato 1 aukšte) su bendro naudojimo patalpomis;</text:p>
            <text:p text:style-name="P2152">Raudondvario pl. 62-6, Kaunas</text:p>
          </table:table-cell>
          <table:covered-table-cell/>
        </table:table-row>
        <table:table-row table:style-name="TableRow2153">
          <table:table-cell table:style-name="TableCell2154">
            <text:p text:style-name="P2155">50005654</text:p>
          </table:table-cell>
          <table:table-cell table:style-name="TableCell2156" table:number-columns-spanned="2">
            <text:p text:style-name="P2157">Negyvenamoji patalpa (plotas 33,25 kv. m, 1 aukšto mediniame pastate);</text:p>
            <text:p text:style-name="P2158">Siūlų g. 34-1, Kaunas</text:p>
          </table:table-cell>
          <table:covered-table-cell/>
        </table:table-row>
        <table:table-row table:style-name="TableRow2159">
          <table:table-cell table:style-name="TableCell2160">
            <text:p text:style-name="P2161">50005655</text:p>
          </table:table-cell>
          <table:table-cell table:style-name="TableCell2162" table:number-columns-spanned="2">
            <text:p text:style-name="P2163">Negyvenamoji patalpa (plotas 33,04 kv. m, 1 aukšto mediniame pastate);</text:p>
            <text:p text:style-name="P2164">Siūlų g. 34-7, Kaunas</text:p>
          </table:table-cell>
          <table:covered-table-cell/>
        </table:table-row>
        <table:table-row table:style-name="TableRow2165">
          <table:table-cell table:style-name="TableCell2166">
            <text:p text:style-name="P2167">50005656</text:p>
          </table:table-cell>
          <table:table-cell table:style-name="TableCell2168" table:number-columns-spanned="2">
            <text:p text:style-name="P2169">Negyvenamoji patalpa (unikalus numeris 1993-6003-7018:0020, plotas 18,36 kv. m, 5 aukštų mūrinio pastato 5 aukšte) su dalimi bendro naudojimo patalpos (Trakų g. 5-14, Kaunas) ir 3/100 neįrengtos pastogės (unikalus<text:s/>numeris 4400-0608-1345:1070);</text:p>
            <text:p text:style-name="P2170">Trakų g. 5, Kaunas</text:p>
          </table:table-cell>
          <table:covered-table-cell/>
        </table:table-row>
        <table:table-row table:style-name="TableRow2171">
          <table:table-cell table:style-name="TableCell2172">
            <text:p text:style-name="P2173">50005657</text:p>
          </table:table-cell>
          <table:table-cell table:style-name="TableCell2174" table:number-columns-spanned="2">
            <text:p text:style-name="P2175">Įstaigos patalpos (unikalus numeris 4400-0076-4878:3815, plotas 30,78 kv. m, mūrinio pastato 1 aukšte);</text:p>
            <text:p text:style-name="P2176">Gimnazijos g. 4, Kaunas</text:p>
          </table:table-cell>
          <table:covered-table-cell/>
        </table:table-row>
        <table:table-row table:style-name="TableRow2177">
          <table:table-cell table:style-name="TableCell2178">
            <text:p text:style-name="P2179">50005658</text:p>
          </table:table-cell>
          <table:table-cell table:style-name="TableCell2180" table:number-columns-spanned="2">
            <text:p text:style-name="P2181">Negyvenamosios patalpos (plotas 100,98 kv. m, mūrinio pastato 1 aukšte);</text:p>
            <text:p text:style-name="P2182">Gimnazijos g. 4, Kaunas</text:p>
          </table:table-cell>
          <table:covered-table-cell/>
        </table:table-row>
        <table:table-row table:style-name="TableRow2183">
          <table:table-cell table:style-name="TableCell2184">
            <text:p text:style-name="P2185">50005886</text:p>
          </table:table-cell>
          <table:table-cell table:style-name="TableCell2186" table:number-columns-spanned="2">
            <text:p text:style-name="P2187">Negyvenamoji patalpa (unikalus numeris 1993-2006-9016:0003, plotas 24,88 kv. m, fizinis nusidėvėjimas 70 proc., pažymėjimas plane 1A1m);</text:p>
            <text:p text:style-name="P2188">Erdvės g. 3-5, Kaunas</text:p>
          </table:table-cell>
          <table:covered-table-cell/>
        </table:table-row>
        <table:table-row table:style-name="TableRow2189">
          <table:table-cell table:style-name="TableCell2190">
            <text:p text:style-name="P2191">50005887</text:p>
          </table:table-cell>
          <table:table-cell table:style-name="TableCell2192" table:number-columns-spanned="2">
            <text:p text:style-name="P2193">Negyvenamoji patalpa (unikalus numeris<text:s/>1992-9015-5010:0003, plotas 33,02 kv. m, fizinis nusidėvėjimas 67 proc., pažymėjimas plane 1A1m);</text:p>
            <text:p text:style-name="P2194">Piliakalnio g. 19-1, Kaunas</text:p>
          </table:table-cell>
          <table:covered-table-cell/>
        </table:table-row>
        <table:table-row table:style-name="TableRow2195">
          <table:table-cell table:style-name="TableCell2196">
            <text:p text:style-name="P2197">50005891</text:p>
          </table:table-cell>
          <table:table-cell table:style-name="TableCell2198" table:number-columns-spanned="2">
            <text:p text:style-name="P2199">Negyvenamoji patalpa (unikalus numeris 1992-7007-2018:0006, plotas 29,11 kv. m, fizinis nusidėvėjimas 67 proc.,<text:s/>pažymėjimas plane 1A2m) su dalimi bendro naudojimo patalpų a-1, a-4, a-5 ir a-6;</text:p>
            <text:p text:style-name="P2200">Klevų g. 3-6, Kaunas</text:p>
          </table:table-cell>
          <table:covered-table-cell/>
        </table:table-row>
        <table:table-row table:style-name="TableRow2201">
          <table:table-cell table:style-name="TableCell2202">
            <text:p text:style-name="P2203">50005892</text:p>
          </table:table-cell>
          <table:table-cell table:style-name="TableCell2204" table:number-columns-spanned="2">
            <text:p text:style-name="P2205">Negyvenamoji patalpa (unikalus numeris 1993-3025-6012:0008, plotas 18,61 kv. m, <text:s/>pažymėjimas plane 1A2m) su dalimi bendro naudojimo patalpų 11-1<text:s/>(1/2 dalis iš 3,98 kv. m);</text:p>
            <text:p text:style-name="P2206">Šakių g. 3-11, Kaunas</text:p>
          </table:table-cell>
          <table:covered-table-cell/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 table:number-columns-spanned="2">
            <text:p text:style-name="P2211">Druskininkų savivaldybė</text:p>
          </table:table-cell>
          <table:covered-table-cell/>
        </table:table-row>
        <table:table-row table:style-name="TableRow2212">
          <table:table-cell table:style-name="TableCell2213">
            <text:p text:style-name="P2214">50003062</text:p>
          </table:table-cell>
          <table:table-cell table:style-name="TableCell2215" table:number-columns-spanned="2">
            <text:p text:style-name="P2216">Garažai (plotas 124,28 kv. m, mūriniai);</text:p>
            <text:p text:style-name="P2217">Vilniaus al. 30A, Druskininkai</text:p>
          </table:table-cell>
          <table:covered-table-cell/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 table:number-columns-spanned="2">
            <text:p text:style-name="P2222">Jurbarko rajono savivaldybė</text:p>
          </table:table-cell>
          <table:covered-table-cell/>
        </table:table-row>
        <table:table-row table:style-name="TableRow2223">
          <table:table-cell table:style-name="TableCell2224">
            <text:p text:style-name="P2225">50000095</text:p>
          </table:table-cell>
          <table:table-cell table:style-name="TableCell2226" table:number-columns-spanned="2">
            <text:p text:style-name="P2227">Kultūros namai (unikalus numeris 9498-2004-9018, plotas<text:s/>363,1 kv. m, pastatas mūrinis, 1 aukšto, pažymėjimas plane 1C1p), kiemo statiniai (unikalus numeris 9498-2004-9030) ir šiam objektui priskirtas 0,3068 ha žemės sklypas;</text:p>
            <text:p text:style-name="P2228">Šaltuonos g., Rutkiškių k., Eržvilko sen., Jurbarko r.</text:p>
          </table:table-cell>
          <table:covered-table-cell/>
        </table:table-row>
        <table:table-row table:style-name="TableRow2229">
          <table:table-cell table:style-name="TableCell2230">
            <text:p text:style-name="P2231">50003223</text:p>
          </table:table-cell>
          <table:table-cell table:style-name="TableCell2232" table:number-columns-spanned="2">
            <text:p text:style-name="P2233">Buvusios mokyklos pastatas (unikalus numeris 9497-8007-1010, plotas 155,94 kv. m, pastatas medinis, 1 aukšto, pažymėjimas plane 1C1ž), sandėlis (unikalus numeris 9497-8007-1022, užstatytas plotas 51 kv. m, pažymėjimas plane 2F1p) ir šiam objektui <text:s/>priskirtas 0,3682 ha žemės sklypas;</text:p>
            <text:p text:style-name="P2234">Vilniškių k., Jurbarkų sen., Jurbarko r.</text:p>
          </table:table-cell>
          <table:covered-table-cell/>
        </table:table-row>
        <table:table-row table:style-name="TableRow2235">
          <table:table-cell table:style-name="TableCell2236">
            <text:p text:style-name="P2237">50003842</text:p>
          </table:table-cell>
          <table:table-cell table:style-name="TableCell2238" table:number-columns-spanned="2">
            <text:p text:style-name="P2239">Patalpa-butas (plotas 37,08 kv. m, 2 aukštų pastate, pastatas netinkamas gyventi, avarinis) su priklausiniais: 1/2 tvarto, garažas, kiemo rūsys, malkinė, 1/4 kiemo statinių ir šiam objektui priskirtas bendro naudojimo 829/3309 (0,0829 ha) žemės sklypas;</text:p>
            <text:p text:style-name="P2240">Birbiliškės k., Veliuonos sen., Jurbarko r.</text:p>
          </table:table-cell>
          <table:covered-table-cell/>
        </table:table-row>
        <table:table-row table:style-name="TableRow2241">
          <table:table-cell table:style-name="TableCell2242">
            <text:p text:style-name="P2243">50003843</text:p>
          </table:table-cell>
          <table:table-cell table:style-name="TableCell2244" table:number-columns-spanned="2">
            <text:p text:style-name="P2245">Patalpa-butas (unikalus numeris 4400-0216-0361:3986, plotas 36,96 kv. m, 2 aukštų pastate, pastatas netinkamas gyventi, avarinis, pažymėjimas plane<text:s/>1A2p) su priklausiniais: 1/4 tvarto (unikalus numeris 9496-2006-5025, pažymėjimas plane 2I1p), 1/4 kiemo statinių (unikalus numeris 9496-2006-5080, pažymėjimas plane 1k) ir šiam objektui priskirtas bendro naudojimo 825/3309 (0,0825 ha) žemės sklypas;</text:p>
            <text:p text:style-name="P2246">Birbiliškės k., Veliuonos sen., Jurbarko r.</text:p>
          </table:table-cell>
          <table:covered-table-cell/>
        </table:table-row>
        <table:table-row table:style-name="TableRow2247">
          <table:table-cell table:style-name="TableCell2248">
            <text:p text:style-name="P2249">50005421</text:p>
          </table:table-cell>
          <table:table-cell table:style-name="TableCell2250" table:number-columns-spanned="2">
            <text:p text:style-name="P2251">Darželis (unikalus numeris 9498-5013-7014, plotas 502,35 kv. m, pastatas 2 aukštų, pažymėjimas plane 1C2b) nugriovimui;</text:p>
            <text:p text:style-name="P2252">Ateities g. 7, Pavidaujo k., Girdžių sen., Jurbarko r.</text:p>
          </table:table-cell>
          <table:covered-table-cell/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2">
            <text:p text:style-name="P2257">Kauno rajono savivaldybė</text:p>
          </table:table-cell>
          <table:covered-table-cell/>
        </table:table-row>
        <table:table-row table:style-name="TableRow2258">
          <table:table-cell table:style-name="TableCell2259">
            <text:p text:style-name="P2260">50003079</text:p>
          </table:table-cell>
          <table:table-cell table:style-name="TableCell2261" table:number-columns-spanned="2">
            <text:p text:style-name="P2262">Dalis buvusios Varekonių pradinės mokyklos patalpų (unikalus numeris 5297-0015-0014, plotas 120,02 kv. m, pastatas <text:s/>medinis, 1 aukšto, pažymėjimas plane 1C1m), ūkinis pastatas (unikalus numeris 5297-0015-0036, užstatytas plotas 14 kv. m, pastatas<text:s/>medinis, 1 aukšto, pažymėjimas plane 3I1m), kiemo statiniai (unikalus numeris 5297-0015-0047) ir šiam objektui priskirtas bendro naudojimo 1549/2769 (0,1549 ha) žemės sklypas;</text:p>
            <text:p text:style-name="P2263">Piepalių k., Kauno r.</text:p>
          </table:table-cell>
          <table:covered-table-cell/>
        </table:table-row>
        <table:table-row table:style-name="TableRow2264">
          <table:table-cell table:style-name="TableCell2265">
            <text:p text:style-name="P2266">50004055</text:p>
          </table:table-cell>
          <table:table-cell table:style-name="TableCell2267" table:number-columns-spanned="2">
            <text:p text:style-name="P2268">Administracinis pastatas (unikalus numeris 5298-7018-9014, plotas 190,56 kv. m, pastatas mūrinis, 1 aukšto su mansarda, pažymėjimas plane 1B1ž (p), kiemo statiniai (unikalus numeris 5298-7018-9025) ir šiam objektui priskirtas 0,1191 ha žemės sklypas;</text:p>
            <text:p text:style-name="P2269">Romainių g. 52, Kaunas</text:p>
          </table:table-cell>
          <table:covered-table-cell/>
        </table:table-row>
        <table:table-row table:style-name="TableRow2270">
          <table:table-cell table:style-name="TableCell2271">
            <text:p text:style-name="P2272">50004901</text:p>
          </table:table-cell>
          <table:table-cell table:style-name="TableCell2273" table:number-columns-spanned="2">
            <text:p text:style-name="P2274">Kiaulidės pastatas (unikalus numeris 4400-0520-1349, plotas 256,17 kv. m, pastatas mūrinis, 1 aukšto, pažymėjimas plane 1Ž1p) ir šiam objektui priskirtas 0,0863 ha žemės sklypas;</text:p>
            <text:p text:style-name="P2275">Linksmakalnio k., Kauno r.</text:p>
          </table:table-cell>
          <table:covered-table-cell/>
        </table:table-row>
        <table:table-row table:style-name="TableRow2276">
          <table:table-cell table:style-name="TableCell2277">
            <text:p text:style-name="P2278">50004903</text:p>
          </table:table-cell>
          <table:table-cell table:style-name="TableCell2279" table:number-columns-spanned="2">
            <text:p text:style-name="P2280">Katilinės pastatas (unikalus numeris 5296-4020-0031, plotas<text:s/>139,94 kv. m, pastatas mūrinis, 1 aukšto, pažymėjimas plane 3H1p) ir šiam objektui priskirtas 0,1280 ha žemės sklypas;</text:p>
            <text:p text:style-name="P2281">B. Buračo takas 3, Karmėlavos mstl., Kauno r.</text:p>
          </table:table-cell>
          <table:covered-table-cell/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 table:number-columns-spanned="2">
            <text:p text:style-name="P2286">Kėdainių rajono savivaldybė</text:p>
          </table:table-cell>
          <table:covered-table-cell/>
        </table:table-row>
        <table:table-row table:style-name="TableRow2287">
          <table:table-cell table:style-name="TableCell2288">
            <text:p text:style-name="P2289">50004358</text:p>
          </table:table-cell>
          <table:table-cell table:style-name="TableCell2290" table:number-columns-spanned="2">
            <text:p text:style-name="P2291">2 buvusios mokyklos pastatai (unikalūs numeriai<text:s/>5393-3000-5035 ir 5393-3000-5013, plotai 148,42 kv. m, 207,32 kv. m, pažymėjimai plane 4C1p ir 1C1mp), sandėlis (unikalus numeris 5393-3000-5046, užstatytas plotas 55,55 kv. m, pažymėjimas plane 6F1p), garažas (unikalus numeris 5393-3000-5057, užstatytas plotas 53,33 kv. m, pažymėjimas plane 7G1p), 2 ūkiniai pastatai (unikalūs numeriai 5393-3000-5068 ir 5393-3000-5079, užstatyti plotai 26 kv. m ir 39 kv. m, pažymėjimai plane 9L1ž ir 10H1p), katilinė (unikalus numeris 5393-3000-5102, užstatytas plotas 39 kv. m, pažymėjimas plane 11L1p), kiemo statiniai (unikalus numeris 5393-3000-5088) ir šiam objektui priskirtas 0,2052 ha žemės sklypas;</text:p>
            <text:p text:style-name="P2292">Janušavos g. 5, Kėdainiai</text:p>
          </table:table-cell>
          <table:covered-table-cell/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 table:number-columns-spanned="2">
            <text:p text:style-name="P2297">Lazdijų rajono savivaldybė</text:p>
          </table:table-cell>
          <table:covered-table-cell/>
        </table:table-row>
        <table:table-row table:style-name="TableRow2298">
          <table:table-cell table:style-name="TableCell2299">
            <text:p text:style-name="P2300">50003071</text:p>
          </table:table-cell>
          <table:table-cell table:style-name="TableCell2301" table:number-columns-spanned="2">
            <text:p text:style-name="P2302">Administracinis pastatas – įstaiga (unikalus numeris 5993-2000-9018, plotas 158,64 kv. m, pastatas mūrinis, 1 aukšto, pažymėjimas plane 1B1p), garažas (unikalus kodas 5993-2000-9020, plotas 28,26 kv. m, pažymėjimas plane 2G1p), kiemo statiniai (unikalus numeris 5993-2000-9041) ir šiam objektui priskirtas bendro naudojimo 538/563 (0,0538 ha) žemės sklypas;</text:p>
            <text:p text:style-name="P2303">Vilniaus g. 12, Lazdijai</text:p>
          </table:table-cell>
          <table:covered-table-cell/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 table:number-columns-spanned="2">
            <text:p text:style-name="P2308">Rokiškio rajono savivaldybė</text:p>
          </table:table-cell>
          <table:covered-table-cell/>
        </table:table-row>
        <table:table-row table:style-name="TableRow2309">
          <table:table-cell table:style-name="TableCell2310">
            <text:p text:style-name="P2311">50000263</text:p>
          </table:table-cell>
          <table:table-cell table:style-name="TableCell2312" table:number-columns-spanned="2">
            <text:p text:style-name="P2313">Skalbykla (unikalus numeris 7395-5003-6032, plotas 97,59 kv. m, pastatas mūrinis, 2 aukštų, pažymėjimas plane 1L2p); Taikos g. 3, Juodupės mstl.,<text:s/>Rokiškio r., ir šiam objektui priskirtas 0,0243 ha žemės sklypas;</text:p>
            <text:p text:style-name="P2314">Taikos g. 3C, Juodupės mstl., Rokiškio r.</text:p>
          </table:table-cell>
          <table:covered-table-cell/>
        </table:table-row>
        <table:table-row table:style-name="TableRow2315">
          <table:table-cell table:style-name="TableCell2316">
            <text:p text:style-name="P2317">50004698</text:p>
          </table:table-cell>
          <table:table-cell table:style-name="TableCell2318" table:number-columns-spanned="2">
            <text:p text:style-name="P2319">Kontora (unikalus numeris 7396-6006-7012, plotas 222,99 kv. m, pastatas mūrinis, 2 aukštų, pažymėjimas plane 1B2p), kiti statiniai<text:s/>(unikalus numeris 7396-6006-7023) ir šiam objektui priskirtas 0,2458 ha žemės sklypas;</text:p>
            <text:p text:style-name="P2320">Bajorų g. 17, Bajorų k., Rokiškio r.</text:p>
          </table:table-cell>
          <table:covered-table-cell/>
        </table:table-row>
        <table:table-row table:style-name="TableRow2321">
          <table:table-cell table:style-name="TableCell2322">
            <text:p text:style-name="P2323">50004960</text:p>
          </table:table-cell>
          <table:table-cell table:style-name="TableCell2324" table:number-columns-spanned="2">
            <text:p text:style-name="P2325">Buvusios mokyklos pastatas (unikalus numeris 7396-4010-1015, plotas 189,64 kv. m, pastatas mūrinis, 1 aukšto, pažymėjimas<text:s/>plane 1C1p), bibliotekos pastatas (unikalus numeris 7396-4010-1026, plotas 524,04 kv. m, pastatas medinis, 1 aukšto, pažymėjimas plane 2C1m), ūkinis pastatas (unikalus numeris 4400-0290-3771, užstatytas plotas 93 kv. m, pažymėjimas plane 3I1ž), kiemo statiniai (unikalus numeris 4400-0290-3840) ir šiam objektui priskirtas 1,4725 ha žemės sklypas;</text:p>
            <text:p text:style-name="P2326">Ragelių k., Rokiškio r.</text:p>
          </table:table-cell>
          <table:covered-table-cell/>
        </table:table-row>
        <table:table-row table:style-name="TableRow2327">
          <table:table-cell table:style-name="TableCell2328">
            <text:p text:style-name="P2329">50004961</text:p>
          </table:table-cell>
          <table:table-cell table:style-name="TableCell2330" table:number-columns-spanned="2">
            <text:p text:style-name="P2331">Kultūros namų pastatas (unikalus numeris 7395-7011-7016, plotas 297,91 kv. m, pastatas medinis, 2 aukštų, pažymėjimas plane 1C2m)<text:s/>ir šiems objektams priskirtas 0,2252 ha žemės sklypas;</text:p>
            <text:p text:style-name="P2332">Jūžintų g. 33, Laibgalių k., Rokiškio r.</text:p>
          </table:table-cell>
          <table:covered-table-cell/>
        </table:table-row>
        <table:table-row table:style-name="TableRow2333">
          <table:table-cell table:style-name="TableCell2334">
            <text:p text:style-name="P2335">50005194</text:p>
          </table:table-cell>
          <table:table-cell table:style-name="TableCell2336" table:number-columns-spanned="2">
            <text:p text:style-name="P2337">Ūkinis pastatas (unikalus numeris 4400-0300-0893, užstatytas plotas 16 kv. m, pastatas medinis, 1 aukšto, pažymėjimas plane 2I1ž);</text:p>
            <text:p text:style-name="P2338">Jūžintų g. 33, Laibgalių k., Rokiškio r.</text:p>
          </table:table-cell>
          <table:covered-table-cell/>
        </table:table-row>
        <table:table-row table:style-name="TableRow2339">
          <table:table-cell table:style-name="TableCell2340">
            <text:p text:style-name="P2341">50005202</text:p>
          </table:table-cell>
          <table:table-cell table:style-name="TableCell2342" table:number-columns-spanned="2">
            <text:p text:style-name="P2343">Mokyklos pastatas (unikalus numeris 7396-0026-3016, plotas 573,24 kv. m, pastatas medinis, 1 aukšto, pažymėjimas plane 1C1m), ūkinis pastatas (unikalus numeris 4400-0103-1790, užstatytas plotas 93 kv. m, pažymėjimas plane 2I1ž), kiemo statiniai (unikalus numeris 4400-0103-1836) <text:s/>ir šiam objektui priskirtas 1,7894 ha žemės sklypas;</text:p>
            <text:p text:style-name="P2344">Lukštų g. 4, Lukštų k., Rokiškio r.</text:p>
          </table:table-cell>
          <table:covered-table-cell/>
        </table:table-row>
        <table:table-row table:style-name="TableRow2345">
          <table:table-cell table:style-name="TableCell2346">
            <text:p text:style-name="P2347">50005426</text:p>
          </table:table-cell>
          <table:table-cell table:style-name="TableCell2348" table:number-columns-spanned="2">
            <text:p text:style-name="P2349">Bendrabutis-sandėlis (unikalus numeris 4400-0110-2229, plotas 321,58 kv. m, pastatas medinis, 1 aukšto, pažymėjimas plane 1N1ž), ūkinis pastatas (unikalus numeris 4400-0110-2332, užstatytas plotas 170 kv. m, pažymėjimas plane 2I1ž), kiemo statiniai (unikalus numeris 4400-0110-2346) ir šiam objektui priskirtas 0,2781 ha <text:s/>žemės sklypas;</text:p>
            <text:p text:style-name="P2350">Sartų g. 18, Kriaunų k., Kriaunų sen., Rokiškio r.</text:p>
          </table:table-cell>
          <table:covered-table-cell/>
        </table:table-row>
        <table:table-row table:style-name="TableRow2351">
          <table:table-cell table:style-name="TableCell2352">
            <text:p text:style-name="P2353">50005427</text:p>
          </table:table-cell>
          <table:table-cell table:style-name="TableCell2354" table:number-columns-spanned="2">
            <text:p text:style-name="P2355">Ambulatorijos patalpos (unikalus numeris 7398-6014-4014:0004, plotas 362,7 kv. m, pastatas mūrinis, 2 aukštų, pažymėjimas plane 1D2p);</text:p>
            <text:p text:style-name="P2356">Kamajų g. 15, Panemunėlio gel. st., Rokiškio r.</text:p>
          </table:table-cell>
          <table:covered-table-cell/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 table:number-columns-spanned="2">
            <text:p text:style-name="P2361">Šakių rajono savivaldybė</text:p>
          </table:table-cell>
          <table:covered-table-cell/>
        </table:table-row>
        <table:table-row table:style-name="TableRow2362">
          <table:table-cell table:style-name="TableCell2363">
            <text:p text:style-name="P2364">20010184</text:p>
          </table:table-cell>
          <table:table-cell table:style-name="TableCell2365" table:number-columns-spanned="2">
            <text:p text:style-name="P2366">Rūsys-ledaunė (unikalus numeris 8496-5004-0015, plotas 99,8 kv. m, pažymėjimas plane 1H1b);</text:p>
            <text:p text:style-name="P2367">Miliškių k., Lukšių sen., Šakių r.</text:p>
          </table:table-cell>
          <table:covered-table-cell/>
        </table:table-row>
        <table:table-row table:style-name="TableRow2368">
          <table:table-cell table:style-name="TableCell2369">
            <text:p text:style-name="P2370">50000301</text:p>
          </table:table-cell>
          <table:table-cell table:style-name="TableCell2371" table:number-columns-spanned="2">
            <text:p text:style-name="P2372">Ferma (unikalus numeris 8497-0017-8013, plotas 176,9 kv. m, pastatas mūrinis, pažymėjimas plane 1Ž1p);</text:p>
            <text:p text:style-name="P2373">Miliškių k., Lukšių sen., Šakių r.</text:p>
          </table:table-cell>
          <table:covered-table-cell/>
        </table:table-row>
        <table:table-row table:style-name="TableRow2374">
          <table:table-cell table:style-name="TableCell2375">
            <text:p text:style-name="P2376">50002450</text:p>
          </table:table-cell>
          <table:table-cell table:style-name="TableCell2377" table:number-columns-spanned="2">
            <text:p text:style-name="P2378">Katilinės pastatas (unikalus numeris 4400-0044-5652, plotas 133,19 kv. m, pastatas mūrinis, 1 aukšto, pažymėjimas plane 1H1p) ir kiemo statiniai (unikalus numeris 4400-0055-0836);</text:p>
            <text:p text:style-name="P2379">Kubilių k., Plokščių sen., Šakių r.</text:p>
          </table:table-cell>
          <table:covered-table-cell/>
        </table:table-row>
        <table:table-row table:style-name="TableRow2380">
          <table:table-cell table:style-name="TableCell2381">
            <text:p text:style-name="P2382">50003806</text:p>
          </table:table-cell>
          <table:table-cell table:style-name="TableCell2383" table:number-columns-spanned="2">
            <text:p text:style-name="P2384">Administracinis pastatas (unikalus numeris 8497-2006-4014, plotas 119,28 kv. m, pastatas medinis, 1 aukšto, pažymėjimas plane 1B1ž), sandėlis (unikalus numeris 8497-2006-4028, plotas 21,26 kv. m, pastatas mūrinis, 1 aukšto, pažymėjimas plane 2F1p) ir šiam objektui priskirtas 0,321 ha žemės sklypas;</text:p>
            <text:p text:style-name="P2385">Saulėtekio g. 2, Voniškių k., Šakių r.</text:p>
          </table:table-cell>
          <table:covered-table-cell/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 table:number-columns-spanned="2">
            <text:p text:style-name="P2390">Utenos rajono savivaldybė</text:p>
          </table:table-cell>
          <table:covered-table-cell/>
        </table:table-row>
        <table:table-row table:style-name="TableRow2391">
          <table:table-cell table:style-name="TableCell2392">
            <text:p text:style-name="P2393">50003502</text:p>
          </table:table-cell>
          <table:table-cell table:style-name="TableCell2394" table:number-columns-spanned="2">
            <text:p text:style-name="P2395">Trąšų sandėlis (unikalus numeris 8299-7005-2011, plotas 1035,55 kv. m, pastatas medinis su karkasu, pažymėjimas plane 1F1ž), kiemo statiniai (unikalus numeris 8299-7005-2022) ir šiam objektui priskirtas 0,4762 ha žemės sklypas;</text:p>
            <text:p text:style-name="P2396">Linkų k., Tauragnų sen., Utenos r.</text:p>
          </table:table-cell>
          <table:covered-table-cell/>
        </table:table-row>
        <table:table-row table:style-name="TableRow2397">
          <table:table-cell table:style-name="TableCell2398">
            <text:p text:style-name="P2399">50005521</text:p>
          </table:table-cell>
          <table:table-cell table:style-name="TableCell2400" table:number-columns-spanned="2">
            <text:p text:style-name="P2401">Medicinos punktas (unikalus numeris 8296-6007-8016, plotas 80,28 kv. m, pastatas medinis su karkasu, 1 aukšto, pažymėjimas plane 1D1ž) ir<text:s/>šiam objektui priskirtas 0,1465 ha žemės sklypas;</text:p>
            <text:p text:style-name="P2402">Aukštaičių g. 9, Sudeikių mstl., Utenos r.</text:p>
          </table:table-cell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 table:number-columns-spanned="2">
            <text:p text:style-name="P2407">Zarasų rajono savivaldybė</text:p>
          </table:table-cell>
          <table:covered-table-cell/>
        </table:table-row>
        <table:table-row table:style-name="TableRow2408">
          <table:table-cell table:style-name="TableCell2409">
            <text:p text:style-name="P2410">50005919</text:p>
          </table:table-cell>
          <table:table-cell table:style-name="TableCell2411" table:number-columns-spanned="2">
            <text:p text:style-name="P2412">Sandėlis (unikalus numeris 4400-1803-6832:9686, plotas 7,39 kv. m, 1 aukšto, pažymėjimas plane 2A1p);</text:p>
            <text:p text:style-name="P2413">Vytauto g. 18-3,<text:s/>Zarasai</text:p>
          </table:table-cell>
          <table:covered-table-cell/>
        </table:table-row>
        <table:table-row table:style-name="TableRow2414">
          <table:table-cell table:style-name="TableCell2415">
            <text:p text:style-name="P2416">50005920</text:p>
          </table:table-cell>
          <table:table-cell table:style-name="TableCell2417" table:number-columns-spanned="2">
            <text:p text:style-name="P2418">Sandėlis (unikalus numeris 4400-1803-6854:9687, plotas 9,17 kv. m, 1 aukšto, pažymėjimas plane 2A1p);</text:p>
            <text:p text:style-name="P2419">Vytauto g. 18-4, Zarasai</text:p>
          </table:table-cell>
          <table:covered-table-cell/>
        </table:table-row>
        <table:table-row table:style-name="TableRow2420">
          <table:table-cell table:style-name="TableCell2421" table:number-columns-spanned="2">
            <text:p text:style-name="P2422">Iš viso objektų (savivaldybių) – 90</text:p>
          </table:table-cell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Iš viso objektų (valstybės ir savivaldybių) – 128</text:p>
          </table:table-cell>
          <table:covered-table-cell/>
          <table:table-cell table:style-name="TableCell2428">
            <text:p text:style-name="P2429"/>
          </table:table-cell>
        </table:table-row>
      </table:table>
      <text:p text:style-name="P2430"/>
      <text:p text:style-name="P2431">_________________</text:p>
      <text:p text:style-name="P24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20:26:00Z</meta:creation-date>
    <dc:date>2015-06-11T20:26:00Z</dc:date>
    <meta:print-date>2012-06-26T11:26:00Z</meta:print-date>
    <meta:template xlink:href="Normal" xlink:type="simple"/>
    <meta:editing-cycles>2</meta:editing-cycles>
    <meta:editing-duration>PT0S</meta:editing-duration>
    <meta:document-statistic meta:page-count="20" meta:paragraph-count="1155" meta:word-count="8676" meta:character-count="64701" meta:row-count="2042" meta:non-whitespace-character-count="57180"/>
  </office:meta>
</office:document-meta>
</file>