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justify"/>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justify" fo:text-indent="0.4923in"/>
      <style:text-properties fo:color="#000000" style:font-size-complex="4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font-size-complex="4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center"/>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align="justify" fo:text-indent="0.4923in"/>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JAUNIMO REIKALŲ TARYBA</text:span></text:p>
      <text:p text:style-name="P12"/>
      <text:p text:style-name="P13">S P R E N D I M A S</text:p>
      <text:p text:style-name="P14">DĖL JAUNIMO KOORDINACINĖS VEIKLOS IR JAUNIMO POLITIKOS PLĖTOJIMO TIKSLINĖS PROGRAMOS FINANSAVIMO</text:p>
      <text:p text:style-name="P15"/>
      <text:p text:style-name="P16">2002 m. sausio 30 d. Nr. 6</text:p>
      <text:p text:style-name="P17">Vilnius</text:p>
      <text:p text:style-name="P18"/>
      <text:p text:style-name="P19"><text:span text:style-name="T20">Valstybinė jaunimo reikalų taryb</text:span><text:span text:style-name="T21">a<text:s/></text:span><text:span text:style-name="T22">nusprendži</text:span><text:span text:style-name="T23">a:</text:span></text:p>
      <text:p text:style-name="P24"><text:span text:style-name="T25">1</text:span><text:span text:style-name="T26">. Patvirtinti pridedamus Jaunimo koordinacinės veiklos ir jaunimo politikos plėtojimo tikslinės programos finansavimo 2002 metais konkurso nuostatus.</text:span></text:p>
      <text:p text:style-name="P27"/>
      <text:p text:style-name="P28"/>
      <text:p text:style-name="P29"><text:span text:style-name="T30">TARYBOS PIRMININKĖ</text:span><text:span text:style-name="T31"><text:tab/>RASA MELNIKIENĖ</text:span></text:p>
      <text:p text:style-name="P32">______________</text:p>
      <text:p text:style-name="P33"/>
      <text:soft-page-break/>
      <text:p text:style-name="P34"><text:span text:style-name="T35">PATVIRTINTA</text:span></text:p>
      <text:p text:style-name="P36">Valstybinės jaunimo reikalų tarybos</text:p>
      <text:p text:style-name="P37">2002 m. sausio 30 d. sprendimu Nr. 6</text:p>
      <text:p text:style-name="P38"/>
      <text:p text:style-name="P39"><text:span text:style-name="T40">jaunimo Koordinacinės veiklos ir jaunimo politikos plėtojimo tikslinės programos finansavimo 2002 metais konkurso nuostatai</text:span></text:p>
      <text:p text:style-name="P41"/>
      <text:p text:style-name="P42"><text:span text:style-name="T43">I. Bendroji dalis</text:span></text:p>
      <text:p text:style-name="P44"/>
      <text:p text:style-name="P45"><text:span text:style-name="T46">1</text:span><text:span text:style-name="T47">. Valstybinė jaunimo reikalų taryba (toliau –<text:s/></text:span><text:span text:style-name="T48">Taryba) skelbia Jaunimo koordinacinės veiklos ir jaunimo politikos plėtojimo programų (toliau – Programų) finansavimo 2002 metais konkursą (toliau – konkursą).</text:span></text:p>
      <text:p text:style-name="P49"><text:span text:style-name="T50">2</text:span><text:span text:style-name="T51">. Konkursas organizuojamas vadovaujantis Lietuvos Respublikos Vyriausybės 1996 m. spalio 7<text:s/></text:span><text:span text:style-name="T52">d. nutarimu Nr. 1167 „Dėl Valstybinės jaunimo reikalų tarybos nuostatų ir Valstybinio jaunimo fondo įstatų patvirtinimo“.</text:span></text:p>
      <text:p text:style-name="P53"><text:span text:style-name="T54">3</text:span><text:span text:style-name="T55">. Organizacijos, rengdamos ir teikdamos paraiškas bei, laimėjus konkursą, įgyvendindamos projektinę veiklą, vadovaujasi „Valstybi</text:span><text:span text:style-name="T56">nei jaunimo reikalų tarybai teikiamų paraiškų rengimo ir projektų vykdymo bei ataskaitų rengimo rekomendacijomis“, patvirtintomis Valstybinės jaunimo reikalų tarybos 2001 m. gruodžio 21 d. sprendimu Nr. 5.</text:span></text:p>
      <text:p text:style-name="P57"/>
      <text:p text:style-name="P58"><text:span text:style-name="T59">II</text:span><text:span text:style-name="T60">.<text:s/></text:span><text:span text:style-name="T61">Reikalavimai programų turiniui</text:span></text:p>
      <text:p text:style-name="P62"/>
      <text:p text:style-name="P63"><text:span text:style-name="T64">4</text:span><text:span text:style-name="T65">. Pr</text:span><text:span text:style-name="T66">ograma skirta nacionalinėms jaunimo organizacijoms, jaunimo organizacijų sąjungoms, veikiančioms nacionaliniame bei vietiniame lygmenyse.</text:span></text:p>
      <text:p text:style-name="P67"><text:span text:style-name="T68">5</text:span><text:span text:style-name="T69">. Programos turinyje turi atsispindėti šios sritys:</text:span></text:p>
      <text:p text:style-name="P70"><text:span text:style-name="T71">5.1</text:span><text:span text:style-name="T72">. jaunimo organizacijų interesų identifikavimas, jaunimo</text:span><text:span text:style-name="T73"><text:s/>politikos nacionaliniame, regioniniame lygmenyse formavimas bei įgyvendinimas;</text:span></text:p>
      <text:p text:style-name="P74"><text:span text:style-name="T75">5.2</text:span><text:span text:style-name="T76">. Lietuvos jaunimo politikos ir jaunimo interesų tarptautiniame lygmenyje atstovavimas;</text:span></text:p>
      <text:p text:style-name="P77"><text:span text:style-name="T78">5.3</text:span><text:span text:style-name="T79">. konstruktyvus bendradarbiavimas su valstybės institucijomis, jaunimo ir<text:s/></text:span><text:span text:style-name="T80">jaunimo nevyriausybinių organizacijų interesų atstovavimo srityje;</text:span></text:p>
      <text:p text:style-name="P81"><text:span text:style-name="T82">5.4</text:span><text:span text:style-name="T83">. jaunimo organizacijų informavimas, konsultavimas, jaunimo lyderių rengimas;</text:span></text:p>
      <text:p text:style-name="P84"><text:span text:style-name="T85">5.5</text:span><text:span text:style-name="T86">. teisės aktų, aktualių jaunimo nevyriausybinėms organizacijoms bei jaunimui, inicijavimas bei re</text:span><text:span text:style-name="T87">ngimas, rengiamų teisės aktų monitoringas;</text:span></text:p>
      <text:p text:style-name="P88"><text:span text:style-name="T89">5.6</text:span><text:span text:style-name="T90">. jaunimo dalyvavimo žinių visuomenės kūrimo procese skatinimas;</text:span></text:p>
      <text:p text:style-name="P91"><text:span text:style-name="T92">5.7</text:span><text:span text:style-name="T93">. programoje turi būti aiškiai įvardyti mechanizmai ir priemonės bei metodai, leidžiantys užtikrinti visų sričių kokybišką įgyvendinim</text:span><text:span text:style-name="T94">ą.</text:span></text:p>
      <text:p text:style-name="P95"><text:span text:style-name="T96">6</text:span><text:span text:style-name="T97">. Konkursui organizacija gali pateikti vieną programą.</text:span></text:p>
      <text:p text:style-name="P98"><text:span text:style-name="T99">7</text:span><text:span text:style-name="T100">. Konkursui teikiamomis programomis turi būti siekiama:</text:span></text:p>
      <text:p text:style-name="P101"><text:span text:style-name="T102">7.1</text:span><text:span text:style-name="T103">. ugdyti jaunus asmenis aktyviais visuomenės nariais, galinčiais imtis atsakomybės už savo ir valstybės gyvenimą,<text:s/></text:span><text:span text:style-name="T104">siekiančiais naujų žinių ir patirties, puoselėjančiais kultūrinę ir tautinę tapatybę bei bendražmogiškas vertybes;</text:span></text:p>
      <text:p text:style-name="P105"><text:span text:style-name="T106">7.2</text:span><text:span text:style-name="T107">. skatinti jaunimą aktyviam ir prasmingam dalyvavimui visuomenės pilietiniame, ekonominiame, socialiniame, kultūriniame bei doroviniam</text:span><text:span text:style-name="T108">e gyvenime;</text:span></text:p>
      <text:p text:style-name="P109"><text:span text:style-name="T110">7.3</text:span><text:span text:style-name="T111">. padėti jaunimui įveikti kliūtis, trukdančias pilnaverčiam visuomeniniam gyvenimui, padėti spręsti iškylančias problemas.</text:span></text:p>
      <text:p text:style-name="P112"><text:span text:style-name="T113">8</text:span><text:span text:style-name="T114">. Konkursui teikiamos programos turi vadovautis:</text:span></text:p>
      <text:p text:style-name="P115"><text:span text:style-name="T116">8.1</text:span><text:span text:style-name="T117">. jaunimo savanoriškumo principu;</text:span></text:p>
      <text:p text:style-name="P118"><text:span text:style-name="T119">8.2</text:span><text:span text:style-name="T120">. jaunimo sa</text:span><text:span text:style-name="T121">varankiškumo principu;</text:span></text:p>
      <text:p text:style-name="P122"><text:span text:style-name="T123">8.3</text:span><text:span text:style-name="T124">. jaunimo savivaldos principu.</text:span></text:p>
      <text:p text:style-name="P125"><text:span text:style-name="T126">9</text:span><text:span text:style-name="T127">. Konkursui teikiamomis programomis turi būti siekiama rezultatų, kurie būtų skirti ir pristatyti plačiajai visuomenei.</text:span></text:p>
      <text:p text:style-name="P128"><text:span text:style-name="T129">10</text:span><text:span text:style-name="T130">. Konkursui teikiamomis programomis turi būti siekiama<text:s/></text:span><text:span text:style-name="T131">bendradarbiauti su kitomis tiek valstybinėmis, tiek nevyriausybinėmis, tiek privačiomis pelno organizacijomis, dirbančiomis programai naudingoje srityje. Programos paraiškoje turi būti aiškiai įvardytas esamas ar numatomas bendradarbiavimas, ir, jei įmanom</text:span><text:span text:style-name="T132">a, pateiktos bendradarbiavimo sutarčių ar pan. kopijos.</text:span></text:p>
      <text:p text:style-name="P133"><text:span text:style-name="T134">11</text:span><text:span text:style-name="T135">. Konkursui teikiamose programose sporto varžybų, kultūros ir meno renginių, politinių ir religinių renginių, akademinių ir profesinių žinių ir patirties įgijimui skirtų renginių organizavimas g</text:span><text:span text:style-name="T136">ali būti naudojamas kaip priemonė konkurso grupėse formuluojamiems tikslams pasiekti, tačiau negali būti pagrindinis programos tikslas, uždavinys ir rezultatas.</text:span></text:p>
      <text:p text:style-name="P137"><text:span text:style-name="T138">12</text:span><text:span text:style-name="T139">. Konkursui negali būti teikiamos programos, kurių tikslas yra:</text:span></text:p>
      <text:p text:style-name="P140"><text:span text:style-name="T141">12.1</text:span><text:span text:style-name="T142">. atostogos ir turi</text:span><text:span text:style-name="T143">zmas;</text:span></text:p>
      <text:p text:style-name="P144"><text:span text:style-name="T145">12.2</text:span><text:span text:style-name="T146">. pelno gavimas.</text:span></text:p>
      <text:p text:style-name="P147"><text:span text:style-name="T148">13</text:span><text:span text:style-name="T149">. Taip pat konkursui negali būti teikiamos programos, kurios:</text:span></text:p>
      <text:p text:style-name="P150"><text:span text:style-name="T151">13.1</text:span><text:span text:style-name="T152">. kelia grėsmę žmonių sveikatai, garbei ir orumui, viešajai tvarkai;</text:span></text:p>
      <text:p text:style-name="P153"><text:span text:style-name="T154">13.2</text:span><text:span text:style-name="T155">. bet kokiomis formomis, metodais ir būdais išreiškia smurto, prievartos</text:span><text:span text:style-name="T156">, neapykantos ir narkotikų bei kitų toksinių medžiagų populiarinimą;</text:span></text:p>
      <text:p text:style-name="P157"><text:span text:style-name="T158">13.3</text:span><text:span text:style-name="T159">. bet kokiomis kitomis formomis, metodais ir būdais pažeidžia Lietuvos Respublikos Konstituciją, įstatymus ir kitus teisės aktus.</text:span></text:p>
      <text:p text:style-name="P160"/>
      <text:p text:style-name="P161"><text:span text:style-name="T162">III</text:span><text:span text:style-name="T163">.<text:s/></text:span><text:span text:style-name="T164">Reikalavimai programas teikiančioms</text:span><text:span text:style-name="T165"><text:s/>organizacijoms, programų vykdytojams ir dalyviams</text:span></text:p>
      <text:p text:style-name="P166"/>
      <text:p text:style-name="P167"><text:span text:style-name="T168">14</text:span><text:span text:style-name="T169">. Konkursui programas gali teikti:</text:span></text:p>
      <text:p text:style-name="P170"><text:span text:style-name="T171">14.1</text:span><text:span text:style-name="T172">. Nacionalinės jaunimo organizacijos, registruotos LR Teisingumo ministerijoje, turinčios ne mažiau kaip 3 teritorinius padalinius dviejose apskrityse, ne ma</text:span><text:span text:style-name="T173">žiau kaip 50 narių.</text:span></text:p>
      <text:p text:style-name="P174"><text:span text:style-name="T175">14.2</text:span><text:span text:style-name="T176">. jaunimo organizacijų sąjungos, jungiančios nacionalines ir regionines organizacijas ir organizacijų sąjungas, turinčios mažiausiai 3 narius skirtingose apskrityse.</text:span></text:p>
      <text:p text:style-name="P177"><text:span text:style-name="T178">15</text:span><text:span text:style-name="T179">. Paraiškas teikiančios organizacijos privalo:</text:span></text:p>
      <text:p text:style-name="P180"><text:span text:style-name="T181">15.1</text:span><text:span text:style-name="T182">.</text:span><text:span text:style-name="T183"><text:s/>veikti ne mažiau kaip 5 metus nuo įregistravimo dienos;</text:span></text:p>
      <text:p text:style-name="P184"><text:span text:style-name="T185">15.2</text:span><text:span text:style-name="T186">. būti tarptautinių nevyriausybinių jaunimo organizacijų narėmis;</text:span></text:p>
      <text:p text:style-name="P187"><text:span text:style-name="T188">15.3</text:span><text:span text:style-name="T189">. turėti ne mažesnę kaip 4 metų patirtį formuojant ir įgyvendinant jaunimo politiką;</text:span></text:p>
      <text:p text:style-name="P190"><text:span text:style-name="T191">15.4</text:span><text:span text:style-name="T192">. turėti nuolat veikiant</text:span><text:span text:style-name="T193">į biurą;</text:span></text:p>
      <text:p text:style-name="P194"><text:span text:style-name="T195">15.5</text:span><text:span text:style-name="T196">. pateikti nepriklausomo auditoriaus išvadas už organizacijos finansinę veiklą 2000 ir 2001 m;</text:span></text:p>
      <text:p text:style-name="P197"><text:span text:style-name="T198">15.6</text:span><text:span text:style-name="T199">. dalyvauti europinėse nevyriausybinių organizacijų struktūrose, formuojančiose jaunimo politiką.</text:span></text:p>
      <text:p text:style-name="P200"><text:span text:style-name="T201">16</text:span><text:span text:style-name="T202">. Paraiškas teikiančios organi</text:span><text:span text:style-name="T203">zacijos ar sąjungos turi turėti demokratiškai renkamus kolegialius valdymo organus, tarp kurių narių daugiau kaip 2/3 turi būti asmenys iki 29 metų amžiaus. Visos paraiškas teikiančios organizacijos turi būti ne mažiau kaip prieš metus įregistruotos Lietuv</text:span><text:span text:style-name="T204">os Respublikos įstatymų nustatyta tvarka.</text:span></text:p>
      <text:p text:style-name="P205"><text:span text:style-name="T206">17</text:span><text:span text:style-name="T207">. Reikalavimai programos vykdytojams bei dalyviams:</text:span></text:p>
      <text:p text:style-name="P208"><text:span text:style-name="T209">17.1</text:span><text:span text:style-name="T210">. ne mažiau kaip 2/3 programos vykdytojų turi būti jauni asmenys nuo 14 iki 29 metų amžiaus;</text:span></text:p>
      <text:p text:style-name="P211"><text:span text:style-name="T212">17.2</text:span><text:span text:style-name="T213">. ne mažiau kaip 2/3 programos dalyvių turi būti<text:s/></text:span><text:span text:style-name="T214">jauni asmenys nuo 14 iki 29 metų amžiaus.</text:span></text:p>
      <text:p text:style-name="P215"><text:span text:style-name="T216">18</text:span><text:span text:style-name="T217">. Prioritetas bus teikiamas tokioms programoms:</text:span></text:p>
      <text:p text:style-name="P218"><text:span text:style-name="T219">18.1</text:span><text:span text:style-name="T220">. nuolatinėms, tęstinėms programoms;</text:span></text:p>
      <text:p text:style-name="P221"><text:span text:style-name="T222">18.2</text:span><text:span text:style-name="T223">. nacionalinių jaunimo organizacijų, jungiančių nacionalines ir regionines organizacijas ir organizacijų<text:s/></text:span><text:span text:style-name="T224">sąjungas, teikiamoms programoms;</text:span></text:p>
      <text:p text:style-name="P225"><text:span text:style-name="T226">18.3</text:span><text:span text:style-name="T227">. organizacijų, konstruktyviai bendradarbiaujančių su valstybės struktūromis, turinčių jų pripažinimą jaunimo politikos formavimo bei įgyvendinimo srityje, programoms;</text:span></text:p>
      <text:p text:style-name="P228"><text:span text:style-name="T229">18.4</text:span><text:span text:style-name="T230">. programoms, kuriose numatomas Jaunimo</text:span><text:span text:style-name="T231"><text:s/>veiklos pagrindų įstatymo bei Lietuvos jaunimo politikos Baltosios knygos rengimas.</text:span></text:p>
      <text:p text:style-name="P232"/>
      <text:p text:style-name="P233"><text:span text:style-name="T234">IV</text:span><text:span text:style-name="T235">.<text:s/></text:span><text:span text:style-name="T236">Programų teikimas konkursui</text:span></text:p>
      <text:p text:style-name="P237"/>
      <text:p text:style-name="P238"><text:span text:style-name="T239">19</text:span><text:span text:style-name="T240">. Konkursui teikiama programa turi būti aprašoma organizacijos paraiškoje. Organizacija, teikianti paraišką, turi pateikti<text:s/></text:span><text:span text:style-name="T241">2 paraiškos versijas: 4 atspausdintus paraiškos egzempliorius ir elektroninę paraiškos versiją.</text:span></text:p>
      <text:p text:style-name="P242"><text:span text:style-name="T243">20</text:span><text:span text:style-name="T244">. Reikalavimai paraiškai:</text:span></text:p>
      <text:p text:style-name="P245"><text:span text:style-name="T246">20.1</text:span><text:span text:style-name="T247">. paraiškoje turi būti papunkčiui atsakyta į reikalavimus, keliamus programos turiniui (II šių nuostatų dalis), reikalavim</text:span><text:span text:style-name="T248">us, keliamus programas teikiančioms organizacijoms, programų vykdytojams ir dalyviams (III šių nuostatų dalis);</text:span></text:p>
      <text:p text:style-name="P249"><text:span text:style-name="T250">20.2</text:span><text:span text:style-name="T251">. paraiška turi būti pasirašyta organizacijos vadovo ir patvirtinta organizacijos antspaudu, puslapiai sunumeruoti;</text:span></text:p>
      <text:p text:style-name="P252"><text:span text:style-name="T253">20.3</text:span><text:span text:style-name="T254">. prie kiekv</text:span><text:span text:style-name="T255">ienos paraiškos kopijos turi būti pridėta patvirtinta viena organizacijos registracijos pažymėjimo kopija ir kopija bet kokios spausdintos medžiagos apie organizaciją bei jos veiklą. Pageidautina bendradarbiavimo sutarčių su programos partneriais kopija.</text:span></text:p>
      <text:p text:style-name="P256"><text:span text:style-name="T257">B</text:span><text:span text:style-name="T258">e šių minimų dokumentų, organizacijos turi pateikti:</text:span></text:p>
      <text:p text:style-name="P259"><text:span text:style-name="T260">20.4</text:span><text:span text:style-name="T261">. organizacijos vadovo pasirašytą ir antspaudu patvirtintą atspausdintą organizacijos individualių narių sąrašą. Sąrašuose turi būti nurodytas eilės numeris, vardas ir pavardė, gimimo metai arba<text:s/></text:span><text:span text:style-name="T262">asmens kodas, adresas, telefonas, faksas, elektroninis paštas. Jaunimo organizacijų sąjungos pateikia savo organizacijų-narių sąrašus, kuriuose nurodomas eilės numeris, organizacija, adresas, telefonai, faksas, elektroninis paštas. Kiekvienas atskiras sąra</text:span><text:span text:style-name="T263">šo puslapis turi turėti numerį;</text:span></text:p>
      <text:p text:style-name="P264"><text:span text:style-name="T265">20.5</text:span><text:span text:style-name="T266">. atspausdintą organizacijos kolegialaus valdymo organo narių sąrašą. Sąraše turi būti nurodytas eilės numeris, kiekvieno nario vardas ir pavardė, gimimo metai, adresas, telefonas, faksas, elektroninis paštas. Kiekvi</text:span><text:span text:style-name="T267">enas atskiras sąrašo puslapis turi turėti numerį;</text:span></text:p>
      <text:p text:style-name="P268"><text:span text:style-name="T269">20.6</text:span><text:span text:style-name="T270">. organizacijos vadovo pasirašytą raštą, patvirtintą organizacijos antspaudu, kuriame nurodoma organizacijos narystė tarptautinėse organizacijose/struktūrose;</text:span></text:p>
      <text:p text:style-name="P271"><text:span text:style-name="T272">20.7</text:span><text:span text:style-name="T273">. organizacijos įstatų kopiją.</text:span></text:p>
      <text:p text:style-name="P274"><text:span text:style-name="T275">21</text:span><text:span text:style-name="T276">. Paraiškos turi būti patektos Tarybai iki 2002 metų kovo 4 dienos 15 valandos arba gautos registruotu paštu su pašto žyma, rodančia, kad paraiškos išsiųstos iki 2002 metų kovo 2 dienos (imtinai). Paraiškos, pateiktos po 2002 metų kovo 4 dienos 15<text:s/></text:span><text:span text:style-name="T277">valandos, nebus priimamos. Vokai, gauti registruotu paštu su pašto žyma, rodančia, kad paraiškos išsiųstos po 2002 metų kovo 2 dienos (imtinai), nebus atplėšiami ir grąžinami besikreipiančiai organizacijai paštu. Tarybos adresas – Gedimino pr. 37, 2600 Vil</text:span><text:span text:style-name="T278">nius, telefonas pasiteirauti – (8 22) 49 70 02. Kartu su paraiška turi būti pateikiama elektroninė paraiškos versija.</text:span></text:p>
      <text:p text:style-name="P279"><text:span text:style-name="T280">22</text:span><text:span text:style-name="T281">. Reikalavimai elektroninei paraiškos versijai: elektroninė paraiška turi būti pateikta Microsoft Word „*. rtf“ formatu; elektroninė</text:span><text:span text:style-name="T282">s paraiškos failo pavadinimas turi būti be ilgesnis nei 8 simboliai ir turi būti susietas su organizacijos, teikiančios paraišką, pavadinimu, t. y. tai turi būti pilnas organizacijos pavadinimas arba jo trumpinys.</text:span></text:p>
      <text:p text:style-name="P283"><text:span text:style-name="T284">23</text:span><text:span text:style-name="T285">. Jei paraišką pateikė organizacija,</text:span><text:span text:style-name="T286"><text:s/>negalinti teikti paraiškos, jei paraiška pateikta ne laiku ar nesilaikant nustatytos paraiškos pildymo tvarkos, jei buvo pateikta tik viena kuri paraiškos versija (t. y. atspausdinta popieriuje ar elektroninė), jei pateikta mažiau nei keturios atspausdint</text:span><text:span text:style-name="T287">os popieriuje paraiškos kopijos, jei programa neatitinka šių nuostatų reikalavimų programų tikslams, programos vykdytojams ir dalyviams, kitų šių nuostatų reikalavimų, tai programa Tarybos sprendimu gali būti nevertinama ir grąžinama paraiškos pateikėjams.</text:span></text:p>
      <text:p text:style-name="P288"><text:span text:style-name="T289">24</text:span><text:span text:style-name="T290">. Taip pat Tarybos sprendimu paraiškos pateikėjams gali būti nevertinamos ir grąžinamos, jei organizacija sistemingai nesilaikė reikalavimų, nustatytų 2000-2001 metais su Valstybine jaunimo reikalų taryba sudarytose programų finansavimo sutartyse.</text:span></text:p>
      <text:p text:style-name="P291"/>
      <text:p text:style-name="P292"><text:span text:style-name="T293">V</text:span><text:span text:style-name="T294">.<text:s/></text:span><text:span text:style-name="T295">Finansuojamos programų išlaidos</text:span></text:p>
      <text:p text:style-name="P296"/>
      <text:p text:style-name="P297"><text:span text:style-name="T298">25</text:span><text:span text:style-name="T299">. Gali būti finansuojamos tik tos išlaidos, kurios yra susijusios su programos įgyvendinimu.</text:span></text:p>
      <text:p text:style-name="P300"><text:span text:style-name="T301">26</text:span><text:span text:style-name="T302">. Negali būti finansuojamos programos išlaidos, skirtos:</text:span></text:p>
      <text:p text:style-name="P303"><text:span text:style-name="T304">26.1</text:span><text:span text:style-name="T305">. ūkiniam inventoriui ir baldams, transporto<text:s/></text:span><text:span text:style-name="T306">priemonėms, ryšio priemonėms, kompiuterinei įrangai, medicininei įrangai ir kitam inventoriui, priemonėms ir įrangai, kuri nenusidėvi per vienerius metus, o jos vieno vieneto vertė yra ne mažesnė kaip 500 litų;</text:span></text:p>
      <text:p text:style-name="P307"><text:span text:style-name="T308">26.2</text:span><text:span text:style-name="T309">. patalpų remontui, rekonstrukcijai<text:s/></text:span><text:span text:style-name="T310">ir statybai;</text:span></text:p>
      <text:p text:style-name="P311"><text:span text:style-name="T312">26.3</text:span><text:span text:style-name="T313">. nefinansuojamos jokios programos parengiamojo etapo išlaidos (parengiamojo etapo išlaidos yra visos išlaidos, susijusios su veikla iki pateikiant paraišką Tarybai, pvz.: paraiškos rašymas, narių sąrašų sudarymas ir pan.);</text:span></text:p>
      <text:p text:style-name="P314"><text:span text:style-name="T315">26.4</text:span><text:span text:style-name="T316">. n</text:span><text:span text:style-name="T317">efinansuojamos tarptautinių programų kitų šalių gyventojų atvykimo ir išvykimo iš Lietuvos bei kelionės draudimo išlaidos;</text:span></text:p>
      <text:p text:style-name="P318"><text:span text:style-name="T319">26.5</text:span><text:span text:style-name="T320">. Lietuvos Respublikos gyventojų tarptautinės kelionės lėktuvu (jei neįrodoma, kad skrydžio išlaidos bus mažesnės už kitus įm</text:span><text:span text:style-name="T321">anomus išlaidų variantus);</text:span></text:p>
      <text:p text:style-name="P322"><text:span text:style-name="T323">26.6</text:span><text:span text:style-name="T324">. projektui vykstant ne Lietuvos teritorijoje yra nefinansuojamos visos išlaidos, susijusios su programos įgyvendinimu už Lietuvos Respublikos ribų.</text:span></text:p>
      <text:p text:style-name="P325"/>
      <text:p text:style-name="P326"><text:span text:style-name="T327">VI</text:span><text:span text:style-name="T328">.<text:s/></text:span><text:span text:style-name="T329">Programų svarstymas</text:span></text:p>
      <text:p text:style-name="P330"/>
      <text:p text:style-name="P331"><text:span text:style-name="T332">27</text:span><text:span text:style-name="T333">. Galutinį sprendimą dėl lėšų sk</text:span><text:span text:style-name="T334">yrimo priima Taryba. Priimdama galutinį sprendimą Taryba remiasi ekspertų komisijos siūlymu bei kita informacija.</text:span></text:p>
      <text:p text:style-name="P335"><text:span text:style-name="T336">28</text:span><text:span text:style-name="T337">. Ekspertų komisijos darbas yra reglamentuojamas Valstybinės jaunimo reikalų Tarybos ekspertų komisijos nuostatais, patvirtintais 2001 m</text:span><text:span text:style-name="T338">. lapkričio 22 d. Valstybinės jaunimo reikalų Tarybos sprendimu Nr. 4.</text:span></text:p>
      <text:p text:style-name="P339"><text:span text:style-name="T340">29</text:span><text:span text:style-name="T341">. Argumentuotu sprendimu Taryba gali neatsižvelgti į ekspertų komisijos rekomendacijas.</text:span></text:p>
      <text:p text:style-name="P342"><text:span text:style-name="T343">30</text:span><text:span text:style-name="T344">. Tarybos nariai, sekretoriato darbuotojai, ekspertų komisijos nariai ir kiti asmenys</text:span><text:span text:style-name="T345">, vienu ar kitu būdu įsitraukę į konkurso eigą, turi užtikrinti konkurso informacijos konfidencialumą ir jos viešai neskelbti ir neplatinti, iki Taryba nepriims galutinio sprendimo apie finansavimo skyrimą.</text:span></text:p>
      <text:p text:style-name="P346"/>
      <text:p text:style-name="P347"><text:span text:style-name="T348">VII</text:span><text:span text:style-name="T349">.<text:s/></text:span><text:span text:style-name="T350">Programų finansavimas</text:span></text:p>
      <text:p text:style-name="P351"/>
      <text:p text:style-name="P352"><text:span text:style-name="T353">31</text:span><text:span text:style-name="T354">. Taryba</text:span><text:span text:style-name="T355"><text:s/>su finansavimą gavusiomis organizacijomis sudaro sutartis, kuriose vadovaujantis šiais nuostatais aprašomi organizacijos įsipareigojimai, nustatomas finansavimo dydis, finansavimo teikimo terminai ir lėšų naudojimo, atskaitomybės ir atsakomybės sąlygos.</text:span></text:p>
      <text:p text:style-name="P356"><text:span text:style-name="T357">32</text:span><text:span text:style-name="T358">. Lėšos finansavimą gavusioms organizacijoms pervedamos Tarybos sekretoriaus nustatyta tvarka. Tarybos sekretorius gali sustabdyti lėšų pervedimą finansavimą gavusioms organizacijoms, jeigu organizacijos Tarybai laiku nepateikia finansinių apyskaitų a</text:span><text:span text:style-name="T359">pie lėšų panaudojimą. Lėšų pervedimas koreguojamas, jei Taryba ne laiku gauna lėšas iš Valstybės iždo.</text:span></text:p>
      <text:p text:style-name="P360"><text:span text:style-name="T361">33</text:span><text:span text:style-name="T362">. Tarybos sprendimas skirti finansavimą gali būti panaikintas ir pervestos lėšos teisės aktų nustatyta tvarka išieškomos į biudžetą, jei finansavim</text:span><text:span text:style-name="T363">ą gavusi organizacija piktybiškai ir sistemingai nepateikia finansinių apyskaitų apie lėšų panaudojimą ir nevykdo kitų reikalavimų, nustatytų finansavimo sutartyse. Programoms skiriamų lėšų sumos dydis gali būti koreguojamas, atsižvelgiant į valstybės biud</text:span><text:span text:style-name="T364">žeto vykdymą.</text:span></text:p>
      <text:p text:style-name="P365"/>
      <text:p text:style-name="P366"><text:span text:style-name="T367">VIII</text:span><text:span text:style-name="T368">.<text:s/></text:span><text:span text:style-name="T369">Finansavimą gavusių organizacijų įsipareigojimai ir jų vykdymo patikrinimas</text:span></text:p>
      <text:p text:style-name="P370"/>
      <text:p text:style-name="P371"><text:span text:style-name="T372">34</text:span><text:span text:style-name="T373">. Finansavimą gavusios organizacijos turi atsiskaityti už gautų lėšų panaudojimą Tarybai, pateikdamos ketvirtines ir metinę Finansų ministerijos<text:s/></text:span><text:span text:style-name="T374">patvirtintas biudžeto išlaidų sąmatos vykdymo apyskaitas (Forma Nr. 2). Finansavimą gavusios organizacijos atsakingas asmuo privalo kartu su biudžeto išlaidų sąmatos vykdymo apyskaita (Forma Nr. 2) pateikti visų pirminių buhalterinių dokumentų, patvirtinan</text:span><text:span text:style-name="T375">čių padarytas išlaidas, kopijas, patvirtintas organizacijos antspaudu ir organizacijos vadovo parašu. Biudžeto išlaidų sąmatos vykdymo apyskaitų pateikimo grafiką nustato Tarybos sekretorius.</text:span></text:p>
      <text:p text:style-name="P376"><text:span text:style-name="T377">35</text:span><text:span text:style-name="T378">. Su visų 2002 metų biudžeto išlaidų sąmatos vykdymo apysk</text:span><text:span text:style-name="T379">aita turi būti pateikta programos įgyvendinimo ataskaita.</text:span></text:p>
      <text:p text:style-name="P380"><text:span text:style-name="T381">36</text:span><text:span text:style-name="T382">. Ataskaita pildoma laisva forma, remiantis „Valstybinei jaunimo reikalų tarybai teikiamų paraiškų rengimo ir projektų vykdymo bei ataskaitų rengimo rekomendacijomis“. Joje turi būti pateikiam</text:span><text:span text:style-name="T383">a informacija, kas, kur, kaip ir kada vyko, perteikiant programos metu įgytas žinias, idėjas, įspūdžius, patyrimus, išvadas, sėkmes ir nesėkmes ir kt. Pageidautina, kad ataskaitos rengime dalyvautų patys programos dalyviai. Turi būti nurodytas ataskaitos r</text:span><text:span text:style-name="T384">engime dalyvavusių asmenų sąrašas, įvardijant, ar tai programos dalyvis ar vykdytojas.</text:span></text:p>
      <text:p text:style-name="P385"><text:span text:style-name="T386">37</text:span><text:span text:style-name="T387">. Su ataskaita turi būti pateikiami programos vykdytojų ir programos dalyvių sąrašai.</text:span></text:p>
      <text:p text:style-name="P388"><text:span text:style-name="T389">38</text:span><text:span text:style-name="T390">. Reikalavimai programos vykdytojų sąrašui. Programos vykdytojų sąraše<text:s/></text:span><text:span text:style-name="T391">turi būti nurodyti tokie duomenys apie kiekvieną vykdytoją:</text:span></text:p>
      <text:p text:style-name="P392"><text:span text:style-name="T393">38.1</text:span><text:span text:style-name="T394">. vardas ir pavardė;</text:span></text:p>
      <text:p text:style-name="P395"><text:span text:style-name="T396">38.2</text:span><text:span text:style-name="T397">. asmens kodas;</text:span></text:p>
      <text:p text:style-name="P398"><text:span text:style-name="T399">38.3</text:span><text:span text:style-name="T400">. adresas;</text:span></text:p>
      <text:p text:style-name="P401"><text:span text:style-name="T402">38.4</text:span><text:span text:style-name="T403">. telefonas;</text:span></text:p>
      <text:p text:style-name="P404"><text:span text:style-name="T405">38.5</text:span><text:span text:style-name="T406">. elektroninio pašto adresas;</text:span></text:p>
      <text:p text:style-name="P407"><text:span text:style-name="T408">38.6</text:span><text:span text:style-name="T409">. kiekvienas programos vykdytojas turi patvirtinti duomenų<text:s/></text:span><text:span text:style-name="T410">teisingumą savo parašu.</text:span></text:p>
      <text:p text:style-name="P411"><text:span text:style-name="T412">Taip pat turi būti pateikti šie papildomi duomenys apie vykdytojus:</text:span></text:p>
      <text:p text:style-name="P413"><text:span text:style-name="T414">38.7</text:span><text:span text:style-name="T415">. turi būti pažymėti naujai programos vykdytojais tapę asmenys (grafa „NV“);</text:span></text:p>
      <text:p text:style-name="P416"><text:span text:style-name="T417">38.8</text:span><text:span text:style-name="T418">. turi būti pažymėti savanorio statusu dirbę vykdytojai (grafa „S“);</text:span></text:p>
      <text:p text:style-name="P419"><text:span text:style-name="T420">38.9</text:span><text:span text:style-name="T421">. turi būti nurodytas kiekvieno vykdytojo amžius (grafa „A“);</text:span></text:p>
      <text:p text:style-name="P422"><text:span text:style-name="T423">38.10</text:span><text:span text:style-name="T424">. turi būti nurodyta organizacija, kuriai ji/jis priklauso (jei priklauso kitai nei teikianti paraišką organizacija).</text:span></text:p>
      <text:p text:style-name="P425"><text:span text:style-name="T426">39</text:span><text:span text:style-name="T427">. Reikalavimai programos dalyvių sąrašui. Programos<text:s/></text:span><text:span text:style-name="T428">dalyvių sąrašai neturi būti pateikiami tuo atveju, jei programos buvo skirtos abstrakčiai auditorijai. Programos dalyvių sąraše turi būti nurodyti tokie duomenys apie kiekvieną dalyvį:</text:span></text:p>
      <text:p text:style-name="P429"><text:span text:style-name="T430">39.1</text:span><text:span text:style-name="T431">. vardas ir pavardė;</text:span></text:p>
      <text:p text:style-name="P432"><text:span text:style-name="T433">39.2</text:span><text:span text:style-name="T434">. asmens kodas;</text:span></text:p>
      <text:p text:style-name="P435"><text:span text:style-name="T436">39.3</text:span><text:span text:style-name="T437">. tikslus ad</text:span><text:span text:style-name="T438">resas;</text:span></text:p>
      <text:p text:style-name="P439"><text:span text:style-name="T440">39.4</text:span><text:span text:style-name="T441">. telefonas;</text:span></text:p>
      <text:p text:style-name="P442"><text:span text:style-name="T443">39.5</text:span><text:span text:style-name="T444">. kiekvienas programos dalyvis turi patvirtinti duomenų teisingumą savo parašu.</text:span></text:p>
      <text:p text:style-name="P445"><text:span text:style-name="T446">40</text:span><text:span text:style-name="T447">. Prie ataskaitos pridedama turima rašytinė ir vaizdinė medžiaga apie programos įgyvendinimą.</text:span></text:p>
      <text:p text:style-name="P448"><text:span text:style-name="T449">41</text:span><text:span text:style-name="T450">. Finansavimas turi būti naudoja</text:span><text:span text:style-name="T451">mas pagal sutartyje nurodytą sąmatą sutartyje nurodytai veiklai. Visi sutartyje nurodytos veiklos ir sąmatos pakeitimai turi būti patvirtinti Tarybos. Finansavimas, panaudotas ne pagal sutartyje nurodytą sąmatą ne sutartyje nurodytai veiklai, teisės aktų n</text:span><text:span text:style-name="T452">ustatyta tvarka išieškomas į valstybės biudžetą.</text:span></text:p>
      <text:p text:style-name="P453"><text:span text:style-name="T454">42</text:span><text:span text:style-name="T455">. Jei iki 2002 m. gruodžio 31 dienos organizacija neįsisavins visų jai skirtų lėšų, tai iki 2003 m. sausio 5 d. ji neįsisavintas lėšas privalės grąžinti į Tarybos sąskaitą. Organizacija taip pat prival</text:span><text:span text:style-name="T456">o grąžinti Tarybai gautas lėšas, jei atsiranda aplinkybių, darančių programos įgyvendinimą neįmanomu, ar jei dėl kitų priežasčių organizacija atsisako vykdyti programą.</text:span></text:p>
      <text:p text:style-name="P457"><text:span text:style-name="T458">43</text:span><text:span text:style-name="T459">. Bendradarbiaudamos su Taryba ir savo iniciatyva finansavimą gavusios organizaci</text:span><text:span text:style-name="T460">jos turi pristatyti finansuotą programą visuomenei (per žiniasklaidos priemones, leidinius, susitikimus su visuomene, kitomis organizacijomis ir pan.). Pristatant programą visuomenei Taryba turi būti minima kaip programą finansavusi institucija.</text:span></text:p>
      <text:p text:style-name="P461"><text:span text:style-name="T462">44</text:span><text:span text:style-name="T463">. Or</text:span><text:span text:style-name="T464">ganizacijos turi informuoti Tarybą apie finansuotų programų įgyvendinimo eigą, iš anksto teikdamos informaciją apie numatytus renginius bei pakeitimus, susijusius su programos renginiais.</text:span></text:p>
      <text:p text:style-name="P465"><text:span text:style-name="T466">45</text:span><text:span text:style-name="T467">. Taryba teikia finansavimą gavusioms organizacijoms visokerio</text:span><text:span text:style-name="T468">pą informacinę-konsultacinę pagalbą, padedančią laikytis šiuose nuostatuose nustatytų įsipareigojimų.</text:span></text:p>
      <text:p text:style-name="P469"><text:span text:style-name="T470">46</text:span><text:span text:style-name="T471">. Taryba turi teisę tikrinti, ar finansavimą gavusi organizacija laikosi šiuose nuostatuose ir programų finansavimo sutartyse nustatytų įsipareigoji</text:span><text:span text:style-name="T472">mų. Tarybos atstovai, informavę programos<text:s/></text:span><text:soft-page-break/><text:span text:style-name="T473">vykdytojus, gali apsilankyti finansuotų programų įgyvendinime ar jų pristatyme visuomenei. Apie savo apsilankymą Tarybos atstovai pateikia ataskaitą Tarybai.</text:span></text:p>
      <text:p text:style-name="P474"><text:span text:style-name="T475">47</text:span><text:span text:style-name="T476">. Iškilus poreikiui Taryba gali paprašyti organiza</text:span><text:span text:style-name="T477">cijos pateikti papildomą informaciją.</text:span></text:p>
      <text:p text:style-name="P478">______________</text:p>
      <text:p text:style-name="P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37:00Z</meta:creation-date>
    <dc:date>2015-09-23T16:37:00Z</dc:date>
    <meta:template xlink:href="Normal" xlink:type="simple"/>
    <meta:editing-cycles>2</meta:editing-cycles>
    <meta:editing-duration>PT0S</meta:editing-duration>
    <meta:document-statistic meta:page-count="7" meta:paragraph-count="152" meta:word-count="2240" meta:character-count="18285" meta:row-count="539" meta:non-whitespace-character-count="16197"/>
  </office:meta>
</office:document-meta>
</file>