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break-before="page" fo:text-indent="3.543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AUKINIŲ GYVŪNŲ RŪŠIMS IR JŲ BUVEINĖMS PADARYTOS ŽALOS APSKAIČIAVIMO INDEKSUOTŲ BAZINIŲ TARIFŲ 2011 M. PATVIRTINIMO</text:p>
      <text:p text:style-name="P11"/>
      <text:p text:style-name="P12">2010 m. gruodžio 23 d. Nr. D1-1027</text:p>
      <text:p text:style-name="P13">Vilnius</text:p>
      <text:p text:style-name="P14"/>
      <text:p text:style-name="P15"><text:span text:style-name="T16">Vadovaudamasis Lietuvos Respublikos aplinkos ministro 2010 m. rugpjūčio 12 d. įsakymo Nr. D1-695 „Dėl<text:s/></text:span><text:span text:style-name="T17">l</text:span><text:span text:style-name="T18">aukinių gyvūnų rūšims ir jų buveinėms padarytos žalos apskaičiavimo metodikos patvirtinimo“ (Žin., 2010, Nr.<text:s/></text:span><text:a xlink:href="https://www.e-tar.lt/portal/lt/legalAct/TAR.1E43B0F87606" office:target-frame-name="_blank" xlink:show="new"><text:span text:style-name="T19">98-5105</text:span></text:a><text:span text:style-name="T20">) 2 punktu bei atsižvelgdamas į Statistikos departamento prie Lietuvos Respublikos Vyriausybės 2010 m. gruodžio 14 d. raštu Nr. (9.24-140)NUA-150 pateiktą vartotojų kainų indeksą,</text:span></text:p>
      <text:p text:style-name="P21"><text:span text:style-name="T22">t v i r t i n u Laukinių gyvūnų<text:s/></text:span><text:span text:style-name="T23">rūšims ir jų buveinėms padarytos žalos apskaičiavimo indeksuotus bazinius tarifus 2011 metams (pridedama).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P29"/>
      <text:p text:style-name="P30"><text:span text:style-name="T31">_________________</text:span></text:p>
      <text:soft-page-break/>
      <text:p text:style-name="P32"><text:span text:style-name="T33">PATVIRTINTA</text:span></text:p>
      <text:p text:style-name="P34">Lietuvos Respublikos aplinkos ministro</text:p>
      <text:p text:style-name="P35">2010 m. gruodžio 23 d.<text:s/></text:p>
      <text:p text:style-name="P36">įsakymu Nr. D1-1027</text:p>
      <text:p text:style-name="P37"/>
      <text:p text:style-name="P38"><text:span text:style-name="T39">LAUKINIŲ GYVŪNŲ RŪŠIMS IR JŲ BUVEINĖMS PADARYTOS ŽALOS APSKAIČIAVIMO INDEKSUOTI BAZINIAI TARIFAI 2011 METAMS</text:span></text:p>
      <text:p text:style-name="P40"/>
      <text:p text:style-name="P41"><text:span text:style-name="T42">1</text:span><text:span text:style-name="T43">. Už sunaikintus žinduolius nustatomi šie indeksuoti baziniai tarifai:</text:span></text:p>
      <text:p text:style-name="P44"><text:span text:style-name="T45">1.1</text:span><text:span text:style-name="T46">. briedis, taurusis elnias, danielius:</text:span></text:p>
      <text:p text:style-name="P47">patinas –<text:s/>1781,5 Lt;</text:p>
      <text:p text:style-name="P48"><text:span text:style-name="T49">patelė ar jauniklis – 1068,9 Lt;</text:span></text:p>
      <text:p text:style-name="P50"><text:span text:style-name="T51">1.2</text:span><text:span text:style-name="T52">. šernas, stirna:</text:span></text:p>
      <text:p text:style-name="P53">suaugęs – 509 Lt;</text:p>
      <text:p text:style-name="P54"><text:span text:style-name="T55">jauniklis – 305,4 Lt;</text:span></text:p>
      <text:p text:style-name="P56"><text:span text:style-name="T57">1.3</text:span><text:span text:style-name="T58">. barsukas – 305,4 Lt;</text:span></text:p>
      <text:p text:style-name="P59"><text:span text:style-name="T60">1.4</text:span><text:span text:style-name="T61">. vilkas – 305,4 Lt;</text:span></text:p>
      <text:p text:style-name="P62"><text:span text:style-name="T63">1.5</text:span><text:span text:style-name="T64">. bebras, pilkasis kiškis – 101,8 Lt;</text:span></text:p>
      <text:p text:style-name="P65"><text:span text:style-name="T66">1.6</text:span><text:span text:style-name="T67">. kanadinė audinė, mangutas – 20,36<text:s/></text:span><text:span text:style-name="T68">Lt;</text:span></text:p>
      <text:p text:style-name="P69"><text:span text:style-name="T70">1.7</text:span><text:span text:style-name="T71">. kitas žinduolis (išskyrus pelinius graužikus) – 50,9 Lt.</text:span></text:p>
      <text:p text:style-name="P72"><text:span text:style-name="T73">2</text:span><text:span text:style-name="T74">. Už sunaikintą vaikingą arba jauniklius vedžiojančią (maitinančią) 1 punkte išvardintų gyvūnų rūšių patelę nustatomas trigubas indeksuotas bazinis tarifas.</text:span></text:p>
      <text:p text:style-name="P75"><text:span text:style-name="T76">3</text:span><text:span text:style-name="T77">. Už sunaikintas<text:s/></text:span><text:span text:style-name="T78">1 punkte išvardintų žinduolių buveines (naudojamą lizdą, namelį, olą, guolį, drevę ar kitą žinduolių jauniklių vedimo vietą) nustatomas dvigubas tos rūšies gyvūno indeksuotas bazinis tarifas.</text:span></text:p>
      <text:p text:style-name="P79"><text:span text:style-name="T80">4</text:span><text:span text:style-name="T81">. Už sunaikintą šikšnosparnių koloniją nustatoma dviguba vi</text:span><text:span text:style-name="T82">sų sunaikintų šikšnosparnių indeksuotų bazinių tarifų suma.</text:span></text:p>
      <text:p text:style-name="P83"><text:span text:style-name="T84">5</text:span><text:span text:style-name="T85">. Už sunaikintus roplius nustatomi šie indeksuoti baziniai tarifai:</text:span></text:p>
      <text:p text:style-name="P86"><text:span text:style-name="T87">5.1</text:span><text:span text:style-name="T88">. angis, gluodenas, geltonskruostis žaltys – 50,9 Lt;</text:span></text:p>
      <text:p text:style-name="P89"><text:span text:style-name="T90">5.2</text:span><text:span text:style-name="T91">. vikrusis ir gyvavedis driežai – 20,36 Lt.</text:span></text:p>
      <text:p text:style-name="P92"><text:span text:style-name="T93">6</text:span><text:span text:style-name="T94">. Už r</text:span><text:span text:style-name="T95">oplio kiaušinio sunaikinimą nustatoma pusė tos rūšies gyvūno indeksuoto bazinio tarifo.</text:span></text:p>
      <text:p text:style-name="P96"><text:span text:style-name="T97">7</text:span><text:span text:style-name="T98">. Už roplių lizdavietes ar kitas kiaušinių dėjimo vietas nustatomas trigubas tos rūšies indeksuotas gyvūnų bazinis tarifas.</text:span></text:p>
      <text:p text:style-name="P99"><text:span text:style-name="T100">8</text:span><text:span text:style-name="T101">. Už sunaikintus varliagyvius – 5,</text:span><text:span text:style-name="T102">09 Lt.</text:span></text:p>
      <text:p text:style-name="P103"><text:span text:style-name="T104">9</text:span><text:span text:style-name="T105">. Už varliagyvio jauniklio sunaikinimą nustatomas ketvirtadalis tos rūšies varliagyvio indeksuoto bazinio tarifo.</text:span></text:p>
      <text:p text:style-name="P106"><text:span text:style-name="T107">10</text:span><text:span text:style-name="T108">. Už sunaikintas varliagyvių nerštavietes nustatoma visų joje neršiančių varliagyvių bazinių tarifų suma.</text:span></text:p>
      <text:p text:style-name="P109"><text:span text:style-name="T110">11</text:span><text:span text:style-name="T111">. Už<text:s/></text:span><text:span text:style-name="T112">sunaikintą moliuską – 3,05 Lt.</text:span></text:p>
      <text:p text:style-name="P113"/>
      <text:p text:style-name="P114"><text:span text:style-name="T11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3T15:25:00Z</meta:creation-date>
    <dc:date>2015-07-03T15:25:00Z</dc:date>
    <meta:template xlink:href="Normal" xlink:type="simple"/>
    <meta:editing-cycles>2</meta:editing-cycles>
    <meta:editing-duration>PT0S</meta:editing-duration>
    <meta:document-statistic meta:page-count="2" meta:paragraph-count="48" meta:word-count="382" meta:character-count="2785" meta:row-count="136" meta:non-whitespace-character-count="2451"/>
  </office:meta>
</office:document-meta>
</file>