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VEJYBOS KVOTŲ</text:p>
      <text:p text:style-name="P12"/>
      <text:p text:style-name="P13">1997 m. spalio 6 d. Nr. 10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Žemės ir miškų ūkio ministerijai skirti, neviršijant 1997</text:span><text:span text:style-name="T23"><text:s/>metams Lietuvai nustatytų žvejybos kvotų, užsienio valstybių įmonėms 8000 tonų bretlingių ir 5000 tonų strimelių žvejybos kvotą.</text:span></text:p>
      <text:p text:style-name="P24"><text:span text:style-name="T25">2</text:span><text:span text:style-name="T26">. Nustatyti, kad nurodytoji kvota užsienio įmonėms paskirstoma konkurso tvarka, kurią nustato Žemės ir miškų ūkio ministe</text:span><text:span text:style-name="T27">rija, suderinusi su Aplinkos apsaugos ministerija.</text:span></text:p>
      <text:p text:style-name="P28"><text:span text:style-name="T29">Konkursą laimi ta užsienio įmonė, kuri pasiūlo didžiausiu procentu padidinti mokestį už verslinių žuvų išteklių naudojimą, apskaičiuotą vadovaujantis Lietuvos Respublikos Vyriausybės 1995 m. spalio 10 d. n</text:span><text:span text:style-name="T30">utarimu Nr. 1320 „Dėl mokesčių už valstybinius gamtos išteklius“ (Žin., 1995, Nr.<text:s/></text:span><text:a xlink:href="https://www.e-tar.lt/portal/lt/legalAct/TAR.892C510EE10E" office:target-frame-name="_blank" xlink:show="new"><text:span text:style-name="T31">85-1921</text:span></text:a><text:span text:style-name="T32">), ir ne mažiau kaip 4 procentus už realizuotą laimikį gautų pajamų skiria žuvų išteklia</text:span><text:span text:style-name="T33">ms atkurti ir saugoti.</text:span></text:p>
      <text:p text:style-name="P34"/>
      <text:p text:style-name="P35"/>
      <text:p text:style-name="P36">MINISTRAS PIRMININKAS<text:tab/>GEDIMINAS VAGNORIUS</text:p>
      <text:p text:style-name="P37"/>
      <text:p text:style-name="P38">ŽEMĖS IR MIŠKŲ ŪKIO MINISTRAS<text:tab/>VYTAUTAS KNAŠY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48:00Z</meta:creation-date>
    <dc:date>2015-10-14T18:48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110" meta:row-count="38" meta:non-whitespace-character-count="967"/>
  </office:meta>
</office:document-meta>
</file>