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BANKO VALDYBA</text:p>
      <text:p text:style-name="P2"/>
      <text:p text:style-name="P1">N U T A R I M A S</text:p>
      <text:p text:style-name="P1">DĖL KREDITO UNIJOS „GERMANTO LOBIS“ ĮSTATŲ NAUJOS REDAKCIJOS ĮREGISTRAVIMO, LICENCIJOS IR ĮREGISTRAVIMO PAŽYMĖJIMO PAKEITIMO</text:p>
      <text:p text:style-name="P2"/>
      <text:p text:style-name="P2">2001 m. kovo 29 d. Nr. 42</text:p>
      <text:p text:style-name="P2">Vilnius</text:p>
      <text:p text:style-name="P2"/>
      <text:p text:style-name="P3"><text:span text:style-name="T2">Vadovaudamasi Lietuvos Respublikos Lietuvos banko įstatymo 8 straipsniu, Lietuvos banko valdyba </text:span><text:span text:style-name="T3">nutari</text:span><text:span text:style-name="T2">a:</text:span></text:p>
      <text:p text:style-name="P5">1. Įregistruoti kredito unijos „Germanto lobis“ įstatų naują redakciją.</text:p>
      <text:p text:style-name="P5">2. Pakeisti kredito unijai „Germanto lobis“ 1997 m. lapkričio 27 d. Lietuvos banko valdybos nutarimu Nr. 268 išduotą licenciją į licenciją, suteikiančią teisę kredito unijai „Germanto lobis“ verstis Lietuvos Respublikos kredito unijų įstatymo 7 straipsnio 1 dalies 1, 2, 4, 5 punktuose nustatyta veikla.</text:p>
      <text:p text:style-name="P5">3. Kadangi pasikeitė kredito unijos buveinės adresas, pakeisti kredito unijos „Germanto lobis“ įregistravimo pažymėjimą ir nurodyti jame naują kredito unijos buveinės adresą.</text:p>
      <text:p text:style-name="P4"/>
      <text:p text:style-name="P4"/>
      <text:p text:style-name="LLPSignatura"><text:span text:style-name="LLCTekstas">VALDYBOS PIRMININKAS<text:tab/>R. ŠARKINAS</text:span></text:p>
      <text:p text:style-name="P2">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BANKO VALDYBA</dc:title>
    <meta:initial-creator>laurius</meta:initial-creator>
    <meta:creation-date>2008-08-22T11:10:00</meta:creation-date>
    <dc:creator>laurius</dc:creator>
    <dc:date>2008-08-22T11:1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5" meta:character-count="894"/>
  </office:meta>
</office:document-meta>
</file>