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JE SUVARTOJAMŲ VAISTŲ KIEKIO</text:p>
      <text:p text:style-name="P12"/>
      <text:p text:style-name="P13">2000 m. sausio 20 d. Nr. 34</text:p>
      <text:p text:style-name="P14">Vilnius</text:p>
      <text:p text:style-name="P15"/>
      <text:p text:style-name="P16"><text:span text:style-name="T17">Atsižvelgdamas į tai, kad vaistų monitoringą vadovaudamasi Lietu</text:span><text:span text:style-name="T18">vos Respublikos sveikatos sistemos įstatymo pakeitimo įstatymo (Žin., 1994, Nr.<text:s/></text:span><text:a xlink:href="https://www.e-tar.lt/portal/lt/legalAct/TAR.E2B2957B9182" office:target-frame-name="_blank" xlink:show="new"><text:span text:style-name="T19">63-1231</text:span></text:a><text:span text:style-name="T20">; 1998, Nr.<text:s/></text:span><text:a xlink:href="https://www.e-tar.lt/portal/lt/legalAct/TAR.E964CE7A637A" office:target-frame-name="_blank" xlink:show="new"><text:span text:style-name="T21">112-3099</text:span></text:a><text:span text:style-name="T22">) 72 straipsnio 2 dalies 4 punktu bei Valstybinės vaistų kontrolės tarnybos nuostatų (Žin., 1998, Nr.<text:s/></text:span><text:a xlink:href="https://www.e-tar.lt/portal/lt/legalAct/TAR.F3689644195E" office:target-frame-name="_blank" xlink:show="new"><text:span text:style-name="T23">44-1220</text:span></text:a><text:span text:style-name="T24">) 9.16 punktu vykdo Valstybinė vaistų kontrolės tarnyba pri</text:span><text:span text:style-name="T25">e Sveikatos apsaugos ministerijos,</text:span></text:p>
      <text:p text:style-name="P26"><text:span text:style-name="T27">Pripažįstu</text:span><text:span text:style-name="T28"><text:s/>netekusiu galios Sveikatos apsaugos ministerijos 1996 m. sausio 25 d. įsakymą Nr. 62 „Dėl Lietuvos Respublikoje suvartojamų vaistų kiekio“ (Žin., 1996, Nr.<text:s/></text:span><text:a xlink:href="https://www.e-tar.lt/portal/lt/legalAct/TAR.FA4DC06CA1E9" office:target-frame-name="_blank" xlink:show="new"><text:span text:style-name="T29">10-269</text:span></text:a><text:span text:style-name="T30">).</text:span></text:p>
      <text:p text:style-name="P31"/>
      <text:p text:style-name="P32"/>
      <text:p text:style-name="P33"><text:span text:style-name="T34">SVEIKATOS APSAUGOS MINiSTRAS</text:span><text:span text:style-name="T35"><text:tab/>RAIMUNDAS ALEKNA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05:45:00Z</meta:creation-date>
    <dc:date>2015-06-20T05:45:00Z</dc:date>
    <meta:template xlink:href="Normal" xlink:type="simple"/>
    <meta:editing-cycles>2</meta:editing-cycles>
    <meta:editing-duration>PT0S</meta:editing-duration>
    <meta:document-statistic meta:page-count="1" meta:paragraph-count="14" meta:word-count="150" meta:character-count="1082" meta:row-count="39" meta:non-whitespace-character-count="946"/>
  </office:meta>
</office:document-meta>
</file>