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 style:parent-style-name="Normal" style:family="paragraph">
      <style:paragraph-properties fo:text-indent="0.4923in"/>
      <style:text-properties fo:color="#000000"/>
    </style:style>
    <style:style style:name="TableColumn131" style:family="table-column">
      <style:table-column-properties style:column-width="3.0645in"/>
    </style:style>
    <style:style style:name="TableColumn132" style:family="table-column">
      <style:table-column-properties style:column-width="1.1305in"/>
    </style:style>
    <style:style style:name="TableColumn133" style:family="table-column">
      <style:table-column-properties style:column-width="1.2291in"/>
    </style:style>
    <style:style style:name="TableColumn134" style:family="table-column">
      <style:table-column-properties style:column-width="1.4194in"/>
    </style:style>
    <style:style style:name="Table130" style:family="table">
      <style:table-properties style:width="6.8437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166in"/>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0" style:family="table-column">
      <style:table-column-properties style:column-width="2.6256in"/>
    </style:style>
    <style:style style:name="TableColumn201" style:family="table-column">
      <style:table-column-properties style:column-width="0.909in"/>
    </style:style>
    <style:style style:name="TableColumn202" style:family="table-column">
      <style:table-column-properties style:column-width="1.1631in"/>
    </style:style>
    <style:style style:name="TableColumn203" style:family="table-column">
      <style:table-column-properties style:column-width="1.084in"/>
    </style:style>
    <style:style style:name="TableColumn204" style:family="table-column">
      <style:table-column-properties style:column-width="1.0618in"/>
    </style:style>
    <style:style style:name="Table199" style:family="table">
      <style:table-properties style:width="6.8437in" style:rel-width="100%"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166in"/>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486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4" style:family="table-column">
      <style:table-column-properties style:column-width="0.9854in"/>
    </style:style>
    <style:style style:name="TableColumn265" style:family="table-column">
      <style:table-column-properties style:column-width="1.2208in"/>
    </style:style>
    <style:style style:name="TableColumn266" style:family="table-column">
      <style:table-column-properties style:column-width="1.3506in"/>
    </style:style>
    <style:style style:name="TableColumn267" style:family="table-column">
      <style:table-column-properties style:column-width="1.5798in"/>
    </style:style>
    <style:style style:name="TableColumn268" style:family="table-column">
      <style:table-column-properties style:column-width="0.8694in"/>
    </style:style>
    <style:style style:name="TableColumn269" style:family="table-column">
      <style:table-column-properties style:column-width="0.8375in"/>
    </style:style>
    <style:style style:name="Table263" style:family="table">
      <style:table-properties style:width="6.8437in" style:rel-width="100%"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1.0854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3" style:family="table-column">
      <style:table-column-properties style:column-width="1.0645in"/>
    </style:style>
    <style:style style:name="TableColumn314" style:family="table-column">
      <style:table-column-properties style:column-width="1.3194in"/>
    </style:style>
    <style:style style:name="TableColumn315" style:family="table-column">
      <style:table-column-properties style:column-width="0.9076in"/>
    </style:style>
    <style:style style:name="TableColumn316" style:family="table-column">
      <style:table-column-properties style:column-width="1.7069in"/>
    </style:style>
    <style:style style:name="TableColumn317" style:family="table-column">
      <style:table-column-properties style:column-width="0.9388in"/>
    </style:style>
    <style:style style:name="TableColumn318" style:family="table-column">
      <style:table-column-properties style:column-width="0.9062in"/>
    </style:style>
    <style:style style:name="Table312" style:family="table">
      <style:table-properties style:width="6.8437in" style:rel-width="100%"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1.3791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fo:text-indent="0.4923in"/>
      <style:text-properties fo:color="#000000" style:font-size-complex="12pt"/>
    </style:style>
    <style:style style:name="P359" style:parent-style-name="Normal" style:family="paragraph">
      <style:paragraph-properties fo:text-align="justify" fo:text-indent="0.4923in"/>
      <style:text-properties fo:color="#000000" style:font-size-complex="12pt"/>
    </style:style>
    <style:style style:name="P360" style:parent-style-name="Normal" style:family="paragraph">
      <style:paragraph-properties fo:text-align="center" fo:text-indent="0.4923in"/>
      <style:text-properties fo:color="#000000" style:font-size-complex="12pt"/>
    </style:style>
    <style:style style:name="P361" style:parent-style-name="Normal" style:family="paragraph">
      <style:paragraph-properties fo:text-indent="0.4923in">
        <style:tab-stops>
          <style:tab-stop style:type="left" style:position="4.0833in"/>
        </style:tab-stops>
      </style:paragraph-properties>
      <style:text-properties fo:color="#000000" style:font-size-complex="12pt"/>
    </style:style>
    <style:style style:name="P362" style:parent-style-name="Normal" style:family="paragraph">
      <style:paragraph-properties fo:text-indent="4.0833in">
        <style:tab-stops>
          <style:tab-stop style:type="left" style:position="4.0833in"/>
        </style:tab-stops>
      </style:paragraph-properties>
      <style:text-properties fo:color="#000000" style:font-size-complex="12pt"/>
    </style:style>
    <style:style style:name="P363" style:parent-style-name="Normal" style:family="paragraph">
      <style:paragraph-properties fo:text-align="center" fo:text-indent="0.4923in"/>
      <style:text-properties fo:color="#000000" style:font-size-complex="12pt"/>
    </style:style>
    <style:style style:name="P364" style:parent-style-name="Normal" style:family="paragraph">
      <style:paragraph-properties fo:text-indent="0.4923in">
        <style:tab-stops>
          <style:tab-stop style:type="left" style:position="4.0833in"/>
        </style:tab-stops>
      </style:paragraph-properties>
      <style:text-properties fo:color="#000000" style:font-size-complex="12pt"/>
    </style:style>
    <style:style style:name="P365" style:parent-style-name="Normal" style:family="paragraph">
      <style:paragraph-properties fo:text-indent="4.0833in">
        <style:tab-stops>
          <style:tab-stop style:type="left" style:position="4.0833in"/>
        </style:tab-stops>
      </style:paragraph-properties>
      <style:text-properties fo:color="#000000" style:font-size-complex="12pt"/>
    </style:style>
    <style:style style:name="P366" style:parent-style-name="Normal" style:family="paragraph">
      <style:paragraph-properties fo:text-align="center"/>
      <style:text-properties fo:color="#000000"/>
    </style:style>
    <style:style style:name="P36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VALSTYBĖS BIUDŽETO LĖŠŲ VEISLININKYSTĖS PROGRAMAI PANAUDOJIMO</text:p>
      <text:p text:style-name="P15"/>
      <text:p text:style-name="P16">1993 m. balandžio 30 d. Nr. 352</text:p>
      <text:p text:style-name="P17">Vilnius</text:p>
      <text:p text:style-name="P18"/>
      <text:p text:style-name="P19"/>
      <text:p text:style-name="P20"><text:span text:style-name="T21">Vykdant Lietuvos Respublikos Vyriausybės 1992 m. gegužės 13 d. nutarimą Nr. 346 „Dėl Valstybinės gyvulių veislininkystės programos iki 2000 metų patvirtinimo“ ir 1993 m. balandžio 29 d. nutarimą Nr. 287 „Dėl Valstybinės gyvulių veislininkystės programos iki 2000 metų dalinio pakeitimo“ valstybės biudžeto lėšas, skirtas veislininkystės programai 1993 metams, panaudoti:</text:span></text:p>
      <text:p text:style-name="P22"><text:span text:style-name="T23">1</text:span><text:span text:style-name="T24">. Gyvulių produktyvumo kontrolei:</text:span></text:p>
      <text:p text:style-name="P25"><text:span text:style-name="T26">1.1</text:span><text:span text:style-name="T27">. kontrolės asistentų, kontroliuojančių gyvulių produktyvumą fizinių ir juridinių (veislynų, veislinių bandų) asmenų gyvulių bandose, lėšas išlaikymui skirti atsižvelgiant į kontroliuojamų gyvulių skaičių;</text:span></text:p>
      <text:p text:style-name="P28"><text:span text:style-name="T29">1.2</text:span><text:span text:style-name="T30">. fiziniam asmeniui, kurio bandoje kontroliuojamas produktyvumas ir duomenys apskaitomi valstybiniame gyvulių veislininkystės informacijos centre, skirti 600 talonų už kontroliuojamą karvę, pasibaigus jos laktacijai;</text:span></text:p>
      <text:p text:style-name="P31"><text:span text:style-name="T32">1.3</text:span><text:span text:style-name="T33">. patvirtinti laikinas kontrolės asistentų darbo apmokėjimo rekomendacijas (1 priedas).</text:span></text:p>
      <text:p text:style-name="P34"><text:span text:style-name="T35">2</text:span><text:span text:style-name="T36">. Fizinių asmenų, veislynų, veislinių bandų laikytojams už kiekvieną įvertintą pagal požymių kompleksą veislinį gyvulį mokėti:</text:span></text:p>
      <text:p text:style-name="P37"><text:span text:style-name="T38">2.1</text:span><text:span text:style-name="T39">. rinktinę karvę, apskaitytą valstybiniame gyvulių veislininkystės informaciniame centre – 2000 talonų ir už parduotą iš rinktinės karvės gimusį buliuką veislinių buliukų auginimo ūkiui ar valstybinei tarprajoninei veislininkystės įmonei – 2000 talonų;</text:span></text:p>
      <text:p text:style-name="P40"><text:span text:style-name="T41">2.2</text:span><text:span text:style-name="T42">. pagal palikuonių penėjimosi ir mėsines savybes kuilį – 2000 talonų ir paršavedę – 1000 talonų;</text:span></text:p>
      <text:p text:style-name="P43"><text:span text:style-name="T44">2.3</text:span><text:span text:style-name="T45">. pagal vislumą ir produktyvumą ėriavedę – 2000 talonų.</text:span></text:p>
      <text:p text:style-name="P46"><text:span text:style-name="T47">Valstybinių tarprajoninių veislininkystės įmonių direktoriams sudaryti sutartis su kontrolės asistentais dėl gyvulių produktyvumo kontrolės veislynuose ir veislinėse bandose, o taip pat su juridiniais asmenimis dėl veislinių gyvulių įvertinimo ir atsiskaityti su jais už atliktus darbus.</text:span></text:p>
      <text:p text:style-name="P48"><text:span text:style-name="T49">3</text:span><text:span text:style-name="T50">. Dengti išlaidas už spermą, sunaudotą:</text:span></text:p>
      <text:p text:style-name="P51"><text:span text:style-name="T52">3.1</text:span><text:span text:style-name="T53">. fizinių asmenų karvių, telyčių pirminiam ir antriniam sėklinimui atskirose rujose po vieną, o paršavedžių – po dvi spermos dozes;</text:span></text:p>
      <text:p text:style-name="P54"><text:span text:style-name="T55">3.2</text:span><text:span text:style-name="T56">. juridinių asmenų karvių ir telyčių sėklinimui, jei jų bandose vedama pirminė veislininkystės apskaita ir duomenys apdorojami valstybiniame gyvulių veislininkystės informaciniame centre, pirminiam ir antriniam sėklinimui atskirose rujose po vieną spermos dozę;</text:span></text:p>
      <text:p text:style-name="P57"><text:span text:style-name="T58">3.3</text:span><text:span text:style-name="T59">. juridinių asmenų galvijų bandose, kuriose nekontroliuojamas jų produktyvumas, pirminiam karvių ir telyčių sėklinimui po vieną spermos dozę;</text:span></text:p>
      <text:p text:style-name="P60"><text:span text:style-name="T61">3.4</text:span><text:span text:style-name="T62">. Dengiamos spermos dozės kaina ne didesnė:</text:span></text:p>
      <text:p text:style-name="P63">pagrindinė kaina – bulių, neįvertintų pagal dukterų produktyvumą – 66 talonai, teigiamai ir neutraliai įvertintų, o taip pat mėsinių veislių bulių – 80 talonų.</text:p>
      <text:p text:style-name="P64">Priedai prie pagrindinės kainos: už buliaus dukterų kiekvieną pieno riebalų kilogramą, viršijantį bendraamžių pieno riebalų produkciją – 10 talonų, pieno baltymų kilogramą – 6 talonai; už palikuonių penėjimosi ir mėsines savybes, kai bulius priskirtas C1 kategorijai – priedas prie pagrindinės kainos 20 procentų, C2 – 15 procentų ir C3 – 10 procentų. Mėsinių veislių bulių priedas – 50 procentų.</text:p>
      <text:p text:style-name="P65"><text:span text:style-name="T66">Kuilių spermos, sunaudotos pirminiam ir antriniam sėklinimui toje pačioje rujoje, vertė – 650 talonų;</text:span></text:p>
      <text:p text:style-name="P67"><text:span text:style-name="T68">3.5</text:span><text:span text:style-name="T69">. rajonų valstybinės veislininkystės (gyvulių sėklinimo) įmonės, o taip pat privačios įmonės ir privatūs sėklintojai, kurie sudarę sutartis su spermos tiekėjais, nuo 1993 m. sausio 1 d. iki kiekvieno mėnesio 5 d. pateikia gyvulių sėklinimo darbų atlikimo pažymą (2 priedas) rajono vyriausiajam valstybiniam gyvulių veislininkystės inspektoriui, o pastarasis iki kiekvieno mėnesio 10 d.</text:span></text:p>
      <text:p text:style-name="P70">valstybinės tarprajoninės veislininkystės įmonės vyriausiajam valstybiniam gyvulių veislininkystės inspektoriui, kuris iki kiekvieno mėnesio 15 d. pateikia atliktų darbų suvestinę Gyvulių veislininkystės skyriui.</text:p>
      <text:p text:style-name="P71"><text:span text:style-name="T72">Lėšos pervedamos juridiniams asmenims, tiekiantiems spermą sėklinimui;</text:span></text:p>
      <text:p text:style-name="P73"><text:span text:style-name="T74">3.6</text:span><text:span text:style-name="T75">. nurodyti valstybinių tarprajoninių veislininkystės įmonių direktoriams, kad gyvulių sėklinimui būtų naudojama geriausios veislinės vertės reproduktorių sperma ir pareikalauti, kad zonų ir rajonų vyriausieji valstybiniai gyvulių veislininkystės inspektoriai kontroliuotų sėklinamų gyvulių apskaitą ir atskaitomybę.</text:span></text:p>
      <text:p text:style-name="P76"><text:span text:style-name="T77">4</text:span><text:span text:style-name="T78">. Dengiamos pirkimo išlaidos už kiekvieną nupirktą:</text:span></text:p>
      <text:p text:style-name="P79"><text:span text:style-name="T80">4.1</text:span><text:span text:style-name="T81">. veislinį bulių arba buliuką į valstybinę tarprajoninę veislininkystės įmonę, skirtą spermos kaupimui, bei veislinį buliuką į buliukų auginimo ūkį – 50 procentų jo pirkimo kainos;</text:span></text:p>
      <text:p text:style-name="P82"><text:span text:style-name="T83">4.2</text:span><text:span text:style-name="T84">. kontroliniam penėjimui buliuką – 50 procentų pirkimo kainos, jei tuo metu nupirktų buliukų 1 kg vidutinė kaina neviršija 50 procentų mėsos fabrikų aukščiausio ir vidutinio įmitimo galvijų supirkimo kainos;</text:span></text:p>
      <text:p text:style-name="P85"><text:span text:style-name="T86">4.3</text:span><text:span text:style-name="T87">. veislinį kiaulių prieauglį kontroliniam auginimui ir paršelį kontroliniam penėjimui – 50 procentų pirkimo kainos, jei tuo metu nupirkto veislinio prieauglio 1 kg vidutinė kaina neviršija mėsos fabrikų superkamų I kategorijos kiaulių 1 kg kainos daugiau kaip tris kartus, o kiaulių kontroliniam penėjimui – 60 procentų.</text:span></text:p>
      <text:p text:style-name="P88"><text:span text:style-name="T89">Lėšas už gyvulių pirkimą pervesti įmonėms ir ūkiams pagal pateiktus pirkimo aktus.</text:span></text:p>
      <text:p text:style-name="P90"><text:span text:style-name="T91">5</text:span><text:span text:style-name="T92">. Kitiems gyvulių veislininkystės darbams, numatytiems Valstybinėje gyvulių veislininkystės programoje iki 2000 metų, sudaryti sutartis su atitinkamomis organizacijomis ir skirti lėšas embrionų persodinimui, veislinių buliukų citogeniniams ir imunogeniniams tyrimams, veislinių bulių, kuilių ir paršavedžių tikrinimui pagal palikuonių penėjimosi ir mėsines savybes, galvijų veislininkystės informacinės sistemos projektavimui bei programavimui veislininkystės duomenų apdorojimui, pieno sudėties analizei bei kitiems darbams.</text:span></text:p>
      <text:p text:style-name="P93"><text:span text:style-name="T94">6</text:span><text:span text:style-name="T95">. Laikyti netekusiais galios Lietuvos Žemės ūkio ministerijos 1992 m. balandžio 24 d. įsakymo Nr. 258 5 punktą ir 2 priedo 3 punktą bei 1992 m. rugsėjo 30 d. įsakymą Nr. 539.</text:span></text:p>
      <text:p text:style-name="P96"/>
      <text:p text:style-name="P97"/>
      <text:p text:style-name="P98"><text:span text:style-name="T99">MINISTRO PAVADUOTOJAS</text:span><text:span text:style-name="T100"><text:tab/>S. LAMANAUSKAS</text:span></text:p>
      <text:p text:style-name="P101"/>
      <text:soft-page-break/>
      <text:p text:style-name="P102">Lietuvos Respublikos Žemės ūkio ministerijos<text:s/></text:p>
      <text:p text:style-name="P103">1993 m. balandžio 30 d. įsakymo Nr. 352</text:p>
      <text:p text:style-name="P104"><text:span text:style-name="T105">1</text:span><text:span text:style-name="T106"><text:s/>priedas</text:span></text:p>
      <text:p text:style-name="P107"/>
      <text:p text:style-name="P108"><text:span text:style-name="T109">LAIKINOS KONTROLĖS ASISTENTŲ DARBO APMOKĖJIMO REKOMENDACIJOS</text:span></text:p>
      <text:p text:style-name="P110"/>
      <text:p text:style-name="P111"><text:span text:style-name="T112">1</text:span><text:span text:style-name="T113">. Nustatyti kontrolės asistentui, kontroliuojančiam gyvulių produktyvumą juridinių asmenų gyvulių bandose, kontroliuojamų gyvulių priskyrimo normą: keturi šimtai karvių, du šimtai paršavedžių, penki šimtai penkiasdešimt ėriavedžių. Įkainiai: už kontroliuojamą karvę – 13 talonų, kuilį ir paršavedę – 25 talonai, ėriavedę – 10 talonų.</text:span></text:p>
      <text:p text:style-name="P114"><text:span text:style-name="T115">2</text:span><text:span text:style-name="T116">. Darbuotojui, organizuojančiam kontrolės asistentų darbą rajono fizinių asmenų gyvulių bandose ir tvarkančiam apskaitą bei atskaitomybę, kai kontroliuojama 100–300 karvių mokėti 0,5 etato atlyginimą (2670 talonų per mėnesį), kai kontroliuojama daugiau 300 karvių, mokėti pilną etato atlyginimą (5340 talonų per mėnesį).</text:span></text:p>
      <text:p text:style-name="P117"><text:span text:style-name="T118">______________</text:span></text:p>
      <text:p text:style-name="P119"/>
      <text:soft-page-break/>
      <text:p text:style-name="P120">Lietuvos Respublikos žemės ūkio ministerijos<text:s/></text:p>
      <text:p text:style-name="P121">1993 m. balandžio 30 d. įsakymo Nr. 352</text:p>
      <text:p text:style-name="P122"><text:span text:style-name="T123">2</text:span><text:span text:style-name="T124"><text:s/>priedas</text:span></text:p>
      <text:p text:style-name="P125"/>
      <text:p text:style-name="P126">Pažyma apie gyvulių sėklinimą<text:tab/><text:s/>(metai, mėnuo)</text:p>
      <text:p text:style-name="P127"/>
      <text:p text:style-name="P128">įmonės pavadinima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able:number-columns-spanned="2">
            <text:p text:style-name="P139">Apsėklinta vnt.</text:p>
          </table:table-cell>
          <table:covered-table-cell/>
          <table:table-cell table:style-name="TableCell140">
            <text:p text:style-name="P141">Iš viso</text:p>
          </table:table-cell>
        </table:table-row>
        <table:table-row table:style-name="TableRow142">
          <table:table-cell table:style-name="TableCell143">
            <text:p text:style-name="P144"/>
          </table:table-cell>
          <table:table-cell table:style-name="TableCell145">
            <text:p text:style-name="P146">I rujoje</text:p>
          </table:table-cell>
          <table:table-cell table:style-name="TableCell147">
            <text:p text:style-name="P148">II rujoje</text:p>
          </table:table-cell>
          <table:table-cell table:style-name="TableCell149">
            <text:p text:style-name="P150">vnt. suma</text:p>
          </table:table-cell>
        </table:table-row>
        <table:table-row table:style-name="TableRow151">
          <table:table-cell table:style-name="TableCell152">
            <text:p text:style-name="P153">Karvių ir telyčių iš viso</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š t. sk.:</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fizinių asmenų bandose</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juridinių, kontrol. produktyv.</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juridinių, nekontr. produktyv.</text:p>
          </table:table-cell>
          <table:table-cell table:style-name="TableCell190">
            <text:p text:style-name="P191"/>
          </table:table-cell>
          <table:table-cell table:style-name="TableCell192">
            <text:p text:style-name="P193">x</text:p>
          </table:table-cell>
          <table:table-cell table:style-name="TableCell194">
            <text:p text:style-name="P195"/>
          </table:table-cell>
        </table:table-row>
      </table:table>
      <text:p text:style-name="P196"/>
      <text:p text:style-name="P197">Paršavedžių fizinių asm.band.</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Išlaidos spermai</text:p>
          </table:table-cell>
          <table:table-cell table:style-name="TableCell208">
            <text:p text:style-name="P209">viso</text:p>
          </table:table-cell>
          <table:table-cell table:style-name="TableCell210">
            <text:p text:style-name="P211">kiekis</text:p>
          </table:table-cell>
          <table:table-cell table:style-name="TableCell212">
            <text:p text:style-name="P213">kaina</text:p>
          </table:table-cell>
          <table:table-cell table:style-name="TableCell214">
            <text:p text:style-name="P215">suma</text:p>
          </table:table-cell>
        </table:table-row>
        <table:table-row table:style-name="TableRow216">
          <table:table-cell table:style-name="TableCell217">
            <text:p text:style-name="P218">Iš jų:</text:p>
          </table:table-cell>
          <table:table-cell table:style-name="TableCell219">
            <text:p text:style-name="P220">x</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perma doz.</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zotas kg</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ransportas km</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Sėklinimui naudoti buliai</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Vardas</text:p>
          </table:table-cell>
          <table:table-cell table:style-name="TableCell273">
            <text:p text:style-name="P274">VKK Nr.</text:p>
          </table:table-cell>
          <table:table-cell table:style-name="TableCell275">
            <text:p text:style-name="P276">Kategorija</text:p>
          </table:table-cell>
          <table:table-cell table:style-name="TableCell277">
            <text:p text:style-name="P278">Dozių kiekis</text:p>
          </table:table-cell>
          <table:table-cell table:style-name="TableCell279">
            <text:p text:style-name="P280">Kaina</text:p>
          </table:table-cell>
          <table:table-cell table:style-name="TableCell281">
            <text:p text:style-name="P282">Sum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š viso</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Sėklinimui naudoti kuiliai</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Vardas</text:p>
          </table:table-cell>
          <table:table-cell table:style-name="TableCell322">
            <text:p text:style-name="P323">VKK Nr.</text:p>
          </table:table-cell>
          <table:table-cell table:style-name="TableCell324">
            <text:p text:style-name="P325">Klasė</text:p>
          </table:table-cell>
          <table:table-cell table:style-name="TableCell326">
            <text:p text:style-name="P327">Dozių kiekis</text:p>
          </table:table-cell>
          <table:table-cell table:style-name="TableCell328">
            <text:p text:style-name="P329">Kaina</text:p>
          </table:table-cell>
          <table:table-cell table:style-name="TableCell330">
            <text:p text:style-name="P331">Suma</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Pastaba: pažymėti bulius, kurie buvo panaudoti ir asmeninių gyvulių sėklinimui.</text:p>
      <text:p text:style-name="P360"/>
      <text:p text:style-name="P361">A. V.<text:s/><text:tab/>Įmonės vadovas</text:p>
      <text:p text:style-name="P362">Vyriausias buhalteris</text:p>
      <text:p text:style-name="P363"/>
      <text:soft-page-break/>
      <text:p text:style-name="P364">A. V.<text:s/><text:tab/>Rajono vyriausias gyvulių</text:p>
      <text:p text:style-name="P365">veislininkystės inspektorius</text:p>
      <text:p text:style-name="P366">______________</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0:06:00Z</meta:creation-date>
    <dc:date>2017-08-17T10:06:00Z</dc:date>
    <meta:template xlink:href="Normal.dotm" xlink:type="simple"/>
    <meta:editing-cycles>2</meta:editing-cycles>
    <meta:editing-duration>PT0S</meta:editing-duration>
    <meta:document-statistic meta:page-count="5" meta:paragraph-count="119" meta:word-count="994" meta:character-count="7539" meta:row-count="333" meta:non-whitespace-character-count="6664"/>
  </office:meta>
</office:document-meta>
</file>